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Aharoni" svg:font-family="Aharon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doni MT" svg:font-family="'Bodoni MT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imes New Roman CE" fo:font-size="12pt" fo:language="pl" fo:country="PL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Times New Roman CE" fo:font-size="12pt" fo:language="pl" fo:country="PL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 CE" fo:font-size="12pt" fo:language="pl" fo:country="PL" officeooo:paragraph-rsid="001d58aa" style:font-size-asian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 CE" fo:font-size="12pt" fo:language="pl" fo:country="PL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E" fo:font-size="12pt" fo:language="pl" fo:country="PL" officeooo:paragraph-rsid="001d58aa" style:font-size-asian="12pt"/>
    </style:style>
    <style:style style:name="P6" style:family="paragraph" style:parent-style-name="Standard">
      <style:text-properties style:font-name="Times New Roman CE" fo:font-size="12pt" fo:language="pl" fo:country="PL" officeooo:paragraph-rsid="001d58aa" style:font-size-asian="12pt"/>
    </style:style>
    <style:style style:name="P7" style:family="paragraph" style:parent-style-name="Standard">
      <style:text-properties style:font-name="Times New Roman CE" fo:font-size="12pt" fo:language="pl" fo:country="PL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 CE" fo:font-size="12pt" fo:language="pl" fo:country="PL" fo:font-weight="bold" officeooo:paragraph-rsid="001d58aa" style:font-size-asian="12pt" style:font-weight-asian="bold"/>
    </style:style>
    <style:style style:name="P10" style:family="paragraph" style:parent-style-name="Standard">
      <style:text-properties style:font-name="Times New Roman CE" fo:font-size="12pt" fo:language="pl" fo:country="PL" fo:font-weight="bold" officeooo:paragraph-rsid="001d58aa" style:font-size-asian="12pt" style:font-weight-asian="bold"/>
    </style:style>
    <style:style style:name="P11" style:family="paragraph" style:parent-style-name="Standard">
      <style:text-properties style:font-name="Times New Roman CE" fo:font-size="8pt" fo:language="pl" fo:country="PL" style:font-size-asian="8pt"/>
    </style:style>
    <style:style style:name="P12" style:family="paragraph" style:parent-style-name="Standard">
      <style:paragraph-properties fo:text-align="end" style:justify-single-word="false"/>
      <style:text-properties style:font-name="Times New Roman CE" fo:font-size="11pt" fo:language="pl" fo:country="PL" officeooo:paragraph-rsid="00189e57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 CE" fo:font-size="11pt" fo:language="pl" fo:country="PL" officeooo:paragraph-rsid="001d58aa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173314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1d58a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style:font-size-asian="15pt" style:font-weight-asian="bold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fo:language="pl" fo:country="PL" fo:font-weight="bold" officeooo:paragraph-rsid="001d58aa" style:font-size-asian="15pt" style:font-weight-asian="bold" style:font-size-complex="15pt"/>
    </style:style>
    <style:style style:name="P18" style:family="paragraph" style:parent-style-name="Standard">
      <style:paragraph-properties fo:margin-top="0cm" fo:margin-bottom="0cm" loext:contextual-spacing="false"/>
      <style:text-properties style:font-name="Times New Roman CE" fo:font-size="9pt" fo:language="pl" fo:country="PL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/>
      <style:text-properties style:font-name="Times New Roman CE" fo:font-size="9pt" fo:language="pl" fo:country="PL" officeooo:paragraph-rsid="00189e57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 CE" fo:font-size="9pt" fo:language="pl" fo:country="PL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 CE" fo:font-size="9pt" fo:language="pl" fo:country="PL" officeooo:paragraph-rsid="001d58aa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/>
      <style:text-properties style:font-name="Times New Roman CE" fo:font-size="9pt" fo:language="pl" fo:country="PL" officeooo:paragraph-rsid="001d58aa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 CE" fo:font-size="9pt" fo:language="pl" fo:country="PL" officeooo:paragraph-rsid="00189e57" style:font-size-asian="7.84999990463257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 CE" fo:font-size="9pt" fo:language="pl" fo:country="PL" officeooo:paragraph-rsid="001d58aa" style:font-size-asian="7.84999990463257pt" style:font-size-complex="9pt"/>
    </style:style>
    <style:style style:name="P25" style:family="paragraph" style:parent-style-name="Standard">
      <style:paragraph-properties fo:margin-top="0cm" fo:margin-bottom="0cm" loext:contextual-spacing="false"/>
      <style:text-properties style:font-name="Times New Roman CE" fo:font-size="12pt" fo:language="pl" fo:country="PL" style:font-size-asian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 CE" fo:font-size="12pt" fo:language="pl" fo:country="PL" officeooo:paragraph-rsid="00189e57" style:font-size-asian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 CE" fo:font-size="12pt" fo:language="pl" fo:country="PL" officeooo:paragraph-rsid="001d58aa" style:font-size-asian="12pt"/>
    </style:style>
    <style:style style:name="P28" style:family="paragraph" style:parent-style-name="Standard">
      <style:paragraph-properties fo:margin-top="0cm" fo:margin-bottom="0cm" loext:contextual-spacing="false"/>
      <style:text-properties style:font-name="Times New Roman CE" fo:font-size="12pt" fo:language="pl" fo:country="PL" officeooo:paragraph-rsid="001d58aa" style:font-size-asian="12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173314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1d58aa" style:font-size-asian="12pt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officeooo:rsid="00173314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bin, dnia .....….……….................</text:p>
      <text:p text:style-name="P25">.................................................<text:tab/><text:tab/><text:tab/><text:tab/><text:tab/></text:p>
      <text:p text:style-name="P18"><text:span text:style-name="T2"><text:s text:c="20"/>i</text:span>mię i nazwisko</text:p>
      <text:p text:style-name="P23"/>
      <text:p text:style-name="P26">.................…............................<text:span text:style-name="T1"><text:tab/><text:tab/></text:span></text:p>
      <text:p text:style-name="P20"><text:span text:style-name="T2"><text:s text:c="17"/>a</text:span>dres zamieszkania</text:p>
      <text:p text:style-name="P19"/>
      <text:p text:style-name="P19">…………………………………………..</text:p>
      <text:p text:style-name="P8"/>
      <text:p text:style-name="P8"/>
      <text:p text:style-name="P16">OŚWIADCZENIE</text:p>
      <text:p text:style-name="P7"/>
      <text:p text:style-name="P2"/>
      <text:p text:style-name="P4"><text:tab/><text:span text:style-name="T3">Zobowiązuję się poinformować o każdej zmianie nowego miejsca zamieszkania, adresu do doręczeń. W razie zaniedbania tego obowiązku, pisma wysyłane pod dotychczasowy adres wskazany we wniosku, pozostawia się w aktach sprawy ze skutkiem doręczenia, chyba, że nowy adres jest organowi znany.</text:span></text:p>
      <text:p text:style-name="P14"><text:tab/></text:p>
      <text:p text:style-name="P14"><text:tab/></text:p>
      <text:p text:style-name="P1"/>
      <text:p text:style-name="P1"><text:tab/><text:tab/><text:tab/><text:tab/><text:tab/><text:tab/><text:tab/><text:tab/> <text:s text:c="14"/>........................…………….......</text:p>
      <text:p text:style-name="P11"><text:tab/><text:tab/><text:tab/><text:tab/><text:tab/><text:tab/><text:tab/><text:tab/> <text:s text:c="57"/><text:span text:style-name="T4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Aharoni" svg:font-family="Aharon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doni MT" svg:font-family="'Bodoni MT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ntique Olive Compact" svg:font-family="'Antique Olive Compac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creation-date>2006-12-06T09:24:48</meta:creation-date>
    <dc:date>2017-07-21T13:16:54.883000000</dc:date>
    <meta:print-date>2017-07-20T12:09:05.381000000</meta:print-date>
    <dc:language>pl-PL</dc:language>
    <meta:editing-cycles>8</meta:editing-cycles>
    <meta:editing-duration>PT1H8M32S</meta:editing-duration>
    <meta:document-statistic meta:table-count="0" meta:image-count="0" meta:object-count="0" meta:page-count="1" meta:paragraph-count="12" meta:word-count="54" meta:character-count="662" meta:non-whitespace-character-count="482"/>
    <meta:user-defined meta:name="Info 1"/>
    <meta:user-defined meta:name="Info 2"/>
    <meta:user-defined meta:name="Info 3"/>
    <meta:user-defined meta:name="Info 4"/>
  </office:meta>
</office:document-meta>
</file>