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</text:p>
      <text:p text:style-name="P2"/>
      <text:p text:style-name="P3"><text:span text:style-name="T4">Odwołanie naboru na<text:s/></text:span><text:span text:style-name="T5">wolne stanowisko pracy: referent ds. administracyjno-księgowych<text:s/></text:span><text:span text:style-name="T6"><text:line-break/>w Gminny Centrum Oświaty w Bodzechowie.</text:span></text:p>
      <text:p text:style-name="P7"/>
      <text:p text:style-name="P8"/>
      <text:p text:style-name="P9"><text:s/></text:p>
      <text:p text:style-name="P10"><text:span text:style-name="T11">Kierownik Gminnego Centrum Oświaty w Bodzechowie</text:span><text:s/>odwołuje nabór ogłoszony dnia <text:s/>2<text:span text:style-name="T12">0</text:span><text:s/><text:span text:style-name="T13">maja<text:s/></text:span>20<text:span text:style-name="T14">24r.</text:span><text:s/>r. <text:s/>na stanowisko referent ds. administracyjno-księgowych<text:span text:style-name="T15">.</text:span></text:p>
      <text:p text:style-name="P16"><text:s/></text:p>
      <text:p text:style-name="P17">Osoby, które złożyły dokumenty aplikacyjne na ww. stanowisko mogą je odebrać osobiście<text:s/><text:span text:style-name="T18"><text:line-break/></text:span><text:s/>w<text:s/><text:span text:style-name="T19">siedzibie Gminnego Centrum Oświaty w Bodzechowie</text:span>,<text:s/><text:span text:style-name="T20">ul. Szkolna 7, 27-420 Bodzechów od poniedziałku do piątku w godz. od 7.00 do 15.00.</text:span></text:p>
      <text:p text:style-name="P21"/>
      <text:p text:style-name="P22"/>
      <text:p text:style-name="P23"/>
      <text:p text:style-name="P24"><text:s/></text:p>
      <text:p text:style-name="P25">Kierownik<text:s/></text:p>
      <text:p text:style-name="P26">Gminnego Centrum Oświaty<text:s/></text:p>
      <text:p text:style-name="P27">w Bodzechowie</text:p>
      <text:p text:style-name="P28">Sylwia Masternak</text:p>
      <text:p text:style-name="P29"/>
      <text:p text:style-name="P30"><text:span text:style-name="T31">Bodzechów,<text:s/></text:span><text:span text:style-name="T32">6</text:span><text:span text:style-name="T33"><text:s/>czerwca 2024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Masternak</dc:creator>
    <meta:creation-date>2009-04-16T11:32:00Z</meta:creation-date>
    <dc:date>2024-06-07T09:44:00Z</dc:date>
    <meta:print-date>2024-06-05T11:27:00Z</meta:print-date>
    <meta:template xlink:href="Normal.dotm" xlink:type="simple"/>
    <meta:editing-cycles>5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23" meta:row-count="4" meta:non-whitespace-character-count="535"/>
  </office:meta>
</office:document-meta>
</file>