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/>
      <style:text-properties fo:language="pl" fo:country="PL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4" style:family="paragraph" style:parent-style-name="Standard">
      <style:paragraph-properties fo:line-height="150%">
        <style:tab-stops>
          <style:tab-stop style:position="13.679cm"/>
        </style:tab-stops>
      </style:paragraph-properties>
      <style:text-properties fo:language="pl" fo:country="PL"/>
    </style:style>
    <style:style style:name="P5" style:family="paragraph" style:parent-style-name="Bez_20_odstępów">
      <style:text-properties fo:language="pl" fo:country="PL"/>
    </style:style>
    <style:style style:name="P6" style:family="paragraph" style:parent-style-name="Bez_20_odstępów"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margin-left="9.001cm" fo:margin-right="0cm" fo:line-height="115%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size-complex="13pt" style:font-weight-complex="bold"/>
    </style:style>
    <style:style style:name="P8" style:family="paragraph" style:parent-style-name="Standard">
      <style:paragraph-properties fo:margin-left="9.001cm" fo:margin-right="0cm" fo:line-height="115%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language="pl" fo:country="PL"/>
    </style:style>
    <style:style style:name="P10" style:family="paragraph" style:parent-style-name="Normalny">
      <style:paragraph-properties fo:margin-left="8.742cm" fo:margin-right="0cm" fo:line-height="150%" fo:text-align="justify" style:justify-single-word="false" fo:text-indent="1.249cm" style:auto-text-indent="false">
        <style:tab-stops/>
      </style:paragraph-properties>
      <style:text-properties fo:language="pl" fo:country="PL" style:font-size-complex="13pt"/>
    </style:style>
    <style:style style:name="P11" style:family="paragraph" style:parent-style-name="Normalny">
      <style:paragraph-properties fo:margin-left="11.24cm" fo:margin-right="0cm" fo:line-height="150%" fo:text-align="justify" style:justify-single-word="false" fo:text-indent="1.249cm" style:auto-text-indent="false">
        <style:tab-stops/>
      </style:paragraph-properties>
      <style:text-properties fo:language="pl" fo:country="PL" style:font-size-complex="13pt"/>
    </style:style>
    <style:style style:name="P12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2.409cm"/>
        </style:tab-stops>
      </style:paragraph-properties>
      <style:text-properties fo:language="pl" fo:country="PL"/>
    </style:style>
    <style:style style:name="P13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14" style:family="paragraph" style:parent-style-name="Standard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language="pl" fo:country="PL"/>
    </style:style>
    <style:style style:name="P15" style:family="paragraph" style:parent-style-name="Bez_20_odstępów" style:list-style-name="L2">
      <style:paragraph-properties fo:margin-left="0.751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fo:language="pl" fo:country="PL" style:font-name-complex="Times New Roman"/>
    </style:style>
    <style:style style:name="P16" style:family="paragraph" style:parent-style-name="Bez_20_odstępów" style:list-style-name="L2">
      <style:paragraph-properties fo:margin-left="0.751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size-complex="13pt" style:font-weight-complex="bold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5" style:family="text">
      <style:text-properties fo:language="pl" fo:country="PL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T6" style:family="text">
      <style:text-properties fo:language="pl" fo:country="PL" style:text-underline-style="solid" style:text-underline-width="auto" style:text-underline-color="font-color" style:font-name-complex="Times New Roman"/>
    </style:style>
    <style:style style:name="T7" style:family="text">
      <style:text-properties fo:font-size="10.5pt" fo:language="pl" fo:country="PL" style:font-size-asian="10.5pt" style:font-size-complex="10.5pt"/>
    </style:style>
    <style:style style:name="T8" style:family="text">
      <style:text-properties fo:font-size="10pt" fo:language="pl" fo:country="PL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/text:p>
      <text:p text:style-name="P1"/>
      <text:p text:style-name="P1"><text:tab/><text:tab/><text:tab/><text:tab/><text:tab/><text:tab/><text:tab/><text:tab/> <text:s text:c="2"/><text:tab/>.......................................................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7"> <text:s text:c="8"/>miejscowość, data</text:span></text:span></text:p>
      <text:p text:style-name="P5">........................................................</text:p>
      <text:p text:style-name="P6">Imię i nazwisko/Nazwa firmy</text:p>
      <text:p text:style-name="P5"/>
      <text:p text:style-name="P5">........................................................</text:p>
      <text:p text:style-name="P5"/>
      <text:p text:style-name="P5">........................................................</text:p>
      <text:p text:style-name="P6">Adres</text:p>
      <text:p text:style-name="P6"/>
      <text:p text:style-name="P5">........................................................</text:p>
      <text:p text:style-name="Bez_20_odstępów"><text:span text:style-name="Domyślna_20_czcionka_20_akapitu"><text:span text:style-name="T8">Nr tel.</text:span></text:span><text:span text:style-name="Domyślna_20_czcionka_20_akapitu"><text:span text:style-name="T8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  <text:p text:style-name="P7">Gminny Zakład Komunalny</text:p>
      <text:p text:style-name="P7">w Sianowie</text:p>
      <text:p text:style-name="P8"><text:span text:style-name="Domyślna_20_czcionka_20_akapitu"><text:span text:style-name="T2">ul.</text:span></text:span><text:span text:style-name="Domyślna_20_czcionka_20_akapitu"><text:span text:style-name="T2"> Słowackiego 5C,</text:span></text:span></text:p>
      <text:p text:style-name="P7">76-004 Sianów</text:p>
      <text:p text:style-name="P2"/>
      <text:p text:style-name="P2"/>
      <text:p text:style-name="P3">Proszę o zwrot nadpłaty w kwocie …………………… złotych z powodu …………………………………………………………………….............………………………………</text:p>
      <text:p text:style-name="P9">Zwrot nadpłaty proszę: *</text:p>
      <text:list xml:id="list34807881" text:style-name="L1">
        <text:list-item>
          <text:p text:style-name="P14">przelać na konto bankowe nr ……………………………………………………………</text:p>
        </text:list-item>
        <text:list-item>
          <text:p text:style-name="P14">przeksięgować na nr odbiorcy ………………………..</text:p>
        </text:list-item>
      </text:list>
      <text:p text:style-name="P4"/>
      <text:p text:style-name="P1"><text:tab/><text:tab/><text:tab/><text:tab/><text:tab/><text:tab/> <text:s text:c="2"/></text:p>
      <text:p text:style-name="P1"><text:tab/><text:tab/><text:tab/><text:tab/><text:tab/><text:tab/><text:tab/><text:tab/><text:tab/>............................................</text:p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 <text:s text:c="15"/></text:span></text:span><text:span text:style-name="Domyślna_20_czcionka_20_akapitu"><text:span text:style-name="T8"><text:s/>Podpis</text:span></text:span></text:p>
      <text:p text:style-name="P1"/>
      <text:list xml:id="list34810210" text:style-name="L2">
        <text:list-item>
          <text:p text:style-name="P15">Odbiorca oświadcza, iż wyraża zgodę na przetwarzanie danych osobowych do celów realizacji niniejszego wniosku i przyjmuje do wiadomości, iż administratorem jego danych osobowych jest Dyrektor Gminnego Zakładu Komunalnego w Sianowie.</text:p>
        </text:list-item>
        <text:list-item>
          <text:p text:style-name="P15">Odbiorca przyjmuje do wiadomości, iż ma prawo do żądania od administratora dostępu do podanych danych osobowych, ich sprostowania, usunięcia lub ograniczenia przetwarzania lub prawo do wniesienia sprzeciwu wobec przetwarzania, a także prawo do przenoszenia danych.</text:p>
        </text:list-item>
        <text:list-item>
          <text:p text:style-name="P15">Podanie danych osobowych jest dobrowolne, ale niezbędne do realizacji niniejszego wniosku. Konsekwencją odmowy podania danych osobowych będzie brak możliwości zwrotu należności.</text:p>
        </text:list-item>
        <text:list-item>
          <text:p text:style-name="P16"><text:span text:style-name="Domyślna_20_czcionka_20_akapitu"><text:span text:style-name="T3">Pełna informacja o przetwarzaniu danych osobowych u Administratora znajduje się do wglądu w siedzibie Zakładu a także na stronie <text:s/></text:span></text:span><text:span text:style-name="Hiperłącze"><text:span text:style-name="T6"><text:s/></text:span></text:span><text:a xlink:type="simple" xlink:href="http://gzk.bipfirma.pl/"><text:span text:style-name="Hiperłącze">http://gzk.bipfirma.pl/</text:span></text:a><text:span text:style-name="Hiperłącze"><text:span text:style-name="T6"> </text:span></text:span></text:p>
        </text:list-item>
      </text:list>
      <text:p text:style-name="P10"/>
      <text:p text:style-name="P10"><text:s/></text:p>
      <text:p text:style-name="P10">...........................................................</text:p>
      <text:p text:style-name="P11">Podpis</text:p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2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56cm" fo:margin-bottom="0.727cm" fo:margin-left="1.561cm" fo:margin-right="1.7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18-01-15T10:56:00Z</meta:creation-date>
    <dc:date>2020-04-08T15:01:51.95</dc:date>
    <meta:print-date>2018-12-12T09:51:00Z</meta:print-date>
    <meta:editing-cycles>8</meta:editing-cycles>
    <meta:editing-duration>PT7M56S</meta:editing-duration>
    <meta:document-statistic meta:table-count="0" meta:image-count="0" meta:object-count="0" meta:page-count="1" meta:paragraph-count="30" meta:word-count="171" meta:character-count="171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