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4.52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6.244cm" fo:margin-right="0cm" fo:margin-top="0cm" fo:margin-bottom="0cm" fo:text-indent="1.249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  <style:text-properties style:font-name="Times New Roman" fo:font-size="9pt" style:font-size-asian="9pt" style:font-size-complex="9pt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Załącznik Nr 2</text:p>
      <text:p text:style-name="P9"><text:tab/>do Zarządzenia Nr 10/2019</text:p>
      <text:p text:style-name="P9"><text:tab/>Kierownika Gminnego Ośrodka Pomocy Społecznej</text:p>
      <text:p text:style-name="P9"><text:tab/>w Kwilczu z dnia 05 lipca 2019r. </text:p>
      <text:p text:style-name="P9"><text:tab/>w sprawie ogłoszenia naboru na wolne stanowisko</text:p>
      <text:p text:style-name="P9"><text:tab/>urzędnicze w Gminnym Ośrodku Pomocy Społecznej</text:p>
      <text:p text:style-name="P9"><text:tab/>w Kwilczu oraz określenia „Regulaminu pracy komisji</text:p>
      <text:p text:style-name="P9"><text:tab/>przeprowadzającej nabór na stanowisko urzędnicze.”</text:p>
      <text:p text:style-name="P4"/>
      <text:p text:style-name="P4"/>
      <text:p text:style-name="P7">REGULAMIN</text:p>
      <text:p text:style-name="P7">PRACY KOMISJI PRZEPROWADZJĄCEJ NABÓR</text:p>
      <text:p text:style-name="P7">NA STANOWISKO URZĘDNICZE</text:p>
      <text:p text:style-name="P7">W GMINNYM OŚRODKU POMOCY SPOŁECZNEJ W KWILCZU</text:p>
      <text:p text:style-name="P7"/>
      <text:p text:style-name="P6"/>
      <text:p text:style-name="P1"><text:span text:style-name="T2">§</text:span><text:span text:style-name="T1">1</text:span></text:p>
      <text:p text:style-name="P2">Postanowienia ogólne<text:tab/></text:p>
      <text:list xml:id="list8900710272053126758" text:style-name="WWNum2">
        <text:list-item>
          <text:p text:style-name="P13">Nabór na wolne stanowisko urzędnicze przeprowadza Komisja powołana odrębnym Zarządzeniem Kierownika Gminnego Ośrodka Pomocy Społecznej w Kwilczu.</text:p>
        </text:list-item>
        <text:list-item>
          <text:p text:style-name="P13">Komisja działa według zasad określonych w niniejszym Regulaminie.</text:p>
        </text:list-item>
        <text:list-item>
          <text:p text:style-name="P13">Zadaniem Komisji jest wyłonienie i przedstawienie Kierownikowi Gminnego Ośrodka Pomocy Społecznej w Kwilczu jednego kandydata na wolne stanowisko urzędnicze.</text:p>
        </text:list-item>
        <text:list-item>
          <text:p text:style-name="P13">Prace Komisji prowadzone są jeżeli w posiedzeniu bierze udział co najmniej połowa jej członków.</text:p>
        </text:list-item>
        <text:list-item>
          <text:p text:style-name="P13">W skład Komisji nie może być powołana osoba, która jest małżonkiem lub krewnym albo powinowatym do drugiego stopnia włącznie osoby, której dotyczy nabór, albo pozostaje wobec niej <text:s/>w takim stosunku prawnym lub faktycznym, że może to budzić uzasadnione wątpliwości co do jej bezstronności. </text:p>
        </text:list-item>
      </text:list>
      <text:p text:style-name="P5"/>
      <text:p text:style-name="P5"/>
      <text:p text:style-name="P1"><text:span text:style-name="T2">§</text:span><text:span text:style-name="T1">2</text:span></text:p>
      <text:p text:style-name="P3">Tryb zwołania i pracy Komisji</text:p>
      <text:list xml:id="list2047613109023144180" text:style-name="WWNum3">
        <text:list-item>
          <text:p text:style-name="P14">Komisja przeprowadza nabór po upływie terminu zgłoszeń do konkursu.</text:p>
        </text:list-item>
        <text:list-item>
          <text:p text:style-name="P14">Przewodniczący Komisji ustala termin i miejsce posiedzenia Komisji, o czym powiadamia członków Komisji najpóźniej na 1 dzień przed terminem posiedzenia. </text:p>
        </text:list-item>
        <text:list-item>
          <text:p text:style-name="P14">Pracą Komisji kieruje jej Przewodniczący.</text:p>
        </text:list-item>
        <text:list-item>
          <text:p text:style-name="P14">Do zadań Komisji należy:</text:p>
        </text:list-item>
      </text:list>
      <text:list xml:id="list6015236417081850901" text:style-name="WWNum4">
        <text:list-item>
          <text:p text:style-name="P15">otwarcie ofert i ich ocena pod względem wymagań formalnych,</text:p>
        </text:list-item>
        <text:list-item>
          <text:p text:style-name="P15">ocena ofert według poziomu spełniania przez nich wymagań określonych <text:line-break/>w ogłoszeniu o naborze,</text:p>
        </text:list-item>
        <text:list-item>
          <text:p text:style-name="P15">sporządzenie protokołu z naboru na wolne stanowisko urzędnicze,</text:p>
        </text:list-item>
        <text:list-item>
          <text:p text:style-name="P15">przekazanie wyników wraz z jego dokumentacją Kierownikowi Gminnego Ośrodka Pomocy Społecznej w Kwilczu.</text:p>
        </text:list-item>
      </text:list>
      <text:list xml:id="list31659084" text:continue-list="list2047613109023144180" text:style-name="WWNum3">
        <text:list-item>
          <text:p text:style-name="P14">Komisja wyłania kandydata wyłącznie spośród osób, które złożyły dokumenty zgodnie z treścią ogłoszenia i spełniających wymagania w nim określone.</text:p>
        </text:list-item>
        <text:list-item>
          <text:p text:style-name="P14">Komisja działa do czasu zakończenia procedury naboru na wolne stanowisko pracy.</text:p>
          <text:p text:style-name="P14"/>
        </text:list-item>
      </text:list>
      <text:p text:style-name="P11"><text:soft-page-break/><text:span text:style-name="T2">§</text:span><text:span text:style-name="T1">3</text:span></text:p>
      <text:p text:style-name="P10">Tryb przeprowadzania naboru</text:p>
      <text:list xml:id="list1974519994010341498" text:style-name="WWNum5">
        <text:list-item>
          <text:p text:style-name="P16">Wstępna selekcja kandydatów – analiza dokumentów aplikacyjnych.</text:p>
        </text:list-item>
      </text:list>
      <text:list xml:id="list1938033816890399146" text:style-name="WWNum6">
        <text:list-item>
          <text:p text:style-name="P17">Analiza dokumentów polega na zapoznaniu się przez Komisję z aplikacjami nadesłanymi przez kandydatów.</text:p>
        </text:list-item>
        <text:list-item>
          <text:p text:style-name="P17">Komisja rozpoczyna postępowanie od sprawdzenia czy oferty kandydatów zostały złożone w terminie.</text:p>
        </text:list-item>
        <text:list-item>
          <text:p text:style-name="P17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17">Oferty nie spełniające kryteriów formalnych oraz kwalifikacyjnych nie podlegają dalszej procedurze naboru.</text:p>
        </text:list-item>
        <text:list-item>
          <text:p text:style-name="P17">Wynikiem analizy dokumentów jest wstępne określenie przydatności kandydata do pracy na wolnym stanowisku i dopuszczenie do dalszego etapu konkursu.</text:p>
        </text:list-item>
        <text:list-item>
          <text:p text:style-name="P17">Kandydaci nie zakwalifikowani do kolejnego etapu konkursu zostają o tym fakcie powiadomieni telefonicznie lub w formie pisemnej (e-mail).</text:p>
        </text:list-item>
        <text:list-item>
          <text:p text:style-name="P17">Informacje o kandydatach, którzy zgłosili się do naboru, stanowią informacje publiczną w zakresie objętym wymaganiami związanymi ze stanowiskiem urzędniczym, określonymi w ogłoszeniu o naborze.</text:p>
        </text:list-item>
      </text:list>
      <text:list xml:id="list31649573" text:continue-list="list1974519994010341498" text:style-name="WWNum5">
        <text:list-item>
          <text:p text:style-name="P16">Selekcja końcowa kandydatów.</text:p>
        </text:list-item>
      </text:list>
      <text:p text:style-name="P8">Na selekcję końcową składa się rozmowa kwalifikacyjna.</text:p>
      <text:list xml:id="list31664458" text:continue-numbering="true" text:style-name="WWNum5">
        <text:list-item>
          <text:p text:style-name="P16">Rozmowa kwalifikacyjna.</text:p>
        </text:list-item>
      </text:list>
      <text:list xml:id="list3226988584537815509" text:style-name="WWNum7">
        <text:list-item>
          <text:p text:style-name="P18">Celem rozmowy kwalifikacyjnej jest nawiązanie bezpośredniego kontaktu <text:s text:c="26"/>z kandydatem i weryfikacja informacji zawartych w aplikacji.</text:p>
        </text:list-item>
        <text:list-item>
          <text:p text:style-name="P18">Rozmowa kwalifikacyjna ma na celu zbadanie:</text:p>
        </text:list-item>
      </text:list>
      <text:list xml:id="list7925735140434617845" text:style-name="WWNum8">
        <text:list-item>
          <text:p text:style-name="P19">predyspozycji i umiejętności kandydatów gwarantujących prawidłowe wykonywanie powierzonych obowiązków.</text:p>
        </text:list-item>
        <text:list-item>
          <text:p text:style-name="P19">posiadanej wiedzy na temat samorządu terytorialnego, jednostki organizacyjnej, w której ubiega się o stanowisko.</text:p>
        </text:list-item>
        <text:list-item>
          <text:p text:style-name="P19">obowiązków i zakresu odpowiedzialności na stanowiskach zajmowanych poprzednio przez kandydata.</text:p>
        </text:list-item>
        <text:list-item>
          <text:p text:style-name="P19">celów zawodowych kandydata.</text:p>
        </text:list-item>
      </text:list>
      <text:list xml:id="list31660414" text:continue-list="list3226988584537815509" text:style-name="WWNum7">
        <text:list-item>
          <text:p text:style-name="P18">Wszyscy kandydaci odpowiadają na jednakowe pytania.</text:p>
        </text:list-item>
        <text:list-item>
          <text:p text:style-name="P18">Rozmowę kwalifikacyjną przeprowadza Komisja Rekrutacyjna.</text:p>
        </text:list-item>
        <text:list-item>
          <text:p text:style-name="P18">O terminie i czasie rozmów kwalifikacyjnych Przewodniczący informuje kandydatów telefonicznie i/lub e-mailem<text:span text:style-name="T4">.</text:span></text:p>
        </text:list-item>
        <text:list-item>
          <text:p text:style-name="P18">Nie zgłoszenie się kandydata na rozmowę kwalifikacyjną w określonym miejscu <text:s text:c="24"/>i terminie oznacza jego rezygnację z udziału w dalszym postepowaniu konkursowym.</text:p>
        </text:list-item>
        <text:list-item>
          <text:p text:style-name="P18">Członkowie Komisji Rekrutacyjnej po przeprowadzonej rozmowie z kandydatem dokonują indywidualnej oceny jego przygotowania do wykonywania zadań na danym <text:bookmark text:name="_GoBack"/>stanowisku.</text:p>
        </text:list-item>
        <text:list-item>
          <text:p text:style-name="P18">Każdy z członków Komisji Rekrutacyjnej po przeprowadzonej rozmowie kwalifikacyjnej przydziela kandydatowi punkty w skali od 0 do 5.</text:p>
        </text:list-item>
        <text:list-item>
          <text:p text:style-name="P18">Komisja rekomenduje do wyboru na wolne stanowisko kandydata, który uzyskał najwyższą ilość punktów spośród wszystkich kandydatów, postępowania rekrutacyjnego z wynikiem pozytywnym (którzy uzyskają minimum <text:line-break/>50<text:span text:style-name="T3">%</text:span> +1 punktów) albo wnosi o zakończenie procedury naboru z powodu nie wybrania żadnego kandydata.</text:p>
        </text:list-item>
      </text:list>
      <text:list xml:id="list31666419" text:continue-list="list31664458" text:style-name="WWNum5">
        <text:list-item>
          <text:p text:style-name="P16"><text:soft-page-break/>Sporządzanie protokołu z przeprowadzonego naboru na dane stanowisko pracy.</text:p>
        </text:list-item>
      </text:list>
      <text:list xml:id="list7285673239359479740" text:style-name="WWNum11">
        <text:list-item>
          <text:p text:style-name="P20">Po zakończeniu procedury naboru sekretarz Komisji sporządza protokół.</text:p>
        </text:list-item>
        <text:list-item>
          <text:p text:style-name="P20">Protokół zawiera:</text:p>
        </text:list-item>
      </text:list>
      <text:list xml:id="list5042582782455182996" text:style-name="WWNum12">
        <text:list-item>
          <text:p text:style-name="P21">Określenie stanowiska, na które był prowadzony nabór, liczbę kandydatów oraz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21">Liczbę nadesłanych ofert na stanowisko, w tym liczbę ofert spełniających wymagania formalne,</text:p>
        </text:list-item>
        <text:list-item>
          <text:p text:style-name="P21">Informacje o zastosowanych metodach i technikach naboru,</text:p>
        </text:list-item>
        <text:list-item>
          <text:p text:style-name="P21">Uzasadnienie dokonanego wyboru,</text:p>
        </text:list-item>
        <text:list-item>
          <text:p text:style-name="P21">Skład Komisji przeprowadzającej nabór.</text:p>
        </text:list-item>
      </text:list>
      <text:list xml:id="list31663765" text:continue-list="list7285673239359479740" text:style-name="WWNum11">
        <text:list-item>
          <text:p text:style-name="P20">Protokół podpisują wszyscy członkowie Komisji biorący udział w pracach Komisji.</text:p>
        </text:list-item>
        <text:list-item>
          <text:p text:style-name="P20">Protokół jest jawny.</text:p>
        </text:list-item>
      </text:list>
      <text:list xml:id="list31651098" text:continue-list="list31666419" text:style-name="WWNum5">
        <text:list-item>
          <text:p text:style-name="P16">Przekazanie protokołu</text:p>
        </text:list-item>
      </text:list>
      <text:list xml:id="list2542575127447166550" text:style-name="WWNum13">
        <text:list-item>
          <text:p text:style-name="P22">Protokół wraz z całą dokumentacją naboru Przewodniczący Komisji przekazuje Kierownikowi Gminnego Ośrodka Pomocy Społecznej w Kwilczu.</text:p>
        </text:list-item>
        <text:list-item>
          <text:p text:style-name="P22">Wynik postępowania rekrutacyjnego oraz protokół przeprowadzonego naboru zatwierdza Kierownik Gminnego Ośrodka Pomocy Społecznej w Kwilczu.</text:p>
        </text:list-item>
      </text:list>
      <text:p text:style-name="P5"/>
      <text:p text:style-name="P1"><text:span text:style-name="T2">§</text:span><text:span text:style-name="T1">4</text:span></text:p>
      <text:p text:style-name="P3">Informacja o wynikach naboru.</text:p>
      <text:list xml:id="list4002052213321705558" text:style-name="WWNum14">
        <text:list-item>
          <text:p text:style-name="P23">Niezwłocznie po przeprowadzonym naborze informacja o wyniku naboru jest upowszechniana przez umieszczenie na tablicy ogłoszeń Gminnego Ośrodka Pomocy Społecznej w Kwilczu i Urzędu Gminy Kwilcz oraz opublikowana w BIP.</text:p>
        </text:list-item>
        <text:list-item>
          <text:p text:style-name="P23">Informacja, o której mowa w ust. 1 zawiera:</text:p>
        </text:list-item>
      </text:list>
      <text:list xml:id="list1443418596645725036" text:style-name="WWNum15">
        <text:list-item>
          <text:p text:style-name="P24">Nazwę i adres jednostki,</text:p>
        </text:list-item>
        <text:list-item>
          <text:p text:style-name="P24">Określenie stanowiska urzędniczego,</text:p>
        </text:list-item>
        <text:list-item>
          <text:p text:style-name="P24">Imię i nazwisko wybranego kandydata oraz jego miejsce zamieszkania <text:s text:c="28"/>w rozumieniu przepisów Kodeksu Cywilnego,</text:p>
        </text:list-item>
        <text:list-item>
          <text:p text:style-name="P24">Uzasadnienie dokonanego wyboru albo uzasadnienie nierozstrzygnięcia naboru na stanowisko.</text:p>
        </text:list-item>
      </text:list>
      <text:list xml:id="list31658240" text:continue-list="list4002052213321705558" text:style-name="WWNum14">
        <text:list-item>
          <text:p text:style-name="P23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5"/>
      <text:p text:style-name="P5"/>
      <text:p text:style-name="P5"/>
      <text:p text:style-name="P5">Kwilcz, dnia 05 lipca 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8</meta:editing-cycles>
    <meta:creation-date>2019-07-04T08:31:00</meta:creation-date>
    <dc:date>2019-07-05T11:44:37.35</dc:date>
    <meta:editing-duration>PT27M14S</meta:editing-duration>
    <meta:generator>OpenOffice/4.1.2$Win32 OpenOffice.org_project/412m3$Build-9782</meta:generator>
    <meta:document-statistic meta:table-count="0" meta:image-count="0" meta:object-count="0" meta:page-count="3" meta:paragraph-count="80" meta:word-count="917" meta:character-count="6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