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 style:master-page-name="Standard">
      <style:paragraph-properties fo:margin-left="5.001cm" fo:margin-right="0cm" fo:line-height="150%" fo:text-indent="0cm" style:auto-text-indent="false"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9">Zarządzenie Wewnętrzne Nr 10/2019<text:line-break/>Kierownika Gminnego Ośrodka<text:line-break/>Pomocy Społecznej w Kwilczu<text:line-break/>z dnia 05 lipca 2019 r.</text:p>
      <text:p text:style-name="P9"/>
      <text:p text:style-name="P5"><text:span text:style-name="T1">w sprawie:</text:span><text:span text:style-name="T2"> </text:span><text:span text:style-name="T3">ogłoszenia naboru na wolne stanowisko urzędnicze w Gminnym Ośrodku Pomocy Społecznej w Kwilczu oraz określenia „Regulaminu pracy komisji przeprowadzającej nabór na stanowisko urzędnicze.” </text:span></text:p>
      <text:p text:style-name="P6"/>
      <text:p text:style-name="P7"/>
      <text:p text:style-name="P2">Na podstawie art.11 ust.1, art.12 ust.1, art.13 ust.1-2a ustawy z dnia 21 listopada 2008r. <text:s text:c="36"/>o pracownikach samorządowych (t.j. Dz.U z 2018 r., poz. 1260 ze zm.)</text:p>
      <text:p text:style-name="P2">Kierownik Gminnego Ośrodka Pomocy Społecznej w Kwilczu zarządza co następuje:</text:p>
      <text:p text:style-name="P4"/>
      <text:p text:style-name="P3">§ 1</text:p>
      <text:list xml:id="list8593743795191275741" text:style-name="WWNum1">
        <text:list-item>
          <text:p text:style-name="P13">Ogłasza się nabór kandydatów na wolne stanowisko urzędnicze w Gminnym Ośrodku Pomocy Społecznej w Kwilczu. ,,Stanowisko ds. realizacji świadczeń rodzinnych”.</text:p>
        </text:list-item>
        <text:list-item>
          <text:p text:style-name="P14">Ogłoszenie o naborze na wolne stanowisko urzędnicze w Gminnym Ośrodku Pomocy Społecznej w Kwilczu stanowi załącznik Nr 1 do niniejszego Zarządzenia.</text:p>
        </text:list-item>
        <text:list-item>
          <text:p text:style-name="P14">Określa się „Regulamin pracy komisji przeprowadzającej nabór na stanowisko urzędnicze, który stanowi Załącznik Nr 2 do niniejszego Zarządzenia.</text:p>
          <text:p text:style-name="P14"/>
        </text:list-item>
      </text:list>
      <text:p text:style-name="P11">§ 2</text:p>
      <text:p text:style-name="P10"><text:s/>Zarządzenie wchodzi w życie z dniem podjęcia.</text:p>
      <text:p text:style-name="P10"/>
      <text:p text:style-name="P11">§ 3</text:p>
      <text:p text:style-name="P2">Zarządzenie podlega ogłoszeniu w Biuletynie Informacji Publicznej Gminnego Ośrodka Pomocy Społecznej w Kwilczu oraz Urzędu Gminy Kwilcz, na tablicy informacyjnej Urzędu Gminy Kwilcz <text:s text:c="18"/>i Gminnego Ośrodka Pomocy Społecznej w Kwilczu.</text:p>
      <text:p text:style-name="P1"/>
      <text:p text:style-name="P8"><text:tab/><text:tab/><text:tab/><text:tab/><text:tab/><text:tab/><text:tab/>Kierownik <text:s text:c="72"/></text:p>
      <text:p text:style-name="P8"><text:tab/><text:tab/><text:tab/><text:tab/><text:tab/><text:tab/><text:tab/>Gminnego Ośrodka Pomocy Społecznej<text:line-break/><text:tab/><text:tab/><text:tab/><text:tab/><text:tab/><text:tab/><text:tab/>/-/ <text:s text:c="2"/>Halina Sierszu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me</meta:initial-creator>
    <meta:editing-cycles>4</meta:editing-cycles>
    <meta:print-date>2015-12-30T12:03:00</meta:print-date>
    <meta:creation-date>2019-07-04T08:02:00</meta:creation-date>
    <dc:date>2019-07-05T09:31:23.58</dc:date>
    <meta:editing-duration>PT13M44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91" meta:character-count="1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