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TableColumn6" style:family="table-column">
      <style:table-column-properties style:column-width="0.427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Column9" style:family="table-column">
      <style:table-column-properties style:column-width="1.7555in" style:use-optimal-column-width="false"/>
    </style:style>
    <style:style style:name="TableColumn10" style:family="table-column">
      <style:table-column-properties style:column-width="0.927in" style:use-optimal-column-width="false"/>
    </style:style>
    <style:style style:name="Table5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</office:automatic-styles>
  <office:body>
    <office:text text:use-soft-page-breaks="true">
      <text:p text:style-name="P1">PLAN DZIAŁANIA NA RZECZ POPRAWY ZAPEWNIENIA DOSTĘPNOŚCI OSOBOM ZE SZEGÓLNYMI POTRZEBAMI<text:s/><text:line-break/>W GMINNYM OŚRODKU POMOCY SPOŁECZNEJ W KWILCZU<text:s/><text:line-break/>W LATACH 2020 – 2021</text:p>
      <text:p text:style-name="P2"/>
      <text:p text:style-name="P3">Na podstawie art. 14 w związku z art. 16 ustawy z dnia 19 lipca 2019 r.<text:s/><text:line-break/>o<text:s/>zapewnieniu dostępności osobom ze szczególnymi potrzebami<text:s/><text:line-break/>(Dz. U. z 2020 r., poz. 1062), ustala się plan działania na rzecz poprawy zapewnienia dostępności osobom ze szczególnymi potrzebam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</text:p>
          </table:table-cell>
          <table:table-cell table:style-name="TableCell14">
            <text:p text:style-name="P15">Zakres działalności</text:p>
          </table:table-cell>
          <table:table-cell table:style-name="TableCell16">
            <text:p text:style-name="P17">Osoba/jednostka odpowiedzialna</text:p>
          </table:table-cell>
          <table:table-cell table:style-name="TableCell18">
            <text:p text:style-name="P19">Sposób realizacji</text:p>
          </table:table-cell>
          <table:table-cell table:style-name="TableCell20">
            <text:p text:style-name="P21">Czas realizacji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TableContents">Przekazanie do publicznej wiadomości danych koordynatorów ds. dostępności (strona BIP jednostki)</text:p>
          </table:table-cell>
          <table:table-cell table:style-name="TableCell26">
            <text:p text:style-name="TableContents">Administrator strony internetowej <text:s text:c="30"/>i koordynatorzy</text:p>
          </table:table-cell>
          <table:table-cell table:style-name="TableCell27">
            <text:p text:style-name="TableContents">Zamieszczenie treści zarządzenia<text:s/><text:s text:c="29"/>o wyznaczeniu koordynatorów na stronie BIP GOPS <text:s text:c="22"/>w Kwilczu</text:p>
          </table:table-cell>
          <table:table-cell table:style-name="TableCell28">
            <text:p text:style-name="P29">30.09.2020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TableContents">Sporządzenie planu działania na rzecz poprawy zapewnienia dostępności osobom ze szczególnymi potrzebami</text:p>
          </table:table-cell>
          <table:table-cell table:style-name="TableCell34">
            <text:p text:style-name="TableContents">Koordynatorzy</text:p>
          </table:table-cell>
          <table:table-cell table:style-name="TableCell35">
            <text:p text:style-name="TableContents">Opracowanie planu działania, przekazanie do zatwierdzenia przez Kierownika GOPS</text:p>
          </table:table-cell>
          <table:table-cell table:style-name="TableCell36">
            <text:p text:style-name="TableContents">30.09.2020</text:p>
          </table:table-cell>
        </table:table-row>
        <table:table-row table:style-name="TableRow37">
          <table:table-cell table:style-name="TableCell38">
            <text:p text:style-name="TableContents">3</text:p>
          </table:table-cell>
          <table:table-cell table:style-name="TableCell39">
            <text:p text:style-name="TableContents">Analiza stanu siedziby GOPS <text:s text:c="6"/>w Kwilczu (administrator budynku – UG Kwilcz), <text:s/>pod względem dostosowania do potrzeb osób ze szczególnymi potrzebami wynikającymi <text:s text:c="20"/>z przepisów ustawy.</text:p>
          </table:table-cell>
          <table:table-cell table:style-name="TableCell40">
            <text:p text:style-name="TableContents">Koordynatorzy</text:p>
          </table:table-cell>
          <table:table-cell table:style-name="TableCell41">
            <text:p text:style-name="TableContents">Przegląd stanu dostosowania siedziby GOPS względem osób ze szczególnymi potrzebami w zakresie architektonicznym, cyfrowy i informacyjno-komunikacyjnym</text:p>
          </table:table-cell>
          <table:table-cell table:style-name="TableCell42">
            <text:p text:style-name="P43">31.01.2021</text:p>
          </table:table-cell>
        </table:table-row>
        <table:table-row table:style-name="TableRow44">
          <table:table-cell table:style-name="TableCell45">
            <text:p text:style-name="TableContents">4</text:p>
          </table:table-cell>
          <table:table-cell table:style-name="TableCell46">
            <text:p text:style-name="P47">Deklaracja dostępności</text:p>
          </table:table-cell>
          <table:table-cell table:style-name="TableCell48">
            <text:p text:style-name="TableContents">Administrator strony internetowej</text:p>
          </table:table-cell>
          <table:table-cell table:style-name="TableCell49">
            <text:p text:style-name="TableContents">Umieszczenie na stronie internetowej deklaracji dostępności</text:p>
          </table:table-cell>
          <table:table-cell table:style-name="TableCell50">
            <text:p text:style-name="TableContents">30.09.2020</text:p>
          </table:table-cell>
        </table:table-row>
        <table:table-row table:style-name="TableRow51">
          <table:table-cell table:style-name="TableCell52">
            <text:p text:style-name="TableContents">5</text:p>
          </table:table-cell>
          <table:table-cell table:style-name="TableCell53">
            <text:p text:style-name="TableContents">Wspieranie osób ze szczególnymi potrzebami</text:p>
          </table:table-cell>
          <table:table-cell table:style-name="TableCell54">
            <text:p text:style-name="TableContents">Koordynatorzy i administrator strony internetowej</text:p>
          </table:table-cell>
          <table:table-cell table:style-name="TableCell55">
            <text:p text:style-name="TableContents">Zgodnie z bieżącymi potrzebami i koncepcjami realizacji</text:p>
          </table:table-cell>
          <table:table-cell table:style-name="TableCell56">
            <text:p text:style-name="TableContents">Realizacja w całym okresie działania</text:p>
          </table:table-cell>
        </table:table-row>
        <table:table-row table:style-name="TableRow57">
          <table:table-cell table:style-name="TableCell58">
            <text:p text:style-name="TableContents">6</text:p>
          </table:table-cell>
          <table:table-cell table:style-name="TableCell59">
            <text:p text:style-name="TableContents">Dokonanie analizy w zakresie dostępności alternatywnej <text:s text:c="22"/>w przypadku braku możliwości zapewnienia dostępności dla osób ze szczególnymi potrzebami</text:p>
          </table:table-cell>
          <table:table-cell table:style-name="TableCell60">
            <text:p text:style-name="TableContents">Koordynatorzy</text:p>
          </table:table-cell>
          <table:table-cell table:style-name="TableCell61">
            <text:p text:style-name="TableContents">Zapewnienie osobie ze<text:s/>szczególnymi potrzebami wsparcia innej osoby lub zapewnienie wsparcia technicznego, w tym wykorzystania nowoczesnych technologii (zapewnienie kontaktu<text:s/><text:soft-page-break/>telefonicznego, korespondencyjnego za pomocą środków komunikacji elektronicznej)</text:p>
          </table:table-cell>
          <table:table-cell table:style-name="TableCell62">
            <text:p text:style-name="TableContents">Na bieżąco w zależności<text:s/>od potrzeb</text:p>
          </table:table-cell>
        </table:table-row>
        <table:table-row table:style-name="TableRow63">
          <table:table-cell table:style-name="TableCell64">
            <text:p text:style-name="TableContents">7</text:p>
          </table:table-cell>
          <table:table-cell table:style-name="TableCell65">
            <text:p text:style-name="TableContents">Sporządzenie analizy stanu siedziby GOPS w Kwilczu (administrator budynku – UG Kwilcz) pod względem dostosowania do potrzeb osób ze szczególnymi potrzebami <text:s text:c="15"/>- przygotowanie danych do raportu.</text:p>
          </table:table-cell>
          <table:table-cell table:style-name="TableCell66">
            <text:p text:style-name="TableContents">Koordynatorzy</text:p>
          </table:table-cell>
          <table:table-cell table:style-name="TableCell67">
            <text:p text:style-name="TableContents">Przygotowanie danych w zakresie realizacji uwag odnoszących się do stwierdzonych istniejących przeszkód <text:s text:c="5"/>w dostępności osobom ze szczególnymi potrzebami i usunięcia <text:s/>wad i przekazanie do zatwierdzenia przez Kierownika GOPS.</text:p>
          </table:table-cell>
          <table:table-cell table:style-name="TableCell68">
            <text:p text:style-name="TableContents">31.01.2021</text:p>
          </table:table-cell>
        </table:table-row>
        <table:table-row table:style-name="TableRow69">
          <table:table-cell table:style-name="TableCell70">
            <text:p text:style-name="TableContents">7</text:p>
          </table:table-cell>
          <table:table-cell table:style-name="TableCell71">
            <text:p text:style-name="TableContents">Przekazanie planu działania <text:s text:c="19"/>i analizy stanu siedziby GOPS w Kwilczu (administrator budynku – UG Kwilcz)</text:p>
          </table:table-cell>
          <table:table-cell table:style-name="TableCell72">
            <text:p text:style-name="TableContents">Koordynatorzy</text:p>
          </table:table-cell>
          <table:table-cell table:style-name="TableCell73">
            <text:p text:style-name="TableContents">Przekazanie planu działania i analizy stanu siedziby GOPS w Kwilczu koordynatorowi UG w Kwilczu.</text:p>
          </table:table-cell>
          <table:table-cell table:style-name="TableCell74">
            <text:p text:style-name="TableContents">31.03.2021</text:p>
          </table:table-cell>
        </table:table-row>
        <table:table-row table:style-name="TableRow75">
          <table:table-cell table:style-name="TableCell76">
            <text:p text:style-name="TableContents">8</text:p>
          </table:table-cell>
          <table:table-cell table:style-name="TableCell77">
            <text:p text:style-name="TableContents">Sporządzenie Raportu</text:p>
          </table:table-cell>
          <table:table-cell table:style-name="TableCell78">
            <text:p text:style-name="TableContents">Koordynatorzy</text:p>
          </table:table-cell>
          <table:table-cell table:style-name="TableCell79">
            <text:p text:style-name="TableContents">Przekazanie Raportu do zatwierdzenia przez Kierownika GOPS, następnie podanie go do wiadomości publicznej na stronie BIP.</text:p>
          </table:table-cell>
          <table:table-cell table:style-name="TableCell80">
            <text:p text:style-name="TableContents">31.03.2021</text:p>
          </table:table-cell>
        </table:table-row>
      </table:table>
      <text:p text:style-name="P81"/>
      <text:p text:style-name="P82"/>
      <text:p text:style-name="P83">Data sporządzenia: 30.09.2020 r.</text:p>
      <text:p text:style-name="P84"/>
      <text:p text:style-name="P85">Sporządzono:<text:s text:c="98"/>Zatwierdzono:</text:p>
      <text:p text:style-name="P86">Anna Frajtag<text:tab/><text:tab/><text:tab/><text:tab/><text:tab/><text:tab/><text:tab/><text:tab/>Kierownik Gminnego Ośrodka</text:p>
      <text:p text:style-name="P87">Lucyna Wrembel<text:tab/><text:tab/><text:tab/><text:tab/><text:tab/><text:tab/><text:tab/>Pomocy Społecznej w Kwilczu</text:p>
      <text:p text:style-name="P88">Koordynatorzy ds. dostępności<text:tab/><text:tab/><text:tab/><text:tab/><text:tab/>(-) Halina Sierszu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 Wrembel</meta:initial-creator>
    <dc:creator>PC3</dc:creator>
    <meta:creation-date>2021-01-21T06:49:00Z</meta:creation-date>
    <dc:date>2021-01-29T13:24:00Z</dc:date>
    <meta:print-date>2021-01-18T14:30:00Z</meta:print-date>
    <meta:template xlink:href="Normal" xlink:type="simple"/>
    <meta:editing-cycles>9</meta:editing-cycles>
    <meta:editing-duration>PT2940S</meta:editing-duration>
    <meta:document-statistic meta:page-count="2" meta:paragraph-count="6" meta:word-count="489" meta:character-count="3423" meta:row-count="24" meta:non-whitespace-character-count="2940"/>
  </office:meta>
</office:document-meta>
</file>