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color="#000000" fo:font-size="9pt" style:font-size-asian="9pt" style:font-size-complex="9pt"/>
    </style:style>
    <style:style style:name="T8" style:parent-style-name="Domyślnaczcionkaakapitu" style:family="text">
      <style:text-properties fo:color="#000000"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5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/>
      <style:text-properties style:font-name-complex="Times New Roman"/>
    </style:style>
    <style:style style:name="P27" style:parent-style-name="Standard" style:family="paragraph">
      <style:paragraph-properties fo:text-align="justify" fo:line-height="115%"/>
      <style:text-properties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-complex="Times New Roman"/>
    </style:style>
    <style:style style:name="P29" style:parent-style-name="Standard" style:family="paragraph">
      <style:paragraph-properties fo:text-align="justify" fo:line-height="115%"/>
      <style:text-properties style:font-name-complex="Times New Roman"/>
    </style:style>
    <style:style style:name="P30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1.8645in"/>
        </style:tab-stops>
      </style:paragraph-properties>
      <style:text-properties style:font-name-complex="Times New Roman" fo:font-weight="bold" style:font-weight-asian="bold" style:font-weight-complex="bold"/>
    </style:style>
    <style:style style:name="P31" style:parent-style-name="Textbody" style:family="paragraph">
      <style:paragraph-properties style:text-autospace="none" fo:text-align="justify" fo:margin-bottom="0in" fo:line-height="115%">
        <style:tab-stops>
          <style:tab-stop style:type="left" style:position="0.1354in"/>
        </style:tab-stops>
      </style:paragraph-properties>
      <style:text-properties style:font-name-asian="TimesNewRomanPS-BoldMT" style:font-name-complex="Times New Roman" fo:color="#000000"/>
    </style:style>
    <style:style style:name="P32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34" style:parent-style-name="Standard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-asian="TimesNewRomanPS-BoldMT" style:font-name-complex="Times New Roman" fo:color="#000000"/>
    </style:style>
    <style:style style:name="T36" style:parent-style-name="Domyślnaczcionkaakapitu" style:family="text">
      <style:text-properties style:font-name-asian="TimesNewRomanPS-BoldMT" style:font-name-complex="Times New Roman"/>
    </style:style>
    <style:style style:name="T37" style:parent-style-name="Domyślnaczcionkaakapitu" style:family="text">
      <style:text-properties style:font-name-asian="TimesNewRomanPS-BoldMT" style:font-name-complex="Times New Roman"/>
    </style:style>
    <style:style style:name="T38" style:parent-style-name="Domyślnaczcionkaakapitu" style:family="text">
      <style:text-properties style:font-name-asian="TimesNewRomanPS-BoldMT" style:font-name-complex="Times New Roman"/>
    </style:style>
    <style:style style:name="T39" style:parent-style-name="Domyślnaczcionkaakapitu" style:family="text">
      <style:text-properties style:font-name-asian="TimesNewRomanPS-BoldMT" style:font-name-complex="Times New Roman"/>
    </style:style>
    <style:style style:name="P4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4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4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3" style:parent-style-name="Standard" style:family="paragraph">
      <style:paragraph-properties style:text-autospace="none" fo:text-align="justify" fo:line-height="115%"/>
    </style:style>
    <style:style style:name="T54" style:parent-style-name="Domyślnaczcionkaakapitu" style:family="text">
      <style:text-properties style:font-name-asian="TimesNewRomanPS-BoldMT" style:font-name-complex="Times New Roman" fo:color="#000000"/>
    </style:style>
    <style:style style:name="T55" style:parent-style-name="Domyślnaczcionkaakapitu" style:family="text">
      <style:text-properties style:font-name-asian="TimesNewRomanPS-BoldMT" style:font-name-complex="Times New Roman" fo:color="#000000"/>
    </style:style>
    <style:style style:name="T56" style:parent-style-name="Domyślnaczcionkaakapitu" style:family="text">
      <style:text-properties style:font-name-asian="TimesNewRomanPS-BoldMT" style:font-name-complex="Times New Roman"/>
    </style:style>
    <style:style style:name="P5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58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5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15%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7" style:parent-style-name="Standard" style:family="paragraph">
      <style:paragraph-properties style:text-autospace="none" fo:text-align="justify" fo:line-height="115%"/>
    </style:style>
    <style:style style:name="T98" style:parent-style-name="Domyślnaczcionkaakapitu" style:family="text">
      <style:text-properties style:font-name-asian="TimesNewRomanPS-BoldMT" style:font-name-complex="Times New Roman" fo:color="#000000"/>
    </style:style>
    <style:style style:name="T99" style:parent-style-name="Domyślnaczcionkaakapitu" style:family="text">
      <style:text-properties style:font-name-asian="TimesNewRomanPS-BoldMT" style:font-name-complex="Times New Roman"/>
    </style:style>
    <style:style style:name="P10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10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0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10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08" style:parent-style-name="Standard" style:family="paragraph">
      <style:paragraph-properties style:text-autospace="none" fo:text-align="justify" fo:line-height="115%"/>
    </style:style>
    <style:style style:name="T109" style:parent-style-name="Domyślnaczcionkaakapitu" style:family="text">
      <style:text-properties style:font-name-asian="Times New Roman" style:font-name-complex="Times New Roman" fo:color="#000000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P112" style:parent-style-name="Standard" style:family="paragraph">
      <style:paragraph-properties style:text-autospace="none" fo:text-align="justify" fo:line-height="115%"/>
    </style:style>
    <style:style style:name="T113" style:parent-style-name="Domyślnaczcionkaakapitu" style:family="text">
      <style:text-properties style:font-name-asian="TimesNewRomanPSMT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P11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0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1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2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3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4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6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27" style:parent-style-name="Standard" style:family="paragraph">
      <style:paragraph-properties style:text-autospace="none" fo:text-align="justify" fo:line-height="115%"/>
    </style:style>
    <style:style style:name="T128" style:parent-style-name="Domyślnaczcionkaakapitu" style:family="text">
      <style:text-properties style:font-name-asian="TimesNewRomanPSMT" style:font-name-complex="Times New Roman" fo:color="#000000"/>
    </style:style>
    <style:style style:name="T129" style:parent-style-name="Domyślnaczcionkaakapitu" style:family="text">
      <style:text-properties style:font-name-asian="TimesNewRomanPSMT" style:font-name-complex="Times New Roman" fo:color="#000000"/>
    </style:style>
    <style:style style:name="T130" style:parent-style-name="Domyślnaczcionkaakapitu" style:family="text">
      <style:text-properties style:font-name-asian="TimesNewRomanPSMT" style:font-name-complex="Times New Roman" fo:color="#000000"/>
    </style:style>
    <style:style style:name="T131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T132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T133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34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35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36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37" style:parent-style-name="Domyślnaczcionkaakapitu" style:family="text">
      <style:text-properties style:font-name-asian="TimesNewRomanPSMT" style:font-name-complex="Times New Roman" fo:color="#000000"/>
    </style:style>
    <style:style style:name="T138" style:parent-style-name="Domyślnaczcionkaakapitu" style:family="text">
      <style:text-properties style:font-name-asian="TimesNewRomanPSMT" style:font-name-complex="Times New Roman" fo:color="#000000"/>
    </style:style>
    <style:style style:name="T139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140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 style:text-position="super 66.6%"/>
    </style:style>
    <style:style style:name="T141" style:parent-style-name="Domyślnaczcionkaakapitu" style:family="text">
      <style:text-properties style:font-name-asian="TimesNewRomanPSMT" style:font-name-complex="Times New Roman" fo:color="#000000" style:text-position="super 66.6%"/>
    </style:style>
    <style:style style:name="T142" style:parent-style-name="Domyślnaczcionkaakapitu" style:family="text">
      <style:text-properties style:font-name-asian="TimesNewRomanPSMT" style:font-name-complex="Times New Roman" fo:color="#000000"/>
    </style:style>
    <style:style style:name="T143" style:parent-style-name="Domyślnaczcionkaakapitu" style:family="text">
      <style:text-properties style:font-name-asian="TimesNewRomanPSMT" style:font-name-complex="Times New Roman" fo:color="#000000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P145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46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51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2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57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8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P162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63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5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6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7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6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2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3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4" style:parent-style-name="Textbody" style:family="paragraph">
      <style:paragraph-properties fo:text-align="center"/>
    </style:style>
    <style:style style:name="T175" style:parent-style-name="StrongEmphasis" style:family="text">
      <style:text-properties fo:font-size="9pt" style:font-size-asian="9pt" style:font-size-complex="9pt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P178" style:parent-style-name="Textbody" style:family="paragraph">
      <style:paragraph-properties fo:text-align="center"/>
    </style:style>
    <style:style style:name="T179" style:parent-style-name="Domyślnaczcionkaakapitu" style:family="text">
      <style:text-properties fo:font-size="9pt" style:font-size-asian="9pt" style:font-size-complex="9pt"/>
    </style:style>
    <style:style style:name="P180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81" style:parent-style-name="Textbody" style:family="paragraph">
      <style:paragraph-properties fo:text-align="justify"/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T183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T185" style:parent-style-name="Domyślnaczcionkaakapitu" style:family="text">
      <style:text-properties style:font-name-asian="Times New Roman" fo:font-weight="bold" style:font-weight-asian="bold" style:font-weight-complex="bold" style:font-style-complex="italic" fo:font-size="9pt" style:font-size-asian="9pt" style:font-size-complex="9pt" style:language-asian="pl" style:country-asian="PL"/>
    </style:style>
    <style:style style:name="T186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P18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88" style:parent-style-name="Textbody" style:family="paragraph">
      <style:paragraph-properties fo:text-align="justify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fo:color="#FF3333" fo:font-size="9pt" style:font-size-asian="9pt" style:font-size-complex="9pt"/>
    </style:style>
    <style:style style:name="T193" style:parent-style-name="Domyślnaczcionkaakapitu" style:family="text">
      <style:text-properties fo:color="#000000" fo:font-size="9pt" style:font-size-asian="9pt" style:font-size-complex="9pt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P195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7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8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99" style:parent-style-name="Textbody" style:family="paragraph">
      <style:paragraph-properties fo:text-align="justify"/>
    </style:style>
    <style:style style:name="T200" style:parent-style-name="Domyślnaczcionkaakapitu" style:family="text">
      <style:text-properties style:font-name-asian="Times New Roman" fo:font-size="9pt" style:font-size-asian="9pt" style:font-size-complex="9pt"/>
    </style:style>
    <style:style style:name="T201" style:parent-style-name="Domyślnaczcionkaakapitu" style:family="text">
      <style:text-properties style:font-name-asian="Times New Roman" style:text-position="33.3% 100%" fo:font-size="9pt" style:font-size-asian="9pt" style:font-size-complex="9pt"/>
    </style:style>
    <style:style style:name="T202" style:parent-style-name="Domyślnaczcionkaakapitu" style:family="text">
      <style:text-properties style:font-name-asian="Times New Roman" fo:font-size="9pt" style:font-size-asian="9pt" style:font-size-complex="9pt"/>
    </style:style>
    <style:style style:name="T203" style:parent-style-name="Domyślnaczcionkaakapitu" style:family="text">
      <style:text-properties style:font-name-asian="Times New Roman" style:text-position="33.3% 100%" fo:font-size="9pt" style:font-size-asian="9pt" style:font-size-complex="9pt"/>
    </style:style>
    <style:style style:name="T204" style:parent-style-name="Domyślnaczcionkaakapitu" style:family="text">
      <style:text-properties style:font-name-asian="Times New Roman" fo:font-size="9pt" style:font-size-asian="9pt" style:font-size-complex="9pt"/>
    </style:style>
    <style:style style:name="T205" style:parent-style-name="Domyślnaczcionkaakapitu" style:family="text">
      <style:text-properties style:font-name-asian="Times New Roman" fo:font-size="9pt" style:font-size-asian="9pt" style:font-size-complex="9pt"/>
    </style:style>
    <style:style style:name="T206" style:parent-style-name="Domyślnaczcionkaakapitu" style:family="text">
      <style:text-properties style:font-name-asian="Times New Roman" fo:font-size="9pt" style:font-size-asian="9pt" style:font-size-complex="9pt"/>
    </style:style>
    <style:style style:name="P207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08" style:parent-style-name="Domyślnaczcionkaakapitu" style:family="text">
      <style:text-properties style:font-name-asian="Times New Roman" fo:font-size="9pt" style:font-size-asian="9pt" style:font-size-complex="9pt"/>
    </style:style>
    <style:style style:name="T209" style:parent-style-name="Domyślnaczcionkaakapitu" style:family="text">
      <style:text-properties style:font-name-asian="Times New Roman" style:font-style-complex="italic" fo:font-size="9pt" style:font-size-asian="9pt" style:font-size-complex="9pt"/>
    </style:style>
    <style:style style:name="T210" style:parent-style-name="Domyślnaczcionkaakapitu" style:family="text">
      <style:text-properties style:font-name-asian="Times New Roman" style:font-style-complex="italic" fo:font-size="9pt" style:font-size-asian="9pt" style:font-size-complex="9pt"/>
    </style:style>
    <style:style style:name="T211" style:parent-style-name="Domyślnaczcionkaakapitu" style:family="text">
      <style:text-properties style:font-name-asian="Times New Roman" style:font-style-complex="italic" fo:font-size="9pt" style:font-size-asian="9pt" style:font-size-complex="9pt"/>
    </style:style>
    <style:style style:name="P212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style-complex="italic" fo:font-size="9pt" style:font-size-asian="9pt" style:font-size-complex="9pt"/>
    </style:style>
    <style:style style:name="P213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4" style:parent-style-name="Domyślnaczcionkaakapitu" style:family="text">
      <style:text-properties style:font-name-asian="TimesNewRomanPSMT" style:font-name-complex="TimesNewRomanPSMT" fo:color="#000000" fo:font-size="9pt" style:font-size-asian="9pt" style:font-size-complex="9pt"/>
    </style:style>
    <style:style style:name="T215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216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P217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 fo:font-size="9pt" style:font-size-asian="9pt" style:font-size-complex="9pt"/>
    </style:style>
    <style:style style:name="P218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 fo:font-size="9pt" style:font-size-asian="9pt" style:font-size-complex="9pt"/>
    </style:style>
    <style:style style:name="P219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20" style:parent-style-name="Domyślnaczcionkaakapitu" style:family="text">
      <style:text-properties style:font-name-asian="TimesNewRomanPSMT" style:font-name-complex="TimesNewRomanPSMT" fo:color="#000000" fo:font-size="9pt" style:font-size-asian="9pt" style:font-size-complex="9pt"/>
    </style:style>
    <style:style style:name="T221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222" style:parent-style-name="Domyślnaczcionkaakapitu" style:family="text">
      <style:text-properties style:font-name-asian="TimesNewRomanPS-ItalicMT" style:font-name-complex="TimesNewRomanPS-ItalicMT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1</text:span></text:p>
      <text:p text:style-name="P10"><text:tab/><text:tab/><text:tab/><text:tab/><text:tab/><text:tab/><text:tab/>do Zarządzenia <text:s/>Nr 3/2022</text:p>
      <text:p text:style-name="P11"><text:tab/><text:tab/><text:tab/><text:tab/><text:tab/><text:tab/><text:tab/>Kierownika Gminnego Ośrodka Pomocy Społecznej</text:p>
      <text:p text:style-name="P12"><text:tab/><text:tab/><text:tab/><text:tab/><text:tab/><text:tab/><text:tab/>w Kwilczu z dnia 04 stycznia 2022 r.</text:p>
      <text:p text:style-name="P13">w sprawie ogłoszenia naboru na stanowisko pracownika socjalnego w Gminnym<text:s/>Ośrodku Pomocy Społecznej<text:s/></text:p>
      <text:p text:style-name="P14">w Kwilczu oraz określenia ,,Regulaminu pracy komisji przeprowadzającej nabór na stanowisko pracownika socjalnego”.</text:p>
      <text:p text:style-name="P15"/>
      <text:p text:style-name="P16"/>
      <text:p text:style-name="P17">Ogłoszenie</text:p>
      <text:p text:style-name="P18">Kierownika Gminnego Ośrodka Pomocy Społecznej w Kwilczu</text:p>
      <text:p text:style-name="P19">z dnia 04 stycznia 2022 r.</text:p>
      <text:p text:style-name="P20">o naborze na stanowisko pracownika socjalnego<text:s/></text:p>
      <text:p text:style-name="P21"><text:span text:style-name="T22">w Gminnym Ośrodku Pomocy Społecznej w Kwilczu</text:span></text:p>
      <text:p text:style-name="P23"/>
      <text:p text:style-name="P24"/>
      <text:list text:style-name="LFO2" text:continue-numbering="true">
        <text:list-item>
          <text:p text:style-name="P25">Nazwa i adres jednostki:</text:p>
        </text:list-item>
      </text:list>
      <text:p text:style-name="P26">Gminny Ośrodek Pomocy Społecznej w Kwilczu</text:p>
      <text:p text:style-name="P27">ul. Kardynała Stefana Wyszyńskiego 23</text:p>
      <text:p text:style-name="P28">64-420 Kwilcz</text:p>
      <text:p text:style-name="P29"/>
      <text:list text:style-name="LFO2" text:continue-numbering="true">
        <text:list-item>
          <text:p text:style-name="P30">Określenie stanowiska:</text:p>
        </text:list-item>
      </text:list>
      <text:p text:style-name="P31">Pracownik socjalny w Gminnym<text:s/>Ośrodku Pomocy Społecznej w Kwilczu.</text:p>
      <text:p text:style-name="P32"/>
      <text:p text:style-name="P33">I. Wymagania niezbędne związane ze stanowiskiem:</text:p>
      <text:p text:style-name="P34"><text:span text:style-name="T35">1) wykształcenie niezbędne do wykonywania zawodu pracownika socjalnego zgodnie z art.116 <text:s text:c="15"/>i art. 156 ustawy z dnia 12 marca 2004 r. o pomocy społecz</text:span><text:span text:style-name="T36">nej<text:s/></text:span><text:span text:style-name="T37">(Dz.U. z 2021 r. poz. 2268<text:s/></text:span><text:span text:style-name="T38"><text:line-break/></text:span><text:span text:style-name="T39">z późniejszymi zmianami ) tj.:</text:span></text:p>
      <text:p text:style-name="P40">- <text:s/>posiadanie dyplomu ukończenia kolegium pracowników służb społecznych</text:p>
      <text:p text:style-name="P41"><text:s/>lub</text:p>
      <text:p text:style-name="P42">- ukończenie studiów wyższych na kierunku praca socjalna lub w zakresie pracy socjalnej</text:p>
      <text:p text:style-name="P43">lub</text:p>
      <text:p text:style-name="P44">- do 31 grudnia 2013 r. ukończenie studiów wyższych o specjalności przygotowującej do zawodu pracownika socjalnego na jednym z kierunków: <text:s/><text:bookmark-start text:name="_Hlk92099511"/>pedagogika, pedagogika specjalna, politologia, polityka społeczna, psychologia, socjologia, nauki o rodzinie<text:bookmark-end text:name="_Hlk92099511"/></text:p>
      <text:p text:style-name="P45">- ukończenie studiów podyplomowych z<text:s/>zakresu metodyki i metodologii pracy socjalnej w uczelni realizującej studia na kierunku praca socjalna lub w zakresie pracy socjalnej, po uprzednim ukończeniu studiów na jednym z kierunków: pedagogika, pedagogika specjalna, politologia, polityka społeczna, psychologia, socjologia, nauki o rodzinie.</text:p>
      <text:p text:style-name="P46">- ukończone studia wyższe przed dniem 1 maja 2004 r. na kierunkach: pedagogika, psychologia, politologia lub socjologia w okresie 3,5 roku od dnia wejścia w życie ustawy tj. od 1 maja 2004 r .</text:p>
      <text:p text:style-name="P47">2) obywatelstwo polskie;</text:p>
      <text:p text:style-name="P48">3) posiada kwalifikacje zawodowe wymagane do wykonywania pracy na określonym stanowisku;</text:p>
      <text:p text:style-name="P49">4) pełna zdolność do czynności prawnych oraz korzystanie z pełni praw publicznych;</text:p>
      <text:p text:style-name="P50">5) stan zdrowia pozwalający na zatrudnienie na stanowisku pracownika socjalnego;</text:p>
      <text:p text:style-name="P51">6) niekaralność za przestępstwo ścigane z oskarżenia publicznego popełnione umyślnie oraz za przestępstwa skarbowe;</text:p>
      <text:p text:style-name="P52">7) nieposzlakowana opinia;</text:p>
      <text:soft-page-break/>
      <text:p text:style-name="P53"><text:span text:style-name="T54">8) znajomość przepisów ustawy z dnia 12 marca 2004 r. o pomocy społecznej, ustawy z dnia <text:s/></text:span><text:span text:style-name="T55"><text:s text:c="18"/>14 czerwca 1960 r. Kodeks postępowania administracyjnego, innych ustaw i rozporządzeń<text:s/></text:span><text:span text:style-name="T56">związanych z pracą na stanowisku pracownika socjalnego</text:span></text:p>
      <text:p text:style-name="P57">9) dobra znajomość obsługi komputera.</text:p>
      <text:p text:style-name="P58"/>
      <text:p text:style-name="P59">II. Wymagania dodatkowe:</text:p>
      <text:p text:style-name="P60">1) mile widziane doświadczenie zawodowe (praktyka, staż) z zakresu prowadzonej pracy socjalnej;</text:p>
      <text:p text:style-name="P61">2) umiejętność korzystania z narzędzi pracy socjalnej;</text:p>
      <text:p text:style-name="P62">3) umiejętność planowania sprawnej organizacji pracy;</text:p>
      <text:p text:style-name="P63">4) sumienność, uczciwość i wysokie poczucie odpowiedzialności;</text:p>
      <text:p text:style-name="P64"><text:span text:style-name="T65">5)<text:s/></text:span><text:span text:style-name="T66">posiadanie prawa jazdy kat. B i dysponowanie samochodem;</text:span></text:p>
      <text:p text:style-name="P67">6) umiejętności interpersonalne (łatwość nawiązywania kontaktów, cierpliwość, empatia, asertywność, umiejętność pracy w zespole, bezkonfliktowość, umiejętność współdziałania<text:s/><text:line-break/>i współpracy);</text:p>
      <text:p text:style-name="P68">7) umiejętność radzenia sobie w sytuacjach trudnych, odporność na stres;</text:p>
      <text:p text:style-name="P69">8) zaangażowanie;</text:p>
      <text:p text:style-name="P70">9) samodzielność w działaniu oraz wykazywanie własnej inicjatywy.</text:p>
      <text:p text:style-name="P71"/>
      <text:p text:style-name="P72">III. Zakres wykonywanych zadań na stanowisku:</text:p>
      <text:p text:style-name="P73">1) praca socjalna;</text:p>
      <text:p text:style-name="P74">2) przeprowadzanie rodzinnych wywiadów środowiskowych;<text:s/></text:p>
      <text:p text:style-name="P75">3) dokonywanie analizy, diagnozy i oceny zjawisk indywidualnych i społecznych, a także formułowanie opinii w zakresie zapotrzebowania na świadczenia z pomocy społecznej oraz kwalifikowanie do uzyskania tych świadczeń;</text:p>
      <text:p text:style-name="P76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77">5) pomoc w uzyskaniu dla osób lub rodzin będących w trudnej sytuacji życiowej specjalistycznego poradnictwa, terapii lub innych form pomocy w zakresie możliwości rozwiązywania problemów przez właściwe instytucje państwowe, samorządowe i organizacje<text:s/>pozarządowe;</text:p>
      <text:p text:style-name="P78">6) udzielanie pomocy zgodnie z zasadami etyki zawodowej;</text:p>
      <text:p text:style-name="P79">7) pobudzanie społecznej aktywności i inspirowanie działań samopomocowych w zaspokajaniu niezbędnych potrzeb życiowych osób, rodzin, grup i środowisk społecznych;</text:p>
      <text:p text:style-name="P80">8) współpraca i współdziałanie z innymi specjalistami w celu przeciwdziałania i ograniczania patologii i skutków negatywnych zjawisk społecznych, łagodzenie skutków ubóstwa;</text:p>
      <text:p text:style-name="P81">9) inicjowanie nowych form pomocy osobom i rodzinom mającym trudną sytuację życiową oraz inspirowanie powołania instytucji świadczących usługi służące poprawie sytuacji takich osób i rodzin;</text:p>
      <text:p text:style-name="P82">10) współuczestniczenie w inspirowaniu, opracowaniu, wdrożeniu oraz rozwijaniu regionalnych<text:s/></text:p>
      <text:p text:style-name="P83">i lokalnych programów pomocy społecznej ukierunkowanych na podniesienie jakości życia.</text:p>
      <text:p text:style-name="P84">10) kierować się zasadami etyki zawodowej;</text:p>
      <text:p text:style-name="P85">11) kierować się zasadą dobra osób i rodzin, którym służy, poszanowania ich godności<text:s/></text:p>
      <text:p text:style-name="P86">i prawa tych osób do samostanowienia</text:p>
      <text:p text:style-name="P87">12) przeciwdziałać praktykom niehumanitarnym i dyskryminującym osobę,<text:s/>rodzinę lub grupę;</text:p>
      <text:p text:style-name="P88">13) udzielać osobom zgłaszającym się pełnej informacji o przysługujących im świadczeniach i dostępnych formach pomocy;</text:p>
      <text:soft-page-break/>
      <text:p text:style-name="P89">14) zachować w tajemnicy informacje uzyskane w toku czynności zawodowych, także po ustaniu zatrudnienia, chyba że działa to przeciwko dobru osoby lub rodziny;</text:p>
      <text:p text:style-name="P90">15) podnosić swoje kwalifikacje zawodowe poprzez udział w szkoleniach i samokształcenie;</text:p>
      <text:p text:style-name="P91">16) przestrzegać Konstytucji Rzeczypospolitej Polskiej i innych przepisów prawa;</text:p>
      <text:p text:style-name="P92">17) wykonywać zadania sumiennie, sprawnie i bezstronnie;</text:p>
      <text:p text:style-name="P93">18) udzielać informacji organom, instytucjom i osobom fizycznym oraz udostępniać dokumenty znajdujące się w posiadaniu OPS, jeżeli prawo tego nie zabrania;</text:p>
      <text:p text:style-name="P94">20) dochować tajemnicy ustawowo chronionej;</text:p>
      <text:p text:style-name="P95">21) zachować uprzejmość i życzliwość w kontaktach z obywatelami, zwierzchnikami, podwładnymi oraz współpracownikami;</text:p>
      <text:p text:style-name="P96">22) zachować się z godnością w miejscu pracy i poza nim;</text:p>
      <text:p text:style-name="P97"><text:span text:style-name="T98">23) kompletowanie i prowadzenie dokumentacji wymaganej do przyznawania świadczeń z pomocy<text:s/></text:span><text:span text:style-name="T99">społecznej;</text:span></text:p>
      <text:p text:style-name="P100">24) obsługa<text:s/>systemu informatycznego;</text:p>
      <text:p text:style-name="P101">25) przygotowywanie danych do opracowywania planów i sprawozdań merytorycznych;</text:p>
      <text:p text:style-name="P102">26) sporządzanie sprawozdań wynikających z zakresu zadań;</text:p>
      <text:p text:style-name="P103">27) archiwizowanie dokumentów w zakresie swojego stanowiska.</text:p>
      <text:p text:style-name="P104"/>
      <text:p text:style-name="P105">IV. Informacje dodatkowe:</text:p>
      <text:p text:style-name="P106">- praca w siedzibie Gminnego Ośrodka Pomocy społecznej w Kwilczu oraz w środowisku na terenie gminy Kwilcz;</text:p>
      <text:p text:style-name="P107">- planowany termin zatrudnienia od 01 kwietnia 2022 r.</text:p>
      <text:p text:style-name="P108"><text:span text:style-name="T109">-<text:s/></text:span><text:span text:style-name="T110">w miesiącu poprzedzającym datę upublicznienia ogłoszenia wskaźnik zatrudnienia osób niepełnospra</text:span><text:span text:style-name="T111">wnych w jednostce, w rozumieniu przepisów o rehabilitacji zawodowej i społecznej oraz zatrudnieniu osób niepełnosprawnych, wynosi co najmniej 6%,</text:span></text:p>
      <text:p text:style-name="P112"><text:span text:style-name="T113">- kandydaci, którzy spełnią wymogi formalne zostaną powiadomieni o terminie<text:s/></text:span><text:span text:style-name="T114">rozmowy kwalifikacyjnej obejmujące</text:span><text:span text:style-name="T115">j sprawdzenie wiedzy z przepisów prawnych wymienionych<text:s/></text:span><text:span text:style-name="T116"><text:line-break/></text:span><text:span text:style-name="T117">w ogłoszeniu oraz sprawdzającej predyspozycje, co do przydatności kandydata na stanowisku pracownika socjalnego.</text:span></text:p>
      <text:p text:style-name="P118"/>
      <text:p text:style-name="P119">V. Wymagane dokumenty:</text:p>
      <text:p text:style-name="P120">a) własnoręcznie podpisany CV (życiorys) z opisem dotychczasowego przebiegu nauki i pracy zawodowej;</text:p>
      <text:p text:style-name="P121">b) podpisany własnoręcznie przez kandydata kwestionariusz osobowy – (według wzoru dostępnego na stronie internetowej);</text:p>
      <text:p text:style-name="P122">c) list motywacyjny ze wskazaniem stanowiska;</text:p>
      <text:p text:style-name="P123">d) kserokopie dokumentów<text:s/>potwierdzających kwalifikację i ewentualne doświadczenie zawodowe;</text:p>
      <text:p text:style-name="P124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25">f) kserokopię dokumentów poświadczających staż pracy, jeżeli kandydat posiada staż pracy;</text:p>
      <text:p text:style-name="P126">g) inne dodatkowe kserokopie dokumentów o posiadanych kwalifikacjach i umiejętnościach;</text:p>
      <text:p text:style-name="P127"><text:span text:style-name="T128">h) oświadczenie Kandydata o wyrażeniu zgody na przetwarzanie danych osobowych zawartych <text:s text:c="21"/>w dokumentach aplikacyjnyc</text:span><text:span text:style-name="T129">h na potrzeby związane z naborem na stanowisko pracownika<text:s/></text:span><text:soft-page-break/><text:span text:style-name="T130">socjalnego: ,</text:span><text:span text:style-name="T131">,Wyrażam zgodę na przetwarzanie moich danych osobowych zawartych dla potrzeb niezbędnych dla realizacji procesu rekrutacji na stanowisko pracownika socjalnego w Gminnym Ośrodku Pomocy S</text:span><text:span text:style-name="T132">połecznej w Kwilczu. Jednocześnie oświadczam, że zostałam/zostałem poinformowana/poinformowany o przysługującym mi prawie dostępu do treści moich danych oraz poprawiania, wycofania zgody na ich przetwarzanie w każdym czasie, jak również podanie tych danych</text:span><text:span text:style-name="T133"><text:s/>jest dobrowolne”.</text:span></text:p>
      <text:p text:style-name="P134"/>
      <text:p text:style-name="P135">VI. Określenie terminu i miejsca składania dokumentów:</text:p>
      <text:p text:style-name="P136"><text:span text:style-name="T137">Wymagane dokumenty aplikacyjne w zamkniętej kopercie należy składać osobiście w Gminnym Ośrodku Pomocy Społecznej w Kwilczu (pokój nr 6) lub przesłać pocztą na adres: Gminny<text:s/></text:span><text:span text:style-name="T138">Ośrodek Pomocy Społecznej w Kwilczu, ul. Kardynała Stefana Wyszyńskiego 23, 64-420 Kwilcz, <text:s text:c="27"/>w zamkniętej kopercie z dopiskiem: ,</text:span><text:span text:style-name="T139">,Nabór na stanowisko pracownika socjalnego” w terminie do dnia 17 stycznia 2022 r. do godz. 15<text:s/></text:span><text:span text:style-name="T140">00</text:span><text:span text:style-name="T141"><text:s/></text:span><text:span text:style-name="T142">(dec</text:span><text:span text:style-name="T143">yduje data faktycznego wpływu oferty). Aplikacje, które wpłyną do Gminnego Ośrodka Pomocy Społecznej w Kwilczu po wyżej określonym terminie nie będą rozpatrywane.<text:s/></text:span><text:span text:style-name="T144">Oferty niekompletne (brak wymaganych dokumentów) lub nie podpisane nie będą rozpatrywane.</text:span></text:p>
      <text:p text:style-name="P145"/>
      <text:p text:style-name="P146"><text:span text:style-name="T147">VI</text:span><text:span text:style-name="T148">I.</text:span><text:span text:style-name="T149">.<text:s/></text:span><text:span text:style-name="T150">Inne informacje:</text:span></text:p>
      <text:p text:style-name="P151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” na stanowisko pracownika socjalnego, który stanowi Załącznik nr 2 do Zarządzenia.</text:p>
      <text:p text:style-name="P152"><text:span text:style-name="T153">Kandydaci spełniający wymagania formalne o dalszym etapie i czynnościach naboru będą informowani drogą elektroniczną</text:span><text:span text:style-name="T154"><text:s/>na wskazany<text:s/></text:span><text:span text:style-name="T155">w<text:s/></text:span><text:span text:style-name="T156">dokumentach aplikacyjnych adres e-mailowy, <text:s text:c="22"/>a w przypadku braku adresu poczty elektronicznej drogą telefoniczną.</text:span></text:p>
      <text:p text:style-name="P157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<text:s/>o wynikach.<text:s/><text:line-break/>W tym czasie kandydaci mogą dokonywać odbioru dokumentów. Po tym okresie dokumenty zostaną komisyjnie zniszczone.</text:p>
      <text:p text:style-name="P158"><text:span text:style-name="T159">Informacja o wynikach naboru będzie umieszczona na stronie internetowej Biuletynu Informacji Publicznej<text:s/></text:span><text:a xlink:href="http://gopskwilcz.bipstrona.pl/" office:target-frame-name="_top" xlink:show="replace"><text:span text:style-name="T160">http://gopskwilcz.bipstrona.pl/</text:span></text:a><text:span text:style-name="T161"><text:s/>oraz na tablicy informacyjnej w Gminnym Ośrodku Pomocy Społecznej w Kwilczu. <text:s/></text:span></text:p>
      <text:p text:style-name="P162">Dodatkowe informacje można uzyskać pod nr tel. 61 29 15 096 od poniedziałku do piątku <text:s text:c="26"/>w godz. 7.00 do 15.00.</text:p>
      <text:p text:style-name="P163"/>
      <text:p text:style-name="P164"><text:tab/><text:tab/><text:tab/><text:tab/><text:tab/><text:tab/><text:tab/><text:tab/><text:tab/><text:tab/></text:p>
      <text:p text:style-name="P165"><text:tab/></text:p>
      <text:p text:style-name="P166"><text:tab/><text:tab/><text:tab/><text:tab/><text:tab/><text:tab/><text:tab/>Kierownik <text:s text:c="72"/></text:p>
      <text:p text:style-name="P167"><text:tab/><text:tab/><text:tab/><text:tab/><text:tab/><text:tab/><text:tab/>Gminnego Ośrodka Pomocy Społecznej</text:p>
      <text:p text:style-name="P168"><text:tab/><text:tab/><text:tab/><text:tab/><text:tab/><text:tab/><text:s text:c="5"/><text:tab/><text:tab/><text:tab/><text:tab/>/-/ Halina Sierszulska</text:p>
      <text:p text:style-name="P169"/>
      <text:p text:style-name="P170"/>
      <text:p text:style-name="P171"><text:tab/><text:tab/><text:tab/><text:tab/><text:tab/><text:tab/><text:tab/><text:tab/><text:tab/></text:p>
      <text:p text:style-name="P172">Kwilcz, dnia 04.01.2022 r.</text:p>
      <text:p text:style-name="P173"/>
      <text:p text:style-name="P174"><text:span text:style-name="T175">KLAUZULA INFORAMACYJNA</text:span><text:span text:style-name="T176">  <text:s text:c="64"/></text:span><text:span text:style-name="T177"><text:s text:c="86"/></text:span></text:p>
      <text:p text:style-name="P178"><text:span text:style-name="T179">nabór na stanowisko pracownika socjalnego</text:span></text:p>
      <text:p text:style-name="P180">Zgodnie z rozporządzeniem Parlamentu Europejskiego i Rady (UE) 2016/679 z 27.04.2016 r. w sprawie ochrony osób fizycznych <text:s text:c="5"/><text:s text:c="43"/>w związku z przetwarzaniem danych osobowych i w sprawie swobodnego przepływu takich danych oraz uchylenia dyrektywy 95/46/WE (dalej RODO) (Dz. Urz. UE L 119, s. 1) informuję, iż:</text:p>
      <text:p text:style-name="P181"><text:span text:style-name="T182">1.<text:s/></text:span><text:span text:style-name="T183">Administratorem Pani/Pana danyc</text:span><text:span text:style-name="T184">h osobowych jest<text:s/></text:span><text:span text:style-name="T185">Gminny Ośrodek Pomocy Społecznej w Kwilczu reprezentowany przez Kierownika Panią Halinę Sierszulską<text:s/></text:span><text:span text:style-name="T186">z siedzibą w Kwilczu przy ul. Kardynała Stefana Wyszyńskiego 23.</text:span></text:p>
      <text:p text:style-name="P187">2. Pani/Pana dane osobowe przetwarzane będą w związku z naborem na stanowisko pracownika socjalnego prowadzonym w oparciu <text:s text:c="21"/>o ustawę o pomocy społecznej, ustawę o pracownikach samorządowych i kodeks pracy.</text:p>
      <text:p text:style-name="P188"><text:span text:style-name="T189">3. Odbiorcą Pani/Pana danych osobowych będą: odbiorcy uprawnieni na podstawie przepisów prawa, w szczegól</text:span><text:span text:style-name="T190">ności tacy jak: członkowie komisji prowadzącej nabór oraz podmioty/osoby wnioskujące o informację publiczną (w zakresie danych podlegających udostępnieniu). Pana/Pani dane, w tym w szczególności imię i nazwisko, w zakresie realizacji zasady jawności życia<text:s/></text:span><text:span text:style-name="T191">publicznego mogą być publikowane na stronie internetowej</text:span><text:span text:style-name="T192"><text:s/></text:span><text:span text:style-name="T193">Gminnego Ośrodka Pomocy Społecznej w Kwilczu</text:span><text:span text:style-name="T194"><text:s/>(w tym BIP).</text:span></text:p>
      <text:p text:style-name="P195">4. Nie jest planowane, aby Pani/Pana dane osobowe były przekazywane do państwa trzeciego/organizacji międzynarodowej.</text:p>
      <text:p text:style-name="P196">5. Pani/Pana dane osobowe będą przechowywane zgodnie z zasadami instrukcji kancelaryjnej <text:s/>przez 5 lat lub wycofania udzielonej zgody na przetwarzanie danych nie przewidzianych wymogiem ustawowym.</text:p>
      <text:p text:style-name="P197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98">7. Ma Pani/Pan prawo wniesienia skargi do Urzędu Ochrony Danych Osobowych gdy uzna Pani/Pan, iż przetwarzanie danych osobowych Pani/Pana dotyczących narusza przepisy ogólnego rozporządzenia o ochronie danych<text:s/>osobowych z dnia 27 kwietnia 2016r.</text:p>
      <text:p text:style-name="P199"><text:span text:style-name="T200">8. Podanie przez Panią/Pana danych osobowych określonych w art. 22</text:span><text:span text:style-name="T201">1<text:s/></text:span><text:span text:style-name="T202">kodeksu pracy</text:span><text:span text:style-name="T203"><text:s/></text:span><text:span text:style-name="T204">jest wymogiem ustawowym. Podanie dodatkowych danych osobowych jak np. numer telefonu, zgodnie z art. 6 ust. 1 lit a RODO odbywa się za dob</text:span><text:span text:style-name="T205">rowolnie wyrażoną zgodą. Za zgodę na przetwarzanie danych uznaje się dobrowolne podanie danych we wniosku aplikacyjnym o stanowisko pracownika socjalnego. W przypadku niepodania danych ustawowo wymaganych nie będzie możliwy udział Pani/Pana w procesie nabo</text:span><text:span text:style-name="T206">ru.</text:span></text:p>
      <text:p text:style-name="P207"><text:span text:style-name="T208">9. Dane do kontaktu</text:span><text:span text:style-name="T209">:<text:s/></text:span><text:a xlink:href="mailto:ido@kwilcz.pl" office:target-frame-name="_top" xlink:show="replace"><text:span text:style-name="T210">ido@kwilcz.pl</text:span></text:a><text:span text:style-name="T211">.</text:span></text:p>
      <text:p text:style-name="P212"/>
      <text:p text:style-name="P213"><text:span text:style-name="T214">10. Podanie przez Państwa danych osobowych jest obligatoryjne w oparciu o przepisy prawa, a w pozostałym zakresie<text:s/></text:span><text:span text:style-name="T215">dobrowolne.</text:span></text:p>
      <text:p text:style-name="P216"/>
      <text:p text:style-name="P217">11. Odmowa podania danych<text:s/>obligatoryjnych spowoduje nie objęcie Państwa procesem rekrutacji.</text:p>
      <text:p text:style-name="P218"/>
      <text:p text:style-name="P219"><text:span text:style-name="T220">12. Podejmowanie decyzji będzie odbywało się na zasadach określonych<text:s/></text:span><text:span text:style-name="T221">w Regulaminie naboru<text:s/></text:span><text:span text:style-name="T222">pracowników na stanowisko pracownika socjal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2-01-04T10:53:00Z</dc:date>
    <meta:print-date>2022-01-04T10:49:00Z</meta:print-date>
    <meta:template xlink:href="Normal" xlink:type="simple"/>
    <meta:editing-cycles>35</meta:editing-cycles>
    <meta:editing-duration>PT55860S</meta:editing-duration>
    <meta:document-statistic meta:page-count="5" meta:paragraph-count="29" meta:word-count="2101" meta:character-count="14684" meta:row-count="105" meta:non-whitespace-character-count="12612"/>
  </office:meta>
</office:document-meta>
</file>