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color="#FF0000"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9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8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9" style:parent-style-name="Standard" style:family="paragraph">
      <style:paragraph-properties fo:text-align="center" fo:line-height="100%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Akapitzlistą" style:list-style-name="WWNum2" style:family="paragraph">
      <style:paragraph-properties fo:text-align="justify" fo:margin-bottom="0in" fo:line-height="100%"/>
    </style:style>
    <style:style style:name="P27" style:parent-style-name="Akapitzlistą" style:list-style-name="WWNum2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</style:style>
    <style:style style:name="P29" style:parent-style-name="Standard" style:family="paragraph">
      <style:paragraph-properties fo:text-align="justify" fo:margin-bottom="0in" fo:line-height="100%"/>
    </style:style>
    <style:style style:name="P30" style:parent-style-name="Standard" style:family="paragraph">
      <style:paragraph-properties fo:text-align="center" fo:line-height="100%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line-height="100%"/>
      <style:text-properties fo:font-weight="bold" style:font-weight-asian="bold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3" style:family="paragraph">
      <style:paragraph-properties fo:text-align="justify" fo:margin-bottom="0in" fo:line-height="100%"/>
    </style:style>
    <style:style style:name="P37" style:parent-style-name="Akapitzlistą" style:list-style-name="WWNum3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4" style:family="paragraph">
      <style:paragraph-properties fo:text-align="justify" fo:margin-bottom="0in" fo:line-height="100%"/>
    </style:style>
    <style:style style:name="P41" style:parent-style-name="Akapitzlistą" style:list-style-name="WWNum4" style:family="paragraph">
      <style:paragraph-properties fo:text-align="justify" fo:margin-bottom="0in" fo:line-height="100%"/>
    </style:style>
    <style:style style:name="P42" style:parent-style-name="Akapitzlistą" style:list-style-name="WWNum3" style:family="paragraph">
      <style:paragraph-properties fo:text-align="justify" fo:margin-bottom="0in" fo:line-height="100%"/>
    </style:style>
    <style:style style:name="P43" style:parent-style-name="Akapitzlistą" style:list-style-name="WWNum3" style:family="paragraph">
      <style:paragraph-properties fo:text-align="justify" fo:margin-bottom="0in" fo:line-height="100%"/>
    </style:style>
    <style:style style:name="P44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5" style:parent-style-name="Domyślnaczcionkaakapitu" style:family="text">
      <style:text-properties style:font-name-complex="Calibri"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8" style:parent-style-name="Akapitzlistą" style:list-style-name="WWNum5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6" style:family="paragraph">
      <style:paragraph-properties fo:text-align="justify" fo:margin-bottom="0in" fo:line-height="100%"/>
    </style:style>
    <style:style style:name="P55" style:parent-style-name="Akapitzlistą" style:list-style-name="WWNum6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family="paragraph">
      <style:paragraph-properties fo:text-align="justify" fo:margin-bottom="0in" fo:line-height="100%"/>
    </style:style>
    <style:style style:name="P58" style:parent-style-name="Akapitzlistą" style:list-style-name="WWNum5" style:family="paragraph">
      <style:paragraph-properties fo:text-align="justify" fo:margin-bottom="0in" fo:line-height="100%"/>
    </style:style>
    <style:style style:name="P59" style:parent-style-name="Akapitzlistą" style:list-style-name="WWNum7" style:family="paragraph">
      <style:paragraph-properties fo:text-align="justify" fo:margin-bottom="0in" fo:line-height="100%"/>
    </style:style>
    <style:style style:name="P60" style:parent-style-name="Akapitzlistą" style:list-style-name="WWNum7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8" style:family="paragraph">
      <style:paragraph-properties fo:text-align="justify" fo:margin-bottom="0in" fo:line-height="100%"/>
    </style:style>
    <style:style style:name="P64" style:parent-style-name="Akapitzlistą" style:list-style-name="WWNum8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P66" style:parent-style-name="Akapitzlistą" style:list-style-name="WWNum7" style:family="paragraph">
      <style:paragraph-properties fo:text-align="justify" fo:margin-bottom="0in" fo:line-height="100%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fo:color="#FF0000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P71" style:parent-style-name="Akapitzlistą" style:list-style-name="WWNum7" style:family="paragraph">
      <style:paragraph-properties fo:text-align="justify" fo:margin-bottom="0in" fo:line-height="100%"/>
    </style:style>
    <style:style style:name="P72" style:parent-style-name="Akapitzlistą" style:list-style-name="WWNum7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complex="Calibri"/>
    </style:style>
    <style:style style:name="P74" style:parent-style-name="Akapitzlistą" style:list-style-name="WWNum5" style:family="paragraph">
      <style:paragraph-properties fo:text-align="justify" fo:margin-bottom="0in" fo:line-height="100%"/>
    </style:style>
    <style:style style:name="P75" style:parent-style-name="Akapitzlistą" style:list-style-name="WWNum11" style:family="paragraph">
      <style:paragraph-properties fo:text-align="justify" fo:margin-bottom="0in" fo:line-height="100%"/>
    </style:style>
    <style:style style:name="P76" style:parent-style-name="Akapitzlistą" style:list-style-name="WWNum11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2" style:family="paragraph">
      <style:paragraph-properties fo:text-align="justify" fo:margin-bottom="0in" fo:line-height="100%"/>
    </style:style>
    <style:style style:name="P81" style:parent-style-name="Akapitzlistą" style:list-style-name="WWNum12" style:family="paragraph">
      <style:paragraph-properties fo:text-align="justify" fo:margin-bottom="0in" fo:line-height="100%"/>
    </style:style>
    <style:style style:name="P82" style:parent-style-name="Akapitzlistą" style:list-style-name="WWNum11" style:family="paragraph">
      <style:paragraph-properties fo:text-align="justify" fo:margin-bottom="0in" fo:line-height="100%"/>
    </style:style>
    <style:style style:name="P83" style:parent-style-name="Akapitzlistą" style:list-style-name="WWNum11" style:family="paragraph">
      <style:paragraph-properties fo:text-align="justify" fo:margin-bottom="0in" fo:line-height="100%"/>
    </style:style>
    <style:style style:name="P84" style:parent-style-name="Akapitzlistą" style:list-style-name="WWNum5" style:family="paragraph">
      <style:paragraph-properties fo:text-align="justify" fo:margin-bottom="0in" fo:line-height="100%"/>
    </style:style>
    <style:style style:name="P85" style:parent-style-name="Akapitzlistą" style:list-style-name="WWNum13" style:family="paragraph">
      <style:paragraph-properties fo:text-align="justify" fo:margin-bottom="0in" fo:line-height="100%"/>
    </style:style>
    <style:style style:name="P86" style:parent-style-name="Akapitzlistą" style:list-style-name="WWNum13" style:family="paragraph">
      <style:paragraph-properties fo:text-align="justify" fo:margin-bottom="0in" fo:line-height="100%"/>
    </style:style>
    <style:style style:name="P87" style:parent-style-name="Standard" style:family="paragraph">
      <style:paragraph-properties fo:text-align="justify" fo:margin-bottom="0in" fo:line-height="100%"/>
    </style:style>
    <style:style style:name="P88" style:parent-style-name="Standard" style:family="paragraph">
      <style:paragraph-properties fo:text-align="center" fo:line-height="100%"/>
    </style:style>
    <style:style style:name="T89" style:parent-style-name="Domyślnaczcionkaakapitu" style:family="text">
      <style:text-properties style:font-name-complex="Calibri"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Standard" style:family="paragraph">
      <style:paragraph-properties fo:text-align="justify" fo:line-height="100%"/>
      <style:text-properties fo:font-weight="bold" style:font-weight-asian="bold"/>
    </style:style>
    <style:style style:name="P92" style:parent-style-name="Akapitzlistą" style:list-style-name="WWNum14" style:family="paragraph">
      <style:paragraph-properties fo:text-align="justify" fo:margin-bottom="0in" fo:line-height="100%"/>
    </style:style>
    <style:style style:name="P93" style:parent-style-name="Akapitzlistą" style:list-style-name="WWNum14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5" style:family="paragraph">
      <style:paragraph-properties fo:text-align="justify" fo:margin-bottom="0in" fo:line-height="100%"/>
    </style:style>
    <style:style style:name="P97" style:parent-style-name="Akapitzlistą" style:list-style-name="WWNum15" style:family="paragraph">
      <style:paragraph-properties fo:text-align="justify" fo:margin-bottom="0in" fo:line-height="100%"/>
    </style:style>
    <style:style style:name="P98" style:parent-style-name="Akapitzlistą" style:list-style-name="WWNum14" style:family="paragraph">
      <style:paragraph-properties fo:text-align="justify" fo:margin-bottom="0in" fo:line-height="100%"/>
    </style:style>
    <style:style style:name="P99" style:parent-style-name="Standard" style:family="paragraph">
      <style:paragraph-properties fo:text-align="justify" fo:margin-bottom="0in" fo:line-height="100%"/>
    </style:style>
    <style:style style:name="P100" style:parent-style-name="Standard" style:family="paragraph">
      <style:paragraph-properties fo:text-align="justify" fo:margin-bottom="0in" fo:line-height="100%"/>
    </style:style>
    <style:style style:name="P101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2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3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margin-bottom="0in" fo:line-height="100%"/>
    </style:style>
    <style:style style:name="P106" style:parent-style-name="Standard" style:family="paragraph">
      <style:paragraph-properties fo:text-align="justify" fo:margin-bottom="0in" fo:line-height="100%"/>
    </style:style>
    <style:style style:name="P107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</text:span><text:span text:style-name="T3">Załącznik Nr 2</text:span></text:p>
      <text:p text:style-name="P4"><text:tab/>do Zarządzenia Nr 3/2022</text:p>
      <text:p text:style-name="P5"><text:tab/>Kierownika Gminnego Ośrodka Pomocy Społecznej</text:p>
      <text:p text:style-name="P6"><text:tab/>w Kwilczu z dnia 04 stycznia 2022 r.</text:p>
      <text:p text:style-name="P7"><text:tab/>w sprawie ogłoszenia naboru na stanowisko</text:p>
      <text:p text:style-name="P8"><text:tab/>pracownika socjalnego w Gminnym Ośrodku Pomocy Społecznej</text:p>
      <text:p text:style-name="P9"><text:span text:style-name="T10"><text:tab/>w<text:s/></text:span><text:span text:style-name="T11">Kwilczu oraz określenia „Regulaminu pracy Komisji</text:span></text:p>
      <text:p text:style-name="P12"><text:tab/>przeprowadzającej nabór na stanowisko pracownika socjalnego.”</text:p>
      <text:p text:style-name="P13"/>
      <text:p text:style-name="P14">REGULAMIN</text:p>
      <text:p text:style-name="P15">PRACY KOMISJI PRZEPROWADZJĄCEJ NABÓR</text:p>
      <text:p text:style-name="P16">NA STANOWISKO PRACOWNIKA SOCJALNEGO</text:p>
      <text:p text:style-name="P17">W GMINNYM OŚRODKU POMOCY SPOŁECZNEJ W KWILCZU</text:p>
      <text:p text:style-name="P18"/>
      <text:p text:style-name="P19"><text:span text:style-name="T20">§</text:span><text:span text:style-name="T21">1</text:span></text:p>
      <text:p text:style-name="P22">Postanowienia ogólne<text:tab/></text:p>
      <text:list text:style-name="WWNum2">
        <text:list-item text:start-value="1">
          <text:p text:style-name="P23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4">Komisja działa według zasad określonych w niniejszym Regulaminie.</text:p>
        </text:list-item>
        <text:list-item>
          <text:p text:style-name="P25">Zadaniem Komisji<text:s/>jest wyłonienie i przedstawienie Kierownikowi Gminnego Ośrodka Pomocy Społecznej w Kwilczu jednego kandydata na stanowisko pracownika socjalnego.</text:p>
        </text:list-item>
        <text:list-item>
          <text:p text:style-name="P26">Prace Komisji prowadzone są jeżeli w posiedzeniu bierze udział co najmniej połowa jej członków.</text:p>
        </text:list-item>
        <text:list-item>
          <text:p text:style-name="P27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<text:s/>jej bezstronności.</text:p>
        </text:list-item>
      </text:list>
      <text:p text:style-name="P28"/>
      <text:p text:style-name="P29"/>
      <text:p text:style-name="P30"><text:span text:style-name="T31">§</text:span><text:span text:style-name="T32">2</text:span></text:p>
      <text:p text:style-name="P33">Tryb zwołania i pracy Komisji</text:p>
      <text:list text:style-name="WWNum3">
        <text:list-item text:start-value="1">
          <text:p text:style-name="P34">Komisja przeprowadza nabór po upływie terminu zgłoszeń do konkursu.</text:p>
        </text:list-item>
        <text:list-item>
          <text:p text:style-name="P35">Przewodniczący Komisji ustala termin i miejsce posiedzenia Komisji, o czym powiadamia członków Komisji najpóźniej na 1 dzień przed terminem posiedzenia.</text:p>
        </text:list-item>
        <text:list-item>
          <text:p text:style-name="P36">Pracą Komisji kieruje jej Przewodniczący.</text:p>
        </text:list-item>
        <text:list-item>
          <text:p text:style-name="P37">Do zadań Komisji należy:</text:p>
        </text:list-item>
      </text:list>
      <text:list text:style-name="WWNum4">
        <text:list-item text:start-value="1">
          <text:p text:style-name="P38">otwarcie ofert i ich ocena pod względem wymagań formalnych,</text:p>
        </text:list-item>
        <text:list-item>
          <text:p text:style-name="P39">ocena ofert według poziomu spełniania przez nich wymagań określonych<text:s/><text:line-break/>w ogłoszeniu o naborze,</text:p>
        </text:list-item>
        <text:list-item>
          <text:p text:style-name="P40">sporządzenie protokołu z naboru na wolne stanowisko pomocnicze,</text:p>
        </text:list-item>
        <text:list-item>
          <text:p text:style-name="P41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2">Komisja wyłania kandydata wyłącznie spośród osób, które złożyły dokumenty zgodnie z treścią ogłoszenia i spełniających wymagania w nim określone.</text:p>
        </text:list-item>
        <text:list-item>
          <text:p text:style-name="P43">Komisja działa do czasu zakończenia procedury naboru na stanowisko pracownika socjalnego.</text:p>
        </text:list-item>
      </text:list>
      <text:soft-page-break/>
      <text:p text:style-name="P44"><text:span text:style-name="T45">§</text:span><text:span text:style-name="T46">3</text:span></text:p>
      <text:p text:style-name="P47">Tryb przeprowadzania naboru</text:p>
      <text:list text:style-name="WWNum5">
        <text:list-item text:start-value="1">
          <text:p text:style-name="P48">Wstępna selekcja kandydatów – analiza dokumentów aplikacyjnych.</text:p>
        </text:list-item>
      </text:list>
      <text:list text:style-name="WWNum6">
        <text:list-item text:start-value="1">
          <text:p text:style-name="P49">Analiza dokumentów polega na zapoznaniu się przez Komisję z aplikacjami nadesłanymi przez kandydatów.</text:p>
        </text:list-item>
        <text:list-item>
          <text:p text:style-name="P50">Komisja rozpoczyna postępowanie od sprawdzenia czy oferty kandydatów zostały złożone w terminie.</text:p>
        </text:list-item>
        <text:list-item>
          <text:p text:style-name="P51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2">Oferty nie spełniające kryteriów formalnych oraz kwalifikacyjnych nie podlegają dalszej procedurze naboru.</text:p>
        </text:list-item>
        <text:list-item>
          <text:p text:style-name="P53">Wynikiem analizy dokumentów jest wstępne określenie przydatności kandydata do pracy na stanowisku i dopuszczenie do dalszego etapu konkursu.</text:p>
        </text:list-item>
        <text:list-item>
          <text:p text:style-name="P54">Kandydaci nie zakwalifikowani do kolejnego etapu konkursu zostają o tym fakcie powiadomieni telefonicznie lub w<text:s/>formie pisemnej (e-mail).</text:p>
        </text:list-item>
        <text:list-item>
          <text:p text:style-name="P55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6">Selekcja końcowa kandydatów.</text:p>
        </text:list-item>
      </text:list>
      <text:p text:style-name="P57">Na selekcję<text:s/>końcową składa się rozmowa kwalifikacyjna.</text:p>
      <text:list text:style-name="WWNum5" text:continue-numbering="true">
        <text:list-item>
          <text:p text:style-name="P58">Rozmowa kwalifikacyjna.</text:p>
        </text:list-item>
      </text:list>
      <text:list text:style-name="WWNum7">
        <text:list-item text:start-value="1">
          <text:p text:style-name="P59">Celem rozmowy kwalifikacyjnej jest nawiązanie bezpośredniego kontaktu <text:s text:c="26"/>z kandydatem i weryfikacja informacji zawartych w aplikacji.</text:p>
        </text:list-item>
        <text:list-item>
          <text:p text:style-name="P60">Rozmowa kwalifikacyjna ma na celu zbadanie:</text:p>
        </text:list-item>
      </text:list>
      <text:list text:style-name="WWNum8">
        <text:list-item text:start-value="1">
          <text:p text:style-name="P61">predyspozycji, wiedzy i umiejętności kandydatów gwarantujących prawidłowe wykonywanie powierzonych obowiązków;</text:p>
        </text:list-item>
        <text:list-item>
          <text:p text:style-name="P62">posiadanej wiedzy na temat samorządu terytorialnego, jednostki organizacyjnej, w której ubiega się o stanowisko;</text:p>
        </text:list-item>
        <text:list-item>
          <text:p text:style-name="P63">obowiązków i zakresu<text:s/>odpowiedzialności na stanowiskach zajmowanych poprzednio przez kandydata;</text:p>
        </text:list-item>
        <text:list-item>
          <text:p text:style-name="P64">celów zawodowych kandydata.</text:p>
        </text:list-item>
      </text:list>
      <text:list text:style-name="WWNum7" text:continue-numbering="true">
        <text:list-item>
          <text:p text:style-name="P65">Wszyscy kandydaci odpowiadają na jednakowe pytania.</text:p>
        </text:list-item>
        <text:list-item>
          <text:p text:style-name="P66">Rozmowę kwalifikacyjną przeprowadza Komisja Rekrutacyjna.</text:p>
        </text:list-item>
        <text:list-item>
          <text:p text:style-name="P67">O terminie i czasie rozmów kwalifikacyjnych<text:s/>Przewodniczący informuje kandydatów telefonicznie i/lub e-mailem<text:span text:style-name="T68">.</text:span></text:p>
        </text:list-item>
        <text:list-item>
          <text:p text:style-name="P69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70">Członkowie Komisji Rekrutacyjnej po przeprowadzonej rozmowie z kandydatem dokonują indywidualnej oceny jego przygotowania do wykonywania zadań na danym stanowisku.</text:p>
        </text:list-item>
        <text:list-item>
          <text:p text:style-name="P71">Każdy z członków Komisji Rekrutacyjnej po przeprowadzonej rozmowie kwalifikacyjnej przydziela kandydatowi punkty w skali od 0 do 5.</text:p>
        </text:list-item>
        <text:list-item>
          <text:p text:style-name="P72">Komisja rekomenduje do wyboru na wolne stanowisko kandydata, który uzyskał najwyższą ilość punktów spośród wszystkich kandydatów, postępowania rekrutacyjnego z wynikiem pozytywnym (którzy uzyskają minimum 50<text:span text:style-name="T73">%</text:span><text:s/>+1 punktów), albo wnosi o zakończenie procedury naboru z powodu nie wybrania żadnego kandydata.</text:p>
        </text:list-item>
      </text:list>
      <text:soft-page-break/>
      <text:list text:style-name="WWNum5" text:continue-numbering="true">
        <text:list-item>
          <text:p text:style-name="P74">Sporządzanie protokołu z przeprowadzonego naboru na dane stanowisko pracy.</text:p>
        </text:list-item>
      </text:list>
      <text:list text:style-name="WWNum11">
        <text:list-item text:start-value="1">
          <text:p text:style-name="P75">Po zakończeniu procedury naboru sekretarz Komisji sporządza protokół.</text:p>
        </text:list-item>
        <text:list-item>
          <text:p text:style-name="P76">Protokół zawiera:</text:p>
        </text:list-item>
      </text:list>
      <text:list text:style-name="WWNum12">
        <text:list-item text:start-value="1">
          <text:p text:style-name="P77">określenie stanowiska, na które był prowadzony nabór, liczbę kandydatów, imiona i nazwiska oraz miejsce zamieszkania w rozumieniu przepisów Kodeksu Cywilnego nie więcej niż 5 najlepszych uszeregowanych wg poziomu spełnienia przez nich wymagań określonych w<text:s/>ogłoszeniu <text:s text:c="24"/>o naborze,</text:p>
        </text:list-item>
        <text:list-item>
          <text:p text:style-name="P78">liczbę nadesłanych ofert na stanowisko, w tym liczbę ofert spełniających wymagania formalne,</text:p>
        </text:list-item>
        <text:list-item>
          <text:p text:style-name="P79">informacje o zastosowanych metodach i technikach naboru,</text:p>
        </text:list-item>
        <text:list-item>
          <text:p text:style-name="P80">uzasadnienie dokonanego wyboru,</text:p>
        </text:list-item>
        <text:list-item>
          <text:p text:style-name="P81">skład Komisji przeprowadzającej nabór.</text:p>
        </text:list-item>
      </text:list>
      <text:list text:style-name="WWNum11" text:continue-numbering="true">
        <text:list-item>
          <text:p text:style-name="P82">Protokół podpisują wszyscy członkowie Komisji biorący udział w pracach Komisji.</text:p>
        </text:list-item>
        <text:list-item>
          <text:p text:style-name="P83">Protokół jest jawny.</text:p>
        </text:list-item>
      </text:list>
      <text:list text:style-name="WWNum5" text:continue-numbering="true">
        <text:list-item>
          <text:p text:style-name="P84">Przekazanie protokołu:</text:p>
        </text:list-item>
      </text:list>
      <text:list text:style-name="WWNum13">
        <text:list-item text:start-value="1">
          <text:p text:style-name="P85">protokół wraz z całą dokumentacją naboru Przewodniczący Komisji przekazuje Kierownikowi Gminnego Ośrodka Pomocy Społecznej w Kwilczu.</text:p>
        </text:list-item>
        <text:list-item>
          <text:p text:style-name="P86">wynik postępowania rekrutacyjnego oraz protokół przeprowadzonego naboru zatwierdza Kierownik Gminnego Ośrodka Pomocy Społecznej w Kwilczu.</text:p>
        </text:list-item>
      </text:list>
      <text:p text:style-name="P87"/>
      <text:p text:style-name="P88"><text:span text:style-name="T89">§</text:span><text:span text:style-name="T90">4</text:span></text:p>
      <text:p text:style-name="P91">Informacja o wynikach naboru.</text:p>
      <text:list text:style-name="WWNum14">
        <text:list-item text:start-value="1">
          <text:p text:style-name="P92">Niezwłocznie po przeprowadzonym naborze informacja o wyniku<text:s/>naboru jest upowszechniana przez umieszczenie na tablicy ogłoszeń Gminnego Ośrodka Pomocy Społecznej w Kwilczu oraz opublikowana w BIP.</text:p>
        </text:list-item>
        <text:list-item>
          <text:p text:style-name="P93">Informacja, o której mowa w ust. 1 zawiera:</text:p>
        </text:list-item>
      </text:list>
      <text:list text:style-name="WWNum15">
        <text:list-item text:start-value="1">
          <text:p text:style-name="P94">nazwę i adres jednostki,</text:p>
        </text:list-item>
        <text:list-item>
          <text:p text:style-name="P95">określenie stanowiska urzędniczego,</text:p>
        </text:list-item>
        <text:list-item>
          <text:p text:style-name="P96">imię i<text:s/>nazwisko wybranego kandydata oraz jego miejsce zamieszkania <text:s text:c="28"/>w rozumieniu przepisów Kodeksu Cywilnego,</text:p>
        </text:list-item>
        <text:list-item>
          <text:p text:style-name="P97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8">Jeżeli w okresie 3 miesięcy od dnia<text:s/>nawiązania stosunku pracy z osobą wyłonioną <text:s text:c="17"/>w drodze naboru zaistnieje konieczność ponownego obsadzenia tego samego stanowiska, możliwe jest zatrudnienie na tym samym stanowisku kolejnej osoby spośród najlepszych kandydatów wymienionych w<text:s/>protokole tego naboru. Postanowienie ust. 1 i 2 stosuje się odpowiednio. <text:s text:c="2"/></text:p>
        </text:list-item>
      </text:list>
      <text:p text:style-name="P99"/>
      <text:p text:style-name="P100"/>
      <text:p text:style-name="P101"><text:tab/><text:tab/><text:tab/><text:tab/><text:tab/><text:tab/><text:tab/><text:tab/><text:tab/>Kierownik <text:s text:c="72"/></text:p>
      <text:p text:style-name="P102"><text:tab/><text:tab/><text:tab/><text:tab/><text:tab/><text:tab/><text:tab/>Gminnego Ośrodka Pomocy Społecznej</text:p>
      <text:p text:style-name="P103"><text:tab/><text:tab/><text:tab/><text:tab/><text:tab/><text:tab/><text:s text:c="4"/><text:tab/><text:tab/><text:tab/><text:tab/><text:tab/><text:s/>/-/ Halina Sierszulska</text:p>
      <text:p text:style-name="P104"><text:tab/><text:tab/><text:tab/><text:tab/><text:tab/><text:tab/><text:tab/><text:tab/><text:tab/></text:p>
      <text:p text:style-name="P105"/>
      <text:p text:style-name="P106"/>
      <text:p text:style-name="P107">Kwilcz, dnia 04 stycznia 2022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2-01-04T10:33:00Z</dc:date>
    <meta:print-date>2022-01-04T10:32:00Z</meta:print-date>
    <meta:template xlink:href="Normal" xlink:type="simple"/>
    <meta:editing-cycles>22</meta:editing-cycles>
    <meta:editing-duration>PT23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15" meta:character-count="7096" meta:row-count="50" meta:non-whitespace-character-count="6095"/>
  </office:meta>
</office:document-meta>
</file>