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0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line-height="100%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 <text:s/>19<text:s/>/2022</text:p>
      <text:p text:style-name="P4"><text:tab/>Kierownika Gminnego Ośrodka Pomocy Społecznej</text:p>
      <text:p text:style-name="P5"><text:tab/>w Kwilczu z dnia<text:s/>23<text:s/>sierpnia 2022 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/>
      <text:p text:style-name="P99"><text:tab/><text:tab/><text:tab/><text:tab/><text:tab/><text:tab/><text:tab/><text:tab/><text:tab/>Kierownik <text:s text:c="72"/></text:p>
      <text:p text:style-name="P100"><text:tab/><text:tab/><text:tab/><text:tab/><text:tab/><text:tab/><text:tab/>Gminnego Ośrodka Pomocy Społecznej</text:p>
      <text:p text:style-name="P101"><text:tab/><text:tab/><text:tab/><text:tab/><text:tab/><text:tab/><text:s text:c="4"/><text:tab/><text:tab/><text:tab/><text:tab/><text:tab/><text:s/>/-/ Halina Sierszulska</text:p>
      <text:p text:style-name="P102"><text:tab/><text:tab/><text:tab/><text:tab/><text:tab/><text:tab/><text:tab/><text:tab/><text:tab/></text:p>
      <text:p text:style-name="P103"/>
      <text:p text:style-name="P104"/>
      <text:p text:style-name="P105">Kwilcz, dnia<text:s/>23<text:s/>sierpnia 2022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2-08-23T05:36:00Z</dc:date>
    <meta:print-date>2022-01-04T10:32:00Z</meta:print-date>
    <meta:template xlink:href="Normal" xlink:type="simple"/>
    <meta:editing-cycles>25</meta:editing-cycles>
    <meta:editing-duration>PT23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0" meta:character-count="7130" meta:row-count="51" meta:non-whitespace-character-count="6124"/>
  </office:meta>
</office:document-meta>
</file>