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3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6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7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8" style:parent-style-name="Standard" style:family="paragraph">
      <style:paragraph-properties fo:text-align="justify" fo:line-height="115%"/>
      <style:text-properties style:font-name-complex="Times New Roman"/>
    </style:style>
    <style:style style:name="P29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4.8645in"/>
        </style:tab-stops>
      </style:paragraph-properties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asian="TimesNewRomanPS-BoldMT" style:font-name-complex="Times New Roman" fo:color="#000000"/>
    </style:style>
    <style:style style:name="P32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4" style:parent-style-name="Standard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-asian="TimesNewRomanPS-BoldMT" style:font-name-complex="Times New Roman" fo:color="#000000"/>
    </style:style>
    <style:style style:name="T36" style:parent-style-name="Domyślnaczcionkaakapitu" style:family="text">
      <style:text-properties style:font-name-asian="TimesNewRomanPS-BoldMT" style:font-name-complex="Times New Roman" fo:color="#000000"/>
    </style:style>
    <style:style style:name="T37" style:parent-style-name="Domyślnaczcionkaakapitu" style:family="text">
      <style:text-properties style:font-name-asian="TimesNewRomanPS-BoldMT" style:font-name-complex="Times New Roman"/>
    </style:style>
    <style:style style:name="T38" style:parent-style-name="Domyślnaczcionkaakapitu" style:family="text">
      <style:text-properties style:font-name-asian="TimesNewRomanPS-BoldMT" style:font-name-complex="Times New Roman"/>
    </style:style>
    <style:style style:name="T39" style:parent-style-name="Domyślnaczcionkaakapitu" style:family="text">
      <style:text-properties style:font-name-asian="TimesNewRomanPS-BoldMT" style:font-name-complex="Times New Roman"/>
    </style:style>
    <style:style style:name="P4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1" style:parent-style-name="Standard" style:family="paragraph">
      <style:paragraph-properties style:text-autospace="none" fo:text-align="justify" fo:line-height="115%"/>
    </style:style>
    <style:style style:name="T42" style:parent-style-name="Domyślnaczcionkaakapitu" style:family="text">
      <style:text-properties style:font-name-asian="TimesNewRomanPS-BoldMT" style:font-name-complex="Times New Roman"/>
    </style:style>
    <style:style style:name="P4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7" style:parent-style-name="Standard" style:family="paragraph">
      <style:paragraph-properties style:text-autospace="none" fo:text-align="justify" fo:line-height="115%"/>
    </style:style>
    <style:style style:name="T48" style:parent-style-name="Domyślnaczcionkaakapitu" style:family="text">
      <style:text-properties style:font-name-asian="TimesNewRomanPS-BoldMT" style:font-name-complex="Times New Roman" fo:color="#000000"/>
    </style:style>
    <style:style style:name="T49" style:parent-style-name="Domyślnaczcionkaakapitu" style:family="text">
      <style:text-properties style:font-name-asian="TimesNewRomanPS-BoldMT" style:font-name-complex="Times New Roman" fo:color="#000000"/>
    </style:style>
    <style:style style:name="T50" style:parent-style-name="Domyślnaczcionkaakapitu" style:family="text">
      <style:text-properties style:font-name-asian="TimesNewRomanPS-BoldMT" style:font-name-complex="Times New Roman"/>
    </style:style>
    <style:style style:name="P5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52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5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5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8" style:parent-style-name="Standard" style:family="paragraph">
      <style:paragraph-properties style:text-autospace="none" fo:text-align="justify" fo:line-height="115%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P6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8" style:parent-style-name="Standard" style:family="paragraph">
      <style:paragraph-properties style:text-autospace="none" fo:text-align="justify" fo:line-height="115%"/>
    </style:style>
    <style:style style:name="T89" style:parent-style-name="Domyślnaczcionkaakapitu" style:family="text">
      <style:text-properties style:font-name-asian="TimesNewRomanPS-BoldMT" style:font-name-complex="Times New Roman" fo:color="#000000"/>
    </style:style>
    <style:style style:name="T90" style:parent-style-name="Domyślnaczcionkaakapitu" style:family="text">
      <style:text-properties style:font-name-asian="TimesNewRomanPS-BoldMT" style:font-name-complex="Times New Roman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9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97" style:parent-style-name="Standard" style:family="paragraph">
      <style:paragraph-properties style:text-autospace="none" fo:text-align="justify" fo:line-height="115%"/>
    </style:style>
    <style:style style:name="T98" style:parent-style-name="Domyślnaczcionkaakapitu" style:family="text">
      <style:text-properties style:font-name-asian="Times New Roman" style:font-name-complex="Times New Roman" fo:color="#000000"/>
    </style:style>
    <style:style style:name="T99" style:parent-style-name="Domyślnaczcionkaakapitu" style:family="text">
      <style:text-properties style:font-name-asian="Times New Roman" style:font-name-complex="Times New Roman" fo:color="#000000"/>
    </style:style>
    <style:style style:name="P100" style:parent-style-name="Standard" style:family="paragraph">
      <style:paragraph-properties style:text-autospace="none" fo:text-align="justify" fo:line-height="115%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04" style:parent-style-name="Standard" style:family="paragraph">
      <style:paragraph-properties style:text-autospace="none" fo:text-align="justify" fo:line-height="115%"/>
    </style:style>
    <style:style style:name="T105" style:parent-style-name="Domyślnaczcionkaakapitu" style:family="text">
      <style:text-properties style:font-name-asian="Times New Roman" style:font-name-complex="Times New Roman" fo:color="#000000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P108" style:parent-style-name="Standard" style:family="paragraph">
      <style:paragraph-properties style:text-autospace="none" fo:text-align="justify" fo:line-height="115%"/>
    </style:style>
    <style:style style:name="T109" style:parent-style-name="Domyślnaczcionkaakapitu" style:family="text">
      <style:text-properties style:font-name-asian="TimesNewRomanPSMT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P114" style:parent-style-name="Standard" style:family="paragraph">
      <style:paragraph-properties style:text-autospace="none" fo:text-align="justify" fo:line-height="115%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P11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8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19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0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1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2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3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4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5" style:parent-style-name="Standard" style:family="paragraph">
      <style:paragraph-properties style:text-autospace="none" fo:text-align="justify" fo:line-height="115%"/>
    </style:style>
    <style:style style:name="T126" style:parent-style-name="Domyślnaczcionkaakapitu" style:family="text">
      <style:text-properties style:font-name-asian="TimesNewRomanPSMT" style:font-name-complex="Times New Roman" fo:color="#000000"/>
    </style:style>
    <style:style style:name="T127" style:parent-style-name="Domyślnaczcionkaakapitu" style:family="text">
      <style:text-properties style:font-name-asian="TimesNewRomanPSMT" style:font-name-complex="Times New Roman" fo:color="#000000"/>
    </style:style>
    <style:style style:name="T128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T129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T130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31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32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33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34" style:parent-style-name="Domyślnaczcionkaakapitu" style:family="text">
      <style:text-properties style:font-name-asian="TimesNewRomanPSMT" style:font-name-complex="Times New Roman" fo:color="#000000"/>
    </style:style>
    <style:style style:name="T135" style:parent-style-name="Domyślnaczcionkaakapitu" style:family="text">
      <style:text-properties style:font-name-asian="TimesNewRomanPSMT" style:font-name-complex="Times New Roman" fo:color="#000000"/>
    </style:style>
    <style:style style:name="T136" style:parent-style-name="Domyślnaczcionkaakapitu" style:family="text">
      <style:text-properties style:font-name-asian="TimesNewRomanPSMT" style:font-name-complex="Times New Roman"/>
    </style:style>
    <style:style style:name="T137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8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9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position="super 66.6%"/>
    </style:style>
    <style:style style:name="T140" style:parent-style-name="Domyślnaczcionkaakapitu" style:family="text">
      <style:text-properties style:font-name-asian="TimesNewRomanPSMT" style:font-name-complex="Times New Roman" style:text-position="super 66.6%"/>
    </style:style>
    <style:style style:name="T141" style:parent-style-name="Domyślnaczcionkaakapitu" style:family="text">
      <style:text-properties style:font-name-asian="TimesNewRomanPSMT" style:font-name-complex="Times New Roman" fo:color="#000000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P144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45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49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50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-complex="Times New Roman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55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56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P161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62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6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7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8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9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0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1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7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8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9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0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FF0000"/>
    </style:style>
    <style:style style:name="P181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2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3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4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5" style:parent-style-name="Textbody" style:family="paragraph">
      <style:paragraph-properties fo:text-align="center" fo:margin-bottom="0in"/>
    </style:style>
    <style:style style:name="P186" style:parent-style-name="Textbody" style:family="paragraph">
      <style:paragraph-properties fo:text-align="center" fo:margin-bottom="0in"/>
    </style:style>
    <style:style style:name="P187" style:parent-style-name="Textbody" style:family="paragraph">
      <style:paragraph-properties fo:text-align="center" fo:margin-bottom="0in"/>
    </style:style>
    <style:style style:name="P188" style:parent-style-name="Textbody" style:family="paragraph">
      <style:paragraph-properties fo:text-align="justify" fo:margin-bottom="0in"/>
    </style:style>
    <style:style style:name="P189" style:parent-style-name="Textbody" style:family="paragraph">
      <style:paragraph-properties fo:text-align="justify" fo:margin-bottom="0in"/>
    </style:style>
    <style:style style:name="T190" style:parent-style-name="Domyślnaczcionkaakapitu" style:family="text">
      <style:text-properties style:font-name-asian="Times New Roman" style:font-style-complex="italic" style:language-asian="pl" style:country-asian="PL"/>
    </style:style>
    <style:style style:name="T191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T192" style:parent-style-name="Domyślnaczcionkaakapitu" style:family="text">
      <style:text-properties style:font-name-asian="Times New Roman" style:font-style-complex="italic" style:language-asian="pl" style:country-asian="PL"/>
    </style:style>
    <style:style style:name="P193" style:parent-style-name="Textbody" style:family="paragraph">
      <style:paragraph-properties fo:text-align="justify" fo:margin-bottom="0in"/>
    </style:style>
    <style:style style:name="P194" style:parent-style-name="Textbody" style:family="paragraph">
      <style:paragraph-properties fo:text-align="justify" fo:margin-bottom="0in"/>
    </style:style>
    <style:style style:name="T195" style:parent-style-name="Domyślnaczcionkaakapitu" style:family="text">
      <style:text-properties fo:color="#FF3333"/>
    </style:style>
    <style:style style:name="T196" style:parent-style-name="Domyślnaczcionkaakapitu" style:family="text">
      <style:text-properties fo:color="#000000"/>
    </style:style>
    <style:style style:name="P197" style:parent-style-name="Textbody" style:family="paragraph">
      <style:paragraph-properties fo:text-align="justify" fo:margin-bottom="0in"/>
    </style:style>
    <style:style style:name="P198" style:parent-style-name="Textbody" style:family="paragraph">
      <style:paragraph-properties fo:text-align="justify" fo:margin-bottom="0in"/>
    </style:style>
    <style:style style:name="P199" style:parent-style-name="Textbody" style:family="paragraph">
      <style:paragraph-properties fo:text-align="justify" fo:margin-bottom="0in"/>
    </style:style>
    <style:style style:name="P200" style:parent-style-name="Textbody" style:family="paragraph">
      <style:paragraph-properties fo:text-align="justify" fo:margin-bottom="0in"/>
    </style:style>
    <style:style style:name="P201" style:parent-style-name="Textbody" style:family="paragraph">
      <style:paragraph-properties fo:text-align="justify" fo:margin-bottom="0in"/>
    </style:style>
    <style:style style:name="T202" style:parent-style-name="Domyślnaczcionkaakapitu" style:family="text">
      <style:text-properties style:font-name-asian="Times New Roman"/>
    </style:style>
    <style:style style:name="T203" style:parent-style-name="Domyślnaczcionkaakapitu" style:family="text">
      <style:text-properties style:font-name-asian="Times New Roman" style:text-position="25% 100%"/>
    </style:style>
    <style:style style:name="T204" style:parent-style-name="Domyślnaczcionkaakapitu" style:family="text">
      <style:text-properties style:font-name-asian="Times New Roman"/>
    </style:style>
    <style:style style:name="T205" style:parent-style-name="Domyślnaczcionkaakapitu" style:family="text">
      <style:text-properties style:font-name-asian="Times New Roman" style:text-position="25% 100%"/>
    </style:style>
    <style:style style:name="T206" style:parent-style-name="Domyślnaczcionkaakapitu" style:family="text">
      <style:text-properties style:font-name-asian="Times New Roman"/>
    </style:style>
    <style:style style:name="T207" style:parent-style-name="Domyślnaczcionkaakapitu" style:family="text">
      <style:text-properties style:font-name-asian="Times New Roman"/>
    </style:style>
    <style:style style:name="T208" style:parent-style-name="Domyślnaczcionkaakapitu" style:family="text">
      <style:text-properties style:font-name-asian="Times New Roman"/>
    </style:style>
    <style:style style:name="P209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0" style:parent-style-name="Domyślnaczcionkaakapitu" style:family="text">
      <style:text-properties style:font-name-asian="Times New Roman"/>
    </style:style>
    <style:style style:name="T211" style:parent-style-name="Domyślnaczcionkaakapitu" style:family="text">
      <style:text-properties style:font-name-asian="Times New Roman" style:font-style-complex="italic"/>
    </style:style>
    <style:style style:name="T212" style:parent-style-name="Domyślnaczcionkaakapitu" style:family="text">
      <style:text-properties style:font-name-asian="Times New Roman" style:font-style-complex="italic"/>
    </style:style>
    <style:style style:name="T213" style:parent-style-name="Domyślnaczcionkaakapitu" style:family="text">
      <style:text-properties style:font-name-asian="Times New Roman" style:font-style-complex="italic"/>
    </style:style>
    <style:style style:name="P214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5" style:parent-style-name="Domyślnaczcionkaakapitu" style:family="text">
      <style:text-properties style:font-name-asian="TimesNewRomanPSMT" style:font-name-complex="TimesNewRomanPSMT" fo:color="#000000"/>
    </style:style>
    <style:style style:name="T216" style:parent-style-name="Domyślnaczcionkaakapitu" style:family="text">
      <style:text-properties style:font-name-asian="Times New Roman" style:font-name-complex="Times New Roman" fo:color="#000000"/>
    </style:style>
    <style:style style:name="T217" style:parent-style-name="Domyślnaczcionkaakapitu" style:family="text">
      <style:text-properties style:font-name-asian="Times New Roman" style:font-name-complex="Times New Roman" fo:color="#000000"/>
    </style:style>
    <style:style style:name="P218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/>
    </style:style>
    <style:style style:name="P219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20" style:parent-style-name="Domyślnaczcionkaakapitu" style:family="text">
      <style:text-properties style:font-name-asian="TimesNewRomanPSMT" style:font-name-complex="TimesNewRomanPSMT" fo:color="#000000"/>
    </style:style>
    <style:style style:name="T221" style:parent-style-name="Domyślnaczcionkaakapitu" style:family="text">
      <style:text-properties style:font-name-asian="Times New Roman" style:font-name-complex="Times New Roman" fo:color="#000000"/>
    </style:style>
    <style:style style:name="T222" style:parent-style-name="Domyślnaczcionkaakapitu" style:family="text">
      <style:text-properties style:font-name-asian="TimesNewRomanPS-ItalicMT" style:font-name-complex="TimesNewRomanPS-ItalicMT" fo:color="#000000"/>
    </style:style>
    <style:style style:name="T223" style:parent-style-name="Domyślnaczcionkaakapitu" style:family="text">
      <style:text-properties style:font-name-asian="TimesNewRomanPS-ItalicMT" style:font-name-complex="TimesNewRomanPS-ItalicMT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</text:span></text:p>
      <text:p text:style-name="P9"><text:tab/><text:tab/><text:tab/><text:tab/><text:tab/><text:tab/><text:tab/>do Zarządzenia <text:s/>Nr <text:s text:c="2"/>23/2022</text:p>
      <text:p text:style-name="P10"><text:tab/><text:tab/><text:tab/><text:tab/><text:tab/><text:tab/><text:tab/>Kierownika Gminnego Ośrodka Pomocy Społecznej</text:p>
      <text:p text:style-name="P11"><text:tab/><text:tab/><text:tab/><text:tab/><text:tab/><text:tab/><text:tab/>w Kwilczu z dnia 21 września 2022 r.</text:p>
      <text:p text:style-name="P12">w sprawie ogłoszenia naboru na stanowisko pracownika<text:s/>socjalnego w Gminnym<text:s/>Ośrodku Pomocy Społecznej<text:s/></text:p>
      <text:p text:style-name="P13">w Kwilczu oraz określenia ,,Regulaminu pracy komisji przeprowadzającej nabór na stanowisko pracownika socjalnego w Gminnym Ośrodku Pomocy Społecznej w Kwilczu”.</text:p>
      <text:p text:style-name="P14"/>
      <text:p text:style-name="P15"/>
      <text:p text:style-name="P16">Ogłoszenie</text:p>
      <text:p text:style-name="P17">Kierownika Gminnego Ośrodka Pomocy Społecznej w Kwilczu</text:p>
      <text:p text:style-name="P18">z dnia 21 września 2022 r.</text:p>
      <text:p text:style-name="P19">o naborze na stanowisko pracownika socjalnego<text:s/></text:p>
      <text:p text:style-name="P20"><text:span text:style-name="T21">w Gminnym Ośrodku Pomocy Społecznej w Kwilczu</text:span></text:p>
      <text:p text:style-name="P22"/>
      <text:p text:style-name="P23"/>
      <text:list text:style-name="LFO2" text:continue-numbering="true">
        <text:list-item>
          <text:p text:style-name="P24">Nazwa i adres jednostki:</text:p>
        </text:list-item>
      </text:list>
      <text:p text:style-name="P25">Gminny Ośrodek Pomocy Społecznej w Kwilczu</text:p>
      <text:p text:style-name="P26">ul. Kardynała Stefana Wyszyńskiego 23</text:p>
      <text:p text:style-name="P27">64-420 Kwilcz</text:p>
      <text:p text:style-name="P28"/>
      <text:list text:style-name="LFO2" text:continue-numbering="true">
        <text:list-item>
          <text:p text:style-name="P29"><text:span text:style-name="T30">Określenie stanowiska:<text:s/></text:span><text:span text:style-name="T31">pracownik socjalny.</text:span></text:p>
        </text:list-item>
      </text:list>
      <text:p text:style-name="P32"/>
      <text:p text:style-name="P33">I. Wymagania niezbędne związane ze stanowiskiem:</text:p>
      <text:p text:style-name="P34"><text:span text:style-name="T35">1) wykształcenie niezbędne do wykonywania zawodu pracownika socjalnego zgodnie z art.116 <text:s text:c="15"/>i art. 156 ustawy z dnia 12 marca 2004 r. o pomocy<text:s/></text:span><text:span text:style-name="T36">społecz</text:span><text:span text:style-name="T37">nej (t.j. Dz.U. z 2021 r. poz. 2268<text:s/></text:span><text:span text:style-name="T38"><text:line-break/></text:span><text:span text:style-name="T39">z późniejszymi zmianami ) tj.:</text:span></text:p>
      <text:p text:style-name="P40">2) obywatelstwo polskie;</text:p>
      <text:p text:style-name="P41"><text:span text:style-name="T42">3) kwalifikacje zawodowe wymagane do wykonywania pracy na określonym stanowisku;</text:span></text:p>
      <text:p text:style-name="P43">4) pełna zdolność do czynności prawnych oraz korzystanie z pełni praw publicznych;</text:p>
      <text:p text:style-name="P44">5) stan zdrowia pozwalający na zatrudnienie na stanowisku pracownika socjalnego;</text:p>
      <text:p text:style-name="P45">6) niekaralność za przestępstwo ścigane z oskarżenia publicznego popełnione umyślnie oraz za przestępstwa skarbowe;</text:p>
      <text:p text:style-name="P46">7) nieposzlakowana opinia;</text:p>
      <text:p text:style-name="P47"><text:span text:style-name="T48">8) znajomość przepisów u</text:span><text:span text:style-name="T49">stawy z dnia 12 marca 2004 r. o pomocy społecznej, ustawy z dnia <text:s text:c="19"/>14 czerwca 1960 r. Kodeks postępowania administracyjnego, innych ustaw i rozporządzeń<text:s/></text:span><text:span text:style-name="T50">związanych z pracą na stanowisku pracownika socjalnego</text:span></text:p>
      <text:p text:style-name="P51">9) dobra znajomość obsługi komputera.</text:p>
      <text:p text:style-name="P52"/>
      <text:p text:style-name="P53">II. Wymagania dodatkowe:</text:p>
      <text:p text:style-name="P54">1) mile widziane doświadczenie zawodowe (praktyka, staż) z zakresu prowadzonej pracy socjalnej;</text:p>
      <text:p text:style-name="P55">2) umiejętność korzystania z narzędzi pracy socjalnej;</text:p>
      <text:p text:style-name="P56">3) umiejętność planowania sprawnej organizacji pracy;</text:p>
      <text:p text:style-name="P57">4)<text:s/>sumienność, uczciwość i wysokie poczucie odpowiedzialności;</text:p>
      <text:p text:style-name="P58"><text:span text:style-name="T59">5) posiadanie prawa jazdy kat. B i dysponowanie własnym samochodem;</text:span></text:p>
      <text:p text:style-name="P60">6) umiejętności interpersonalne (łatwość nawiązywania kontaktów, cierpliwość, empatia, asertywność, umiejętność pracy w zespole,<text:s/>bezkonfliktowość, umiejętność współdziałania<text:s/><text:line-break/>i współpracy);</text:p>
      <text:p text:style-name="P61">7) umiejętność radzenia sobie w sytuacjach trudnych, odporność na stres;</text:p>
      <text:p text:style-name="P62">8) zaangażowanie;</text:p>
      <text:p text:style-name="P63">9) samodzielność w działaniu oraz wykazywanie własnej inicjatywy.</text:p>
      <text:p text:style-name="P64"/>
      <text:p text:style-name="P65">III. Zakres wykonywanych zadań na<text:s/>stanowisku:</text:p>
      <text:p text:style-name="P66">1) praca socjalna;</text:p>
      <text:p text:style-name="P67">2) przeprowadzanie rodzinnych wywiadów środowiskowych;<text:s/></text:p>
      <text:p text:style-name="P68">3) dokonywanie analizy, diagnozy i oceny zjawisk indywidualnych i społecznych, a także formułowanie opinii w zakresie zapotrzebowania na świadczenia z pomocy społecznej<text:s/>oraz kwalifikowanie do uzyskania tych świadczeń;</text:p>
      <text:p text:style-name="P69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70">5) pomoc w uzyskaniu dla osób lub rodzin będących w trudnej sytuacji życiowej specjalistycznego poradnictwa, terapii lub innych form pomocy w zakresie możliwości rozwiązywania<text:s/>problemów przez właściwe instytucje państwowe, samorządowe i organizacje pozarządowe;</text:p>
      <text:p text:style-name="P71">6) udzielanie pomocy zgodnie z zasadami etyki zawodowej;</text:p>
      <text:p text:style-name="P72">7) pobudzanie społecznej aktywności i inspirowanie działań samopomocowych w zaspokajaniu niezbędnych potrzeb życiowych osób, rodzin, grup i środowisk społecznych;</text:p>
      <text:p text:style-name="P73">8) współpraca i współdziałanie z innymi specjalistami w celu przeciwdziałania i ograniczania problemów oraz skutków negatywnych zjawisk społecznych, łagodzenie konsekwencji ubóstwa;</text:p>
      <text:p text:style-name="P74">9) inicjowanie nowych form pomocy osobom i rodzinom mającym trudną sytuację życiową oraz inspirowanie powołania instytucji świadczących usługi służące poprawie sytuacji takich osób i rodzin;</text:p>
      <text:p text:style-name="P75">10) współuczestniczenie w inspirowaniu, opracowaniu, wdrożeniu oraz rozwijaniu regionalnych <text:s text:c="23"/>i lokalnych programów pomocy społecznej ukierunkowanych na podniesienie jakości życia.</text:p>
      <text:p text:style-name="P76">10) kierowanie się zasadami etyki zawodowej;</text:p>
      <text:p text:style-name="P77">11) kierowanie się zasadą dobra osób i rodzin, którym służy, poszanowania ich godności i prawa tych osób do samostanowienia</text:p>
      <text:p text:style-name="P78">12) przeciwdziałanie praktykom niehumanitarnym i dyskryminującym osobę, rodzinę lub grupę;</text:p>
      <text:p text:style-name="P79">13) udzielanie osobom zgłaszającym się pełnej informacji o przysługujących im świadczeniach <text:s text:c="27"/>i dostępnych formach<text:s/>pomocy;</text:p>
      <text:p text:style-name="P80">14) zachowanie w tajemnicy informacji uzyskanych w toku czynności zawodowych, także po ustaniu zatrudnienia, chyba że działa to przeciwko dobru osoby lub rodziny;</text:p>
      <text:p text:style-name="P81">15) podnoszenie swoich kwalifikacji zawodowych poprzez udział w szkoleniach i samokształcenie;</text:p>
      <text:p text:style-name="P82">16) przestrzeganie Konstytucji Rzeczypospolitej Polskiej i innych przepisów prawa;</text:p>
      <text:p text:style-name="P83">17) wykonywanie zadań sumiennie, sprawnie i bezstronnie;</text:p>
      <text:p text:style-name="P84">18) udzielanie informacji organom, instytucjom i osobom fizycznym oraz udostępniać dokumenty znajdujące się w posiadaniu OPS, jeżeli prawo tego nie zabrania;</text:p>
      <text:p text:style-name="P85">20) dochowanie tajemnicy ustawowo chronionej;</text:p>
      <text:p text:style-name="P86">21) zachowanie uprzejmości i życzliwości w kontaktach z obywatelami, zwierzchnikami, podwładnymi oraz współpracownikami;</text:p>
      <text:p text:style-name="P87">22) zachowanie się z<text:s/>godnością w miejscu pracy i poza nim;</text:p>
      <text:p text:style-name="P88"><text:span text:style-name="T89">23) kompletowanie i prowadzenie dokumentacji wymaganej do przyznawania świadczeń z pomocy<text:s/></text:span><text:span text:style-name="T90">społecznej;</text:span></text:p>
      <text:p text:style-name="P91">24) obsługa systemu informatycznego;</text:p>
      <text:p text:style-name="P92">25) przygotowywanie danych do opracowywania planów i sprawozdań merytorycznych;</text:p>
      <text:p text:style-name="P93">26) sporządzanie sprawozdań wynikających z zakresu zadań;</text:p>
      <text:p text:style-name="P94">27) archiwizowanie dokumentów w zakresie swojego stanowiska.</text:p>
      <text:p text:style-name="P95"/>
      <text:p text:style-name="P96">IV. Informacje dodatkowe:</text:p>
      <text:p text:style-name="P97"><text:span text:style-name="T98">- praca w siedzibie Gminnego Ośrodka Pomocy społecznej w Kwilczu oraz w środowisku na terenie gminy<text:s/></text:span><text:span text:style-name="T99">Kwilcz;</text:span></text:p>
      <text:p text:style-name="P100"><text:span text:style-name="T101">- planowany termin zatrudnienia<text:s/></text:span><text:span text:style-name="T102">od 17 października 2022 r.,</text:span></text:p>
      <text:p text:style-name="P103">- umowa o pracę,</text:p>
      <text:p text:style-name="P104"><text:span text:style-name="T105">-<text:s/></text:span><text:span text:style-name="T106">w miesiącu poprzedzającym datę upublicznienia ogłoszenia wskaźnik zatrudnienia osób niepełnosprawnych w jednostce, w rozumieniu przepisów o rehabilitacji zawodowej i spo</text:span><text:span text:style-name="T107">łecznej oraz zatrudnieniu osób niepełnosprawnych, wynosi co najmniej 6%,</text:span></text:p>
      <text:p text:style-name="P108"><text:span text:style-name="T109">- kandydaci, którzy spełnią wymogi formalne zostaną powiadomieni o terminie<text:s/></text:span><text:span text:style-name="T110">rozmowy kwalifikacyjnej obejmującej sprawdzenie wiedzy z przepisów prawnych wymienionych<text:s/></text:span><text:span text:style-name="T111"><text:line-break/></text:span><text:span text:style-name="T112">w ogłoszeniu oraz</text:span><text:span text:style-name="T113"><text:s/>sprawdzającej predyspozycje, co do przydatności kandydata na stanowisku pracownika socjalnego,</text:span></text:p>
      <text:p text:style-name="P114"><text:span text:style-name="T115">- wynagrodzenie zgodnie z Regulaminem Wynagradzania Gminnego Ośrodka Pomocy Społecznej <text:s text:c="17"/>w Kwilczu.</text:span></text:p>
      <text:p text:style-name="P116"/>
      <text:p text:style-name="P117">V. Wymagane dokumenty:</text:p>
      <text:p text:style-name="P118">a) własnoręcznie podpisany CV (życiorys) z opisem dotychczasowego przebiegu nauki i pracy zawodowej;</text:p>
      <text:p text:style-name="P119">b) podpisany własnoręcznie przez kandydata kwestionariusz osobowy – (według wzoru dostępnego na stronie internetowej);</text:p>
      <text:p text:style-name="P120">c) list motywacyjny ze wskazaniem stanowiska;</text:p>
      <text:p text:style-name="P121">d) kserokopie dokumentów potwierdzających kwalifikację i ewentualne doświadczenie zawodowe;</text:p>
      <text:p text:style-name="P122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23">f) kserokopię dokumentów poświadczających staż pracy, jeżeli kandydat posiada staż pracy;</text:p>
      <text:p text:style-name="P124">g) inne dodatkowe kserokopie dokumentów o posiadanych kwalifikacjach i umiejętnościach;</text:p>
      <text:p text:style-name="P125"><text:span text:style-name="T126">h) oświadczenie Kandydata o wyrażeniu zgody na przetwarzanie danych osobowych zawartych<text:s/></text:span><text:span text:style-name="T127"><text:s text:c="21"/>w dokumentach aplikacyjnych na potrzeby związane z naborem na stanowisko pracownika socjalnego: ,</text:span><text:span text:style-name="T128">,Wyrażam zgodę na przetwarzanie moich danych osobowych zawartych dla potrzeb niezbędnych dla realizacji procesu rekrutacji na stanowisko p</text:span><text:span text:style-name="T129">racownika socjalnego w Gminnym Ośrodku Pomocy Społecznej w Kwilczu. Jednocześnie oświadczam, że zostałam/zostałem poinformowana/poinformowany o przysługującym mi prawie dostępu do treści moich danych oraz poprawiania, wycofania zgody na ich przetwarzanie w</text:span><text:span text:style-name="T130"><text:s/>każdym czasie, jak również podanie tych danych jest dobrowolne”.</text:span></text:p>
      <text:p text:style-name="P131"/>
      <text:p text:style-name="P132">VI. Określenie terminu i miejsca składania dokumentów:</text:p>
      <text:p text:style-name="P133"><text:span text:style-name="T134">Wymagane dokumenty aplikacyjne w zamkniętej kopercie należy składać osobiście w Gminnym Ośrodku Pomocy Społecznej w Kwilczu<text:s/></text:span><text:span text:style-name="T135">(pokój nr 6) lub przesłać pocztą na adres: Gminny Ośrodek Pomocy Społecznej w Kwilczu, ul. Kardynała Stefana Wyszyńskiego 23, 64-420 Kwilcz, <text:s text:c="27"/>w zamkniętej kopercie z dopiskiem:<text:s/></text:span><text:span text:style-name="T136">,</text:span><text:span text:style-name="T137">,Nabór na stanowisko pracownika socjalnego” w termin</text:span><text:span text:style-name="T138">ie do dnia 07 października 2022 r. do godz. 15<text:s/></text:span><text:span text:style-name="T139">00</text:span><text:span text:style-name="T140"><text:s/></text:span><text:span text:style-name="T141">(decyduje data faktycznego wpływu oferty). Aplikacje, które wpłyną do Gminnego Ośrodka Pomocy Społecznej w Kwilczu po wyżej określonym terminie nie będą rozpatrywane.<text:s/></text:span><text:span text:style-name="T142">Oferty niekompletne (brak wymaganych do</text:span><text:span text:style-name="T143">kumentów) lub nie podpisane nie będą rozpatrywane.</text:span></text:p>
      <text:p text:style-name="P144"/>
      <text:p text:style-name="P145"><text:span text:style-name="T146">VII.</text:span><text:span text:style-name="T147">.<text:s/></text:span><text:span text:style-name="T148">Inne informacje:</text:span></text:p>
      <text:p text:style-name="P149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 na stanowisko pracownika socjalnego w Gminnym Ośrodku Pomocy Społecznej w Kwilczu”, który stanowi Załącznik nr 2 do Zarządzenia.</text:p>
      <text:p text:style-name="P150"><text:span text:style-name="T151">Kandydaci spełni</text:span><text:span text:style-name="T152">ający wymagania formalne o dalszym etapie i czynnościach naboru będą informowani drogą elektroniczną na wskazany<text:s/></text:span><text:span text:style-name="T153">w<text:s/></text:span><text:span text:style-name="T154">dokumentach aplikacyjnych adres e-mailowy, <text:s text:c="22"/>a w przypadku braku adresu poczty elektronicznej drogą telefoniczną.</text:span></text:p>
      <text:p text:style-name="P155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<text:s/><text:line-break/>W tym czasie kandydaci mogą dokonywać odbioru dokumentów. Po tym okresie dokumenty zostaną komisyjnie zniszczone.</text:p>
      <text:p text:style-name="P156"><text:span text:style-name="T157">Informacja o wynikach naboru<text:s/></text:span><text:span text:style-name="T158">będzie umieszczona na stronie internetowej Biuletynu Informacji Publicznej<text:s/></text:span><text:a xlink:href="http://gopskwilcz.bipstrona.pl/" office:target-frame-name="_top" xlink:show="replace"><text:span text:style-name="T159">http://gopskwilcz.bipstrona.pl/</text:span></text:a><text:span text:style-name="T160"><text:s/>oraz na tablicy informacyjnej w Gminnym Ośrodku Pomocy Społecznej w Kwilczu. <text:s/></text:span></text:p>
      <text:p text:style-name="P161">Dodatkowe informacje<text:s/>można uzyskać pod nr tel. 61 29 15 096 od poniedziałku do piątku <text:s text:c="26"/>w godz. 7.00 do 15.00.</text:p>
      <text:p text:style-name="P162"/>
      <text:p text:style-name="P163"><text:tab/><text:tab/><text:tab/><text:tab/><text:tab/><text:tab/><text:tab/><text:tab/><text:tab/></text:p>
      <text:p text:style-name="P164"/>
      <text:p text:style-name="P165"><text:tab/></text:p>
      <text:p text:style-name="P166"><text:tab/></text:p>
      <text:p text:style-name="P167"><text:tab/><text:tab/><text:tab/><text:tab/><text:tab/><text:tab/><text:tab/>Kierownik<text:s/><text:s text:c="72"/></text:p>
      <text:p text:style-name="P168"><text:tab/><text:tab/><text:tab/><text:tab/><text:tab/><text:tab/><text:tab/>Gminnego Ośrodka Pomocy Społecznej</text:p>
      <text:p text:style-name="P169"><text:tab/><text:tab/><text:tab/><text:tab/><text:tab/><text:tab/><text:s text:c="5"/><text:tab/><text:tab/><text:tab/><text:tab/>/-/ Halina Sierszulska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tab/><text:tab/><text:tab/><text:tab/><text:tab/><text:tab/><text:tab/><text:tab/><text:tab/></text:p>
      <text:p text:style-name="P181">Kwilcz, dnia 21.09.2022 r.</text:p>
      <text:p text:style-name="P182"/>
      <text:p text:style-name="P183"/>
      <text:p text:style-name="P184"/>
      <text:p text:style-name="P185"><text:span text:style-name="StrongEmphasis">KLAUZULA INFORAMACYJNA</text:span> <text:s/><text:s text:c="150"/></text:p>
      <text:p text:style-name="P186">nabór na stanowisko pracownika socjalnego</text:p>
      <text:p text:style-name="P187"/>
      <text:p text:style-name="P188">Zgodnie z rozporządzeniem Parlamentu Europejskiego i Rady (UE)<text:s/>2016/679 z 27.04.2016 r. <text:s text:c="42"/>w sprawie ochrony osób fizycznych w związku z przetwarzaniem danych osobowych i w sprawie swobodnego przepływu takich danych oraz uchylenia dyrektywy 95/46/WE (dalej RODO) (Dz. Urz. UE L 119, s. 1) informuję, iż:</text:p>
      <text:p text:style-name="P189">1.<text:s/><text:span text:style-name="T190">Administratorem Pani/Pana danych osobowych jest<text:s/></text:span><text:span text:style-name="T191">Gminny Ośrodek Pomocy Społecznej w Kwilczu reprezentowany przez Kierownika Panią Halinę Sierszulską<text:s/></text:span><text:span text:style-name="T192">z siedzibą w Kwilczu przy ul. Kardynała Stefana Wyszyńskiego 23.</text:span></text:p>
      <text:p text:style-name="P193">2. Pani/Pana dane osobowe przetwarzane będą w związku z naborem na stanowisko pracownika socjalnego prowadzonym w oparciu o obowiązujące przepisy prawa.</text:p>
      <text:p text:style-name="P194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<text:s text:c="20"/>w szczególności imię i nazwisko, w zakresie realizacji zasady jawności<text:s/>życia publicznego mogą być publikowane na stronie internetowej<text:span text:style-name="T195"><text:s/></text:span><text:span text:style-name="T196">Gminnego Ośrodka Pomocy Społecznej w Kwilczu</text:span><text:s/>(w tym BIP, tablicy).</text:p>
      <text:p text:style-name="P197">4. Nie jest planowane, aby Pani/Pana dane osobowe były przekazywane do państwa trzeciego/organizacji<text:s/>międzynarodowej.</text:p>
      <text:p text:style-name="P198">5. Pani/Pana dane osobowe będą przechowywane zgodnie z zasadami instrukcji kancelaryjnej lub wycofania udzielonej zgody na przetwarzanie danych nie przewidzianych wymogiem ustawowym.</text:p>
      <text:p text:style-name="P199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200">7. Ma Pani/Pan prawo wniesienia skargi do Urzędu Ochrony Danych Osobowych gdy uzna Pani/Pan, iż przetwarzanie danych osobowych Pani/Pana dotyczących narusza przepisy ogólnego rozporządzenia o ochronie danych osobowych z dnia 27 kwietnia 2016r.</text:p>
      <text:p text:style-name="P201"><text:span text:style-name="T202">8. Podanie przez Panią/Pana danych osobowych określonych w art. 22</text:span><text:span text:style-name="T203">1<text:s/></text:span><text:span text:style-name="T204">kodeksu pracy</text:span><text:span text:style-name="T205"><text:s/></text:span><text:span text:style-name="T206">jest wymogiem ustawowym. Podanie dodatkowych danych osobowych jak np. numer telefonu, zgodnie z art. 6 ust. 1 l</text:span><text:span text:style-name="T207">it a RODO odbywa się za dobrowolnie wyrażoną zgodą. Za zgodę na przetwarzanie danych uznaje się dobrowolne podanie danych we wniosku aplikacyjnym o stanowisko pracownika socjalnego. W przypadku niepodania danych ustawowo wymaganych nie będzie możliwy udzia</text:span><text:span text:style-name="T208">ł Pani/Pana w procesie naboru.</text:span></text:p>
      <text:p text:style-name="P209"><text:span text:style-name="T210">9. Dane do kontaktu</text:span><text:span text:style-name="T211">:<text:s/></text:span><text:a xlink:href="mailto:ido@kwilcz.pl" office:target-frame-name="_top" xlink:show="replace"><text:span text:style-name="T212">ido@kwilcz.pl</text:span></text:a><text:span text:style-name="T213">.</text:span></text:p>
      <text:p text:style-name="P214"><text:span text:style-name="T215">10. Podanie przez Państwa danych osobowych jest obligatoryjne w oparciu o przepisy prawa, <text:s text:c="33"/>a w pozostałym zakresie<text:s/></text:span><text:span text:style-name="T216">dobr</text:span><text:span text:style-name="T217">owolne.</text:span></text:p>
      <text:p text:style-name="P218">11. Odmowa podania danych obligatoryjnych spowoduje nie objęcie Państwa procesem rekrutacji.</text:p>
      <text:p text:style-name="P219"><text:span text:style-name="T220">12. Podejmowanie decyzji będzie odbywało się na zasadach określonych<text:s/></text:span><text:span text:style-name="T221">w Regulaminie naboru<text:s/></text:span><text:span text:style-name="T222">pracowników na stanowisko pracownika socjalnego w Gminnym<text:s/></text:span><text:span text:style-name="T223">Ośrodku Pomocy Społecznej <text:s text:c="28"/>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02T12:51:00Z</meta:creation-date>
    <dc:date>2022-09-20T12:28:00Z</dc:date>
    <meta:print-date>2022-01-04T10:49:00Z</meta:print-date>
    <meta:template xlink:href="Normal" xlink:type="simple"/>
    <meta:editing-cycles>43</meta:editing-cycles>
    <meta:editing-duration>PT59280S</meta:editing-duration>
    <meta:document-statistic meta:page-count="1" meta:paragraph-count="28" meta:word-count="2014" meta:character-count="14073" meta:row-count="100" meta:non-whitespace-character-count="12087"/>
  </office:meta>
</office:document-meta>
</file>