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18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19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0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1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22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3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4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5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00%"/>
    </style:style>
    <style:style style:name="P28" style:parent-style-name="Standard" style:family="paragraph">
      <style:paragraph-properties fo:text-align="justify" fo:line-height="100%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asian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T52" style:parent-style-name="Domyślnaczcionkaakapitu" style:family="text">
      <style:text-properties style:font-name="Times New Roman" style:font-name-asian="Times New Roman" style:font-name-complex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T54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Zarządzenie<text:s/></text:span><text:span text:style-name="T4">Wewnętrzne Nr 28/2022</text:span><text:span text:style-name="T5"><text:line-break/>Kierownika Gminnego Ośrodka</text:span><text:span text:style-name="T6"><text:line-break/>Pomocy Społecznej w Kwilczu</text:span><text:span text:style-name="T7"><text:line-break/>z dnia 12 października 2022 r.</text:span></text:p>
      <text:p text:style-name="P8"><text:span text:style-name="T9">w sprawie:</text:span><text:span text:style-name="T10"><text:s/></text:span><text:span text:style-name="T11">ogłoszenia naboru na stanowisko pracownika socjalnego w Gminnym Ośrodku Pomocy Społecznej w Kwilczu oraz określenia „Regulaminu pracy Komisji przeprowadzającej nabór na stanowisko pracownika socjalnego w Gminnym Ośrodku Pomocy Społecznej w Kwilczu.”</text:span></text:p>
      <text:p text:style-name="P12"/>
      <text:p text:style-name="P13"/>
      <text:p text:style-name="P14"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 nr 30a/2016 Kierownika Gminnego Ośrodka Pomocy Społecznej w Kwilczu z dnia 13 grudnia 2016 r. w sprawie Ustalenia Regulaminu Organizacyjnego Gminnego Ośrodka Pomocy Społecznej w Kwilczu, a także zgodnie <text:s/>ustawą z dnia 21 listopada 2008r. o pracownikach samorządowych (t.j. Dz.U z 2022 r.; poz. 530) zarządza się co następuje:</text:p>
      <text:p text:style-name="P15">Kierownik Gminnego Ośrodka Pomocy Społecznej w Kwilczu zarządza co następuje:</text:p>
      <text:p text:style-name="P16"/>
      <text:p text:style-name="P17">§ 1</text:p>
      <text:list text:style-name="WWNum1">
        <text:list-item text:start-value="1">
          <text:p text:style-name="P18">Ogłasza się nabór kandydatów na stanowisko pracownika socjalnego w Gminnym Ośrodku Pomocy Społecznej w Kwilczu.</text:p>
        </text:list-item>
        <text:list-item>
          <text:p text:style-name="P19">Ogłoszenie o naborze na stanowisko pracownika socjalnego w Gminnym Ośrodku Pomocy Społecznej w Kwilczu stanowi załącznik Nr 1 do niniejszego Zarządzenia.</text:p>
        </text:list-item>
        <text:list-item>
          <text:p text:style-name="P20">Określa się „Regulamin pracy Komisji przeprowadzającej nabór na stanowisko pracownika socjalnego w Gminnym Ośrodku Pomocy Społecznej w Kwilczu, który stanowi Załącznik <text:s text:c="19"/>Nr 2 do niniejszego Zarządzenia.</text:p>
        </text:list-item>
      </text:list>
      <text:p text:style-name="P21"/>
      <text:p text:style-name="P22">§ 2</text:p>
      <text:p text:style-name="P23"><text:s/>Zarządzenie wchodzi w życie z dniem podjęcia.</text:p>
      <text:p text:style-name="P24"/>
      <text:p text:style-name="P25">§ 3</text:p>
      <text:p text:style-name="P26">Zarządzenie podlega ogłoszeniu w Biuletynie Informacji Publicznej Gminnego Ośrodka Pomocy Społecznej w Kwilczu, na tablicy informacyjnej Gminnego Ośrodka Pomocy Społecznej w Kwilczu.</text:p>
      <text:p text:style-name="P27"/>
      <text:p text:style-name="P28"/>
      <text:p text:style-name="P29"><text:tab/><text:tab/><text:tab/><text:tab/><text:tab/><text:tab/><text:tab/>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Kierownik <text:s text:c="72"/></text:span>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minnego Ośrodka Pomocy Społecznej</text:span><text:span text:style-name="T48"><text:line-break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5"/>/-/ Halina Sierszu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e</meta:initial-creator>
    <dc:creator>PC3</dc:creator>
    <meta:creation-date>2019-07-04T08:02:00Z</meta:creation-date>
    <dc:date>2022-10-12T06:58:00Z</dc:date>
    <meta:print-date>2022-08-23T05:18:00Z</meta:print-date>
    <meta:template xlink:href="Normal" xlink:type="simple"/>
    <meta:editing-cycles>28</meta:editing-cycles>
    <meta:editing-duration>PT25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4" meta:character-count="2060" meta:row-count="14" meta:non-whitespace-character-count="1770"/>
  </office:meta>
</office:document-meta>
</file>