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7.3645in"/>
        </style:tab-stops>
      </style:paragraph-properties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NewRomanPS-BoldMT" style:font-name-complex="Times New Roman" fo:color="#000000"/>
    </style:style>
    <style:style style:name="P33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-asian="TimesNewRomanPS-BoldMT" style:font-name-complex="Times New Roman" fo:color="#000000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T38" style:parent-style-name="Domyślnaczcionkaakapitu" style:family="text">
      <style:text-properties style:font-name-asian="TimesNewRomanPS-BoldMT" style:font-name-complex="Times New Roman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0" style:parent-style-name="Standard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-asian="TimesNewRomanPS-BoldMT" style:font-name-complex="Times New Roman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-asian="TimesNewRomanPS-BoldMT" style:font-name-complex="Times New Roman" fo:color="#000000"/>
    </style:style>
    <style:style style:name="T48" style:parent-style-name="Domyślnaczcionkaakapitu" style:family="text"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-asian="TimesNewRomanPS-BoldMT" style:font-name-complex="Times New Roman" fo:color="#000000"/>
    </style:style>
    <style:style style:name="T88" style:parent-style-name="Domyślnaczcionkaakapitu" style:family="text"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-asian="Times New 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-asian="TimesNewRomanPSMT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0" style:parent-style-name="Standard" style:family="paragraph">
      <style:paragraph-properties style:text-autospace="none" fo:text-align="justify" fo:line-height="115%"/>
    </style:style>
    <style:style style:name="T121" style:parent-style-name="Domyślnaczcionkaakapitu" style:family="text">
      <style:text-properties style:font-name-asian="TimesNewRomanPSMT" style:font-name-complex="Times New Roman" fo:color="#000000"/>
    </style:style>
    <style:style style:name="T122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3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5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6" style:parent-style-name="Domyślnaczcionkaakapitu" style:family="text">
      <style:text-properties style:font-name-asian="TimesNewRomanPSMT" style:font-name-complex="Times New Roman" fo:color="#000000"/>
    </style:style>
    <style:style style:name="T127" style:parent-style-name="Domyślnaczcionkaakapitu" style:family="text">
      <style:text-properties style:font-name-asian="TimesNewRomanPSMT" style:font-name-complex="Times New Roman"/>
    </style:style>
    <style:style style:name="T12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0" style:parent-style-name="Domyślnaczcionkaakapitu" style:family="text">
      <style:text-properties style:font-name-asian="TimesNewRomanPSMT" style:font-name-complex="Times New Roman" style:text-position="super 66.6%"/>
    </style:style>
    <style:style style:name="T131" style:parent-style-name="Domyślnaczcionkaakapitu" style:family="text">
      <style:text-properties style:font-name-asian="TimesNewRomanPSMT" style:font-name-complex="Times New Roman"/>
    </style:style>
    <style:style style:name="T132" style:parent-style-name="Domyślnaczcionkaakapitu" style:family="text">
      <style:text-properties style:font-name-asian="TimesNewRomanPSMT" style:font-name-complex="Times New Roman"/>
    </style:style>
    <style:style style:name="T133" style:parent-style-name="Domyślnaczcionkaakapitu" style:family="text">
      <style:text-properties style:font-name-asian="TimesNewRomanPSMT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P13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3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0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P15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1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5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Textbody" style:family="paragraph">
      <style:paragraph-properties fo:text-align="center" fo:margin-bottom="0in"/>
    </style:style>
    <style:style style:name="P175" style:parent-style-name="Textbody" style:family="paragraph">
      <style:paragraph-properties fo:text-align="center" fo:margin-bottom="0in"/>
    </style:style>
    <style:style style:name="P176" style:parent-style-name="Textbody" style:family="paragraph">
      <style:paragraph-properties fo:text-align="center" fo:margin-bottom="0in"/>
    </style:style>
    <style:style style:name="P177" style:parent-style-name="Textbody" style:family="paragraph">
      <style:paragraph-properties fo:text-align="justify" fo:margin-bottom="0in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0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81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2" style:parent-style-name="Textbody" style:family="paragraph">
      <style:paragraph-properties fo:text-align="justify" fo:margin-bottom="0in"/>
    </style:style>
    <style:style style:name="P183" style:parent-style-name="Textbody" style:family="paragraph">
      <style:paragraph-properties fo:text-align="justify" fo:margin-bottom="0in"/>
    </style:style>
    <style:style style:name="T184" style:parent-style-name="Domyślnaczcionkaakapitu" style:family="text">
      <style:text-properties fo:color="#FF3333"/>
    </style:style>
    <style:style style:name="T185" style:parent-style-name="Domyślnaczcionkaakapitu" style:family="text">
      <style:text-properties fo:color="#000000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P189" style:parent-style-name="Textbody" style:family="paragraph">
      <style:paragraph-properties fo:text-align="justify" fo:margin-bottom="0in"/>
    </style:style>
    <style:style style:name="P190" style:parent-style-name="Textbody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 style:text-position="25% 100%"/>
    </style:style>
    <style:style style:name="T193" style:parent-style-name="Domyślnaczcionkaakapitu" style:family="text">
      <style:text-properties style:font-name-asian="Times New Roman"/>
    </style:style>
    <style:style style:name="T194" style:parent-style-name="Domyślnaczcionkaakapitu" style:family="text">
      <style:text-properties style:font-name-asian="Times New Roman" style:text-position="25% 100%"/>
    </style:style>
    <style:style style:name="T195" style:parent-style-name="Domyślnaczcionkaakapitu" style:family="text">
      <style:text-properties style:font-name-asian="Times New Roman"/>
    </style:style>
    <style:style style:name="P19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 style:font-style-complex="italic"/>
    </style:style>
    <style:style style:name="T199" style:parent-style-name="Domyślnaczcionkaakapitu" style:family="text">
      <style:text-properties style:font-name-asian="Times New Roman" style:font-style-complex="italic"/>
    </style:style>
    <style:style style:name="T200" style:parent-style-name="Domyślnaczcionkaakapitu" style:family="text">
      <style:text-properties style:font-name-asian="Times New Roman" style:font-style-complex="italic"/>
    </style:style>
    <style:style style:name="P201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2" style:parent-style-name="Domyślnaczcionkaakapitu" style:family="text">
      <style:text-properties style:font-name-asian="TimesNewRomanPSMT" style:font-name-complex="TimesNewRomanPSMT" fo:color="#000000"/>
    </style:style>
    <style:style style:name="T203" style:parent-style-name="Domyślnaczcionkaakapitu" style:family="text">
      <style:text-properties style:font-name-asian="Times New Roman" style:font-name-complex="Times New Roman" fo:color="#000000"/>
    </style:style>
    <style:style style:name="P20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6" style:parent-style-name="Domyślnaczcionkaakapitu" style:family="text">
      <style:text-properties style:font-name-asian="TimesNewRomanPSMT" style:font-name-complex="TimesNewRomanPSMT" fo:color="#000000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T208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P10"><text:tab/><text:tab/><text:tab/><text:tab/><text:tab/><text:tab/><text:tab/>do Zarządzenia <text:s/>Nr<text:s/>33/2022</text:p>
      <text:p text:style-name="P11"><text:tab/><text:tab/><text:tab/><text:tab/><text:tab/><text:tab/><text:tab/>Kierownika Gminnego Ośrodka Pomocy Społecznej</text:p>
      <text:p text:style-name="P12"><text:tab/><text:tab/><text:tab/><text:tab/><text:tab/><text:tab/><text:tab/>w Kwilczu z dnia 3 listopada 2022 r.</text:p>
      <text:p text:style-name="P13">w sprawie ogłoszenia naboru na stanowisko pracownika socjalnego w Gminnym Ośrodku Pomocy Społecznej<text:s/></text:p>
      <text:p text:style-name="P14">w Kwilczu oraz określenia ,,Regulaminu pracy komisji przeprowadzającej nabór na stanowisko pracownika socjalnego w Gminnym Ośrodku Pomocy Społecznej w Kwilczu”.</text:p>
      <text:p text:style-name="P15"/>
      <text:p text:style-name="P16"/>
      <text:p text:style-name="P17">Ogłoszenie</text:p>
      <text:p text:style-name="P18">Kierownika Gminnego Ośrodka Pomocy Społecznej w Kwilczu</text:p>
      <text:p text:style-name="P19">z dnia 3 listopada 2022 r.</text:p>
      <text:p text:style-name="P20">o naborze na stanowisko pracownika socjalnego<text:s/></text:p>
      <text:p text:style-name="P21"><text:span text:style-name="T22">w Gminnym Ośrodku Pomocy Społecznej w Kwilczu</text:span></text:p>
      <text:p text:style-name="P23"/>
      <text:p text:style-name="P24"/>
      <text:list text:style-name="LFO2" text:continue-numbering="true">
        <text:list-item>
          <text:p text:style-name="P25">Nazwa i adres jednostki:</text:p>
        </text:list-item>
      </text:list>
      <text:p text:style-name="P26">Gminny Ośrodek Pomocy Społecznej w Kwilczu</text:p>
      <text:p text:style-name="P27">ul. Kardynała Stefana Wyszyńskiego 23</text:p>
      <text:p text:style-name="P28">64-420 Kwilcz</text:p>
      <text:p text:style-name="P29"/>
      <text:list text:style-name="LFO2" text:continue-numbering="true">
        <text:list-item>
          <text:p text:style-name="P30"><text:span text:style-name="T31">Określenie stanowiska:<text:s/></text:span><text:span text:style-name="T32">pracownik socjalny.</text:span></text:p>
        </text:list-item>
      </text:list>
      <text:p text:style-name="P33"/>
      <text:p text:style-name="P34">I. Wymagania niezbędne związane ze stanowiskiem:</text:p>
      <text:p text:style-name="P35"><text:span text:style-name="T36">1) wykształcenie niezbędne do wykonywania zawodu pracownika socjalnego zgodnie z art.116 <text:s text:c="15"/>i art. 156 ustawy z dnia 12 marca 2004 r. o pomocy społecz</text:span><text:span text:style-name="T37">nej (t.j. Dz.U. z 2021 r. poz. 2268<text:s/></text:span><text:span text:style-name="T38"><text:line-break/>z późniejszymi zmianami ) tj.:</text:span></text:p>
      <text:p text:style-name="P39">2) obywatelstwo polskie;</text:p>
      <text:p text:style-name="P40"><text:span text:style-name="T41">3) kwalifikacje zawodowe wymagane do wykonywania pracy na określonym stanowisku;</text:span></text:p>
      <text:p text:style-name="P42">4) pełna zdolność do czynności prawnych oraz korzystanie z pełni praw publicznych;</text:p>
      <text:p text:style-name="P43">5) stan zdrowia pozwalający na zatrudnienie na stanowisku pracownika socjalnego;</text:p>
      <text:p text:style-name="P44">6) niekaralność za przestępstwo ścigane z oskarżenia publicznego popełnione umyślnie oraz za przestępstwa skarbowe;</text:p>
      <text:p text:style-name="P45">7) nieposzlakowana opinia;</text:p>
      <text:p text:style-name="P46"><text:span text:style-name="T47">8) znajomość przepisów ustawy z dnia 12 marca 2004 r. o pomocy społecznej, ustawy z dnia <text:s text:c="19"/>14 czerwca 1960 r. Kodeks postępowania administracyjnego, innych ustaw i rozporządzeń<text:s/></text:span><text:span text:style-name="T48">związanych z pracą na stanowisku pracownika socjalnego</text:span></text:p>
      <text:p text:style-name="P49">9) dobra znajomość obsługi komputera.</text:p>
      <text:p text:style-name="P50"/>
      <text:p text:style-name="P51">II. Wymagania dodatkowe:</text:p>
      <text:p text:style-name="P52">1) mile widziane doświadczenie zawodowe (praktyka, staż) z zakresu prowadzonej pracy socjalnej;</text:p>
      <text:p text:style-name="P53">2) umiejętność korzystania z narzędzi pracy socjalnej;</text:p>
      <text:p text:style-name="P54">3) umiejętność planowania sprawnej organizacji pracy;</text:p>
      <text:p text:style-name="P55">4) sumienność, uczciwość i wysokie poczucie odpowiedzialności;</text:p>
      <text:p text:style-name="P56"><text:span text:style-name="T57">5) posiadanie prawa jazdy kat. B i dysponowanie własnym samochodem;</text:span></text:p>
      <text:p text:style-name="P58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9">7) umiejętność radzenia sobie w sytuacjach trudnych, odporność na stres;</text:p>
      <text:p text:style-name="P60">8) zaangażowanie;</text:p>
      <text:p text:style-name="P61">9) samodzielność w działaniu oraz wykazywanie własnej inicjatywy.</text:p>
      <text:p text:style-name="P62"/>
      <text:p text:style-name="P63">III. Zakres wykonywanych zadań na stanowisku:</text:p>
      <text:p text:style-name="P64">1) praca socjalna;</text:p>
      <text:p text:style-name="P65">2) przeprowadzanie rodzinnych wywiadów środowiskowych;<text:s/></text:p>
      <text:p text:style-name="P66">3) dokonywanie analizy, diagnozy i oceny zjawisk indywidualnych i społecznych, a także formułowanie opinii w zakresie zapotrzebowania na świadczenia z pomocy społecznej oraz kwalifikowanie do uzyskania tych świadczeń;</text:p>
      <text:p text:style-name="P67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8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9">6) udzielanie pomocy zgodnie z zasadami etyki zawodowej;</text:p>
      <text:p text:style-name="P70">7) pobudzanie społecznej aktywności i inspirowanie działań samopomocowych w zaspokajaniu niezbędnych potrzeb życiowych osób, rodzin, grup i środowisk społecznych;</text:p>
      <text:p text:style-name="P71">8) współpraca i współdziałanie z innymi specjalistami w celu przeciwdziałania i ograniczania problemów oraz skutków negatywnych zjawisk społecznych, łagodzenie konsekwencji ubóstwa;</text:p>
      <text:p text:style-name="P72">9) inicjowanie nowych form pomocy osobom i rodzinom mającym trudną sytuację życiową oraz inspirowanie powołania instytucji świadczących usługi służące poprawie sytuacji takich osób i rodzin;</text:p>
      <text:p text:style-name="P73">10) współuczestniczenie w inspirowaniu, opracowaniu, wdrożeniu oraz rozwijaniu regionalnych <text:s text:c="23"/>i lokalnych programów pomocy społecznej ukierunkowanych na podniesienie jakości życia.</text:p>
      <text:p text:style-name="P74">10) kierowanie się zasadami etyki zawodowej;</text:p>
      <text:p text:style-name="P75">11) kierowanie się zasadą dobra osób i rodzin, którym służy, poszanowania ich godności i prawa tych osób do samostanowienia</text:p>
      <text:p text:style-name="P76">12) przeciwdziałanie praktykom niehumanitarnym i dyskryminującym osobę, rodzinę lub grupę;</text:p>
      <text:p text:style-name="P77">13) udzielanie osobom zgłaszającym się pełnej informacji o przysługujących im świadczeniach <text:s text:c="27"/>i dostępnych formach pomocy;</text:p>
      <text:p text:style-name="P78">14) zachowanie w tajemnicy informacji uzyskanych w toku czynności zawodowych, także po ustaniu zatrudnienia, chyba że działa to przeciwko dobru osoby lub rodziny;</text:p>
      <text:p text:style-name="P79">15) podnoszenie swoich kwalifikacji zawodowych poprzez udział w szkoleniach i samokształcenie;</text:p>
      <text:p text:style-name="P80">16) przestrzeganie Konstytucji Rzeczypospolitej Polskiej i innych przepisów prawa;</text:p>
      <text:p text:style-name="P81">17) wykonywanie zadań sumiennie, sprawnie i bezstronnie;</text:p>
      <text:p text:style-name="P82">18) udzielanie informacji organom, instytucjom i osobom fizycznym oraz udostępniać dokumenty znajdujące się w posiadaniu OPS, jeżeli prawo tego nie zabrania;</text:p>
      <text:p text:style-name="P83">20) dochowanie tajemnicy ustawowo chronionej;</text:p>
      <text:p text:style-name="P84">21) zachowanie uprzejmości i życzliwości w kontaktach z obywatelami, zwierzchnikami, podwładnymi oraz współpracownikami;</text:p>
      <text:p text:style-name="P85">22) zachowanie się z godnością w miejscu pracy i poza nim;</text:p>
      <text:p text:style-name="P86"><text:span text:style-name="T87">23) kompletowanie i prowadzenie dokumentacji wymaganej do przyznawania świadczeń z pomocy<text:s/></text:span><text:span text:style-name="T88">społecznej;</text:span></text:p>
      <text:p text:style-name="P89">24) obsługa systemu informatycznego;</text:p>
      <text:soft-page-break/>
      <text:p text:style-name="P90">25) przygotowywanie danych do opracowywania planów i sprawozdań merytorycznych;</text:p>
      <text:p text:style-name="P91">26) sporządzanie sprawozdań wynikających z zakresu zadań;</text:p>
      <text:p text:style-name="P92">27) archiwizowanie dokumentów w zakresie swojego stanowiska.</text:p>
      <text:p text:style-name="P93"/>
      <text:p text:style-name="P94">IV. Informacje dodatkowe:</text:p>
      <text:p text:style-name="P95"><text:span text:style-name="T96">- praca w siedzibie Gminnego Ośrodka Pomocy społecznej w Kwilczu oraz w środowisku na terenie gminy Kwilcz;</text:span></text:p>
      <text:p text:style-name="P97"><text:span text:style-name="T98">- planowany termin zatrudnienia</text:span><text:span text:style-name="T99">:<text:s/></text:span><text:span text:style-name="T100">grudzień 2022 r.,</text:span></text:p>
      <text:p text:style-name="P101">- umowa o pracę,</text:p>
      <text:p text:style-name="P102"><text:span text:style-name="T103">-<text:s/></text:span><text:span text:style-name="T104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5"><text:span text:style-name="T106">- kandydaci, którzy spełnią wymogi formalne zostaną powiadomieni o terminie<text:s/></text:span><text:span text:style-name="T107">rozmowy kwalifikacyjnej obejmującej sprawdzenie wiedzy z przepisów prawnych wymienionych<text:s/></text:span><text:span text:style-name="T108"><text:line-break/>w ogłoszeniu oraz sprawdzającej predyspozycje, co do przydatności kandydata na stanowisku pracownika socjalnego,</text:span></text:p>
      <text:p text:style-name="P109"><text:span text:style-name="T110">- wynagrodzenie zgodnie z Regulaminem Wynagradzania Gminnego Ośrodka Pomocy Społecznej <text:s text:c="17"/>w Kwilczu.</text:span></text:p>
      <text:p text:style-name="P111"/>
      <text:p text:style-name="P112">V. Wymagane dokumenty:</text:p>
      <text:p text:style-name="P113">a) własnoręcznie podpisany CV (życiorys) z opisem dotychczasowego przebiegu nauki i pracy zawodowej;</text:p>
      <text:p text:style-name="P114">b) podpisany własnoręcznie przez kandydata kwestionariusz osobowy – (według wzoru dostępnego na stronie internetowej);</text:p>
      <text:p text:style-name="P115">c) list motywacyjny ze wskazaniem stanowiska;</text:p>
      <text:p text:style-name="P116">d) kserokopie dokumentów potwierdzających kwalifikację i ewentualne doświadczenie zawodowe;</text:p>
      <text:p text:style-name="P117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8">f) kserokopię dokumentów poświadczających staż pracy, jeżeli kandydat posiada staż pracy;</text:p>
      <text:p text:style-name="P119">g) inne dodatkowe kserokopie dokumentów o posiadanych kwalifikacjach i umiejętnościach;</text:p>
      <text:p text:style-name="P120"><text:span text:style-name="T121">h) oświadczenie Kandydata o wyrażeniu zgody na przetwarzanie danych osobowych zawartych <text:s text:c="21"/>w dokumentach aplikacyjnych na potrzeby związane z naborem na stanowisko pracownika socjalnego: ,</text:span><text:span text:style-name="T122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3"/>
      <text:p text:style-name="P124">VI. Określenie terminu i miejsca składania dokumentów:</text:p>
      <text:p text:style-name="P125"><text:span text:style-name="T126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7">w zamkniętej kopercie z dopiskiem: ,</text:span><text:span text:style-name="T128">,Nabór na stanowisko pracownika socjalnego” w terminie do dnia 18 listopada 2022 r. do godz. 15<text:s/></text:span><text:span text:style-name="T129">00</text:span><text:span text:style-name="T130"><text:s/></text:span><text:span text:style-name="T131">(decyduje<text:s/></text:span><text:span text:style-name="T132">data faktycznego wpływu oferty). Aplikacje,<text:s/></text:span><text:span text:style-name="T133">które wpłyną do Gminnego Ośrodka Pomocy Społecznej w Kwilczu po wyżej określonym terminie nie będą rozpatrywane.<text:s/></text:span><text:span text:style-name="T134">Oferty niekompletne (brak wymaganych dokumentów) lub nie podpisane nie będą rozpatrywane.</text:span></text:p>
      <text:p text:style-name="P135"/>
      <text:p text:style-name="P136"><text:span text:style-name="T137">VII.</text:span><text:span text:style-name="T138">.<text:s/></text:span><text:span text:style-name="T139">Inne informacje:</text:span></text:p>
      <text:p text:style-name="P140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1"><text:span text:style-name="T142">Kandydaci spełniający wymagania formalne o dalszym etapie i czynnościach naboru będą informowani drogą elektroniczną na wskazany<text:s/></text:span><text:span text:style-name="T143">w<text:s/></text:span><text:span text:style-name="T144">dokumentach aplikacyjnych adres e-mailowy, <text:s text:c="22"/>a w przypadku braku adresu poczty elektronicznej drogą telefoniczną.</text:span></text:p>
      <text:p text:style-name="P145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46"><text:span text:style-name="T147">Informacja o wynikach naboru będzie umieszczona na stronie internetowej Biuletynu Informacji Publicznej<text:s/></text:span><text:a xlink:href="http://gopskwilcz.bipstrona.pl/" office:target-frame-name="_top" xlink:show="replace"><text:span text:style-name="T148">http://gopskwilcz.bipstrona.pl/</text:span></text:a><text:span text:style-name="T149"><text:s/>oraz na tablicy informacyjnej w Gminnym Ośrodku Pomocy Społecznej w Kwilczu. <text:s/></text:span></text:p>
      <text:p text:style-name="P150">Dodatkowe informacje można uzyskać pod nr tel. 61 29 15 096 od poniedziałku do piątku <text:s text:c="26"/>w godz. 7.00 do 15.00.</text:p>
      <text:p text:style-name="P151"/>
      <text:p text:style-name="P152"><text:tab/><text:tab/><text:tab/><text:tab/><text:tab/><text:tab/><text:tab/><text:tab/><text:tab/></text:p>
      <text:p text:style-name="P153"/>
      <text:p text:style-name="P154"><text:tab/></text:p>
      <text:p text:style-name="P155"><text:tab/></text:p>
      <text:p text:style-name="P156"><text:tab/><text:tab/><text:tab/><text:tab/><text:tab/><text:tab/><text:tab/>Kierownik <text:s text:c="72"/></text:p>
      <text:p text:style-name="P157"><text:tab/><text:tab/><text:tab/><text:tab/><text:tab/><text:tab/><text:tab/>Gminnego Ośrodka Pomocy Społecznej</text:p>
      <text:p text:style-name="P158"><text:tab/><text:tab/><text:tab/><text:tab/><text:tab/><text:tab/><text:s text:c="5"/><text:tab/><text:tab/><text:tab/><text:tab/>/-/ Halina Sierszulska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<text:tab/><text:tab/><text:tab/><text:tab/><text:tab/><text:tab/><text:tab/><text:tab/></text:p>
      <text:p text:style-name="P170">Kwilcz, dnia 03.11.2022 r.</text:p>
      <text:p text:style-name="P171"/>
      <text:p text:style-name="P172"/>
      <text:p text:style-name="P173"/>
      <text:soft-page-break/>
      <text:p text:style-name="P174"><text:span text:style-name="StrongEmphasis">KLAUZULA INFORAMACYJNA</text:span>  <text:s text:c="150"/></text:p>
      <text:p text:style-name="P175">nabór na stanowisko pracownika socjalnego</text:p>
      <text:p text:style-name="P176"/>
      <text:p text:style-name="P177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78">1.<text:s/><text:span text:style-name="T179">Administratorem Pani/Pana danych osobowych jest<text:s/></text:span><text:span text:style-name="T180">Gminny Ośrodek Pomocy Społecznej w Kwilczu reprezentowany przez Kierownika Panią Halinę Sierszulską<text:s/></text:span><text:span text:style-name="T181">z siedzibą w Kwilczu przy ul. Kardynała Stefana Wyszyńskiego 23.</text:span></text:p>
      <text:p text:style-name="P182">2. Pani/Pana dane osobowe przetwarzane będą w związku z naborem na stanowisko pracownika socjalnego prowadzonym w oparciu o obowiązujące przepisy prawa.</text:p>
      <text:p text:style-name="P183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4"><text:s/></text:span><text:span text:style-name="T185">Gminnego Ośrodka Pomocy Społecznej w Kwilczu</text:span><text:s/>(w tym BIP, tablicy).</text:p>
      <text:p text:style-name="P186">4. Nie jest planowane, aby Pani/Pana dane osobowe były przekazywane do państwa trzeciego/organizacji międzynarodowej.</text:p>
      <text:p text:style-name="P187">5. Pani/Pana dane osobowe będą przechowywane zgodnie z zasadami instrukcji kancelaryjnej lub wycofania udzielonej zgody na przetwarzanie danych nie przewidzianych wymogiem ustawowym.</text:p>
      <text:p text:style-name="P188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9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0"><text:span text:style-name="T191">8. Podanie przez Panią/Pana danych osobowych określonych w art. 22</text:span><text:span text:style-name="T192">1<text:s/></text:span><text:span text:style-name="T193">kodeksu pracy</text:span><text:span text:style-name="T194"><text:s/></text:span><text:span text:style-name="T195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196"><text:span text:style-name="T197">9. Dane do kontaktu</text:span><text:span text:style-name="T198">:<text:s/></text:span><text:a xlink:href="mailto:ido@kwilcz.pl" office:target-frame-name="_top" xlink:show="replace"><text:span text:style-name="T199">ido@kwilcz.pl</text:span></text:a><text:span text:style-name="T200">.</text:span></text:p>
      <text:p text:style-name="P201"><text:span text:style-name="T202">10. Podanie przez Państwa danych osobowych jest obligatoryjne w oparciu o przepisy prawa, <text:s text:c="33"/>a w pozostałym zakresie<text:s/></text:span><text:span text:style-name="T203">dobrowolne.</text:span></text:p>
      <text:p text:style-name="P204">11. Odmowa podania danych obligatoryjnych spowoduje nie objęcie Państwa procesem rekrutacji.</text:p>
      <text:p text:style-name="P205"><text:span text:style-name="T206">12. Podejmowanie decyzji będzie odbywało się na zasadach określonych<text:s/></text:span><text:span text:style-name="T207">w Regulaminie naboru<text:s/></text:span><text:span text:style-name="T208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11-03T09:05:00Z</dc:date>
    <meta:print-date>2022-10-12T06:56:00Z</meta:print-date>
    <meta:template xlink:href="Normal" xlink:type="simple"/>
    <meta:editing-cycles>50</meta:editing-cycles>
    <meta:editing-duration>PT63660S</meta:editing-duration>
    <meta:document-statistic meta:page-count="5" meta:paragraph-count="28" meta:word-count="2012" meta:character-count="14061" meta:row-count="100" meta:non-whitespace-character-count="12077"/>
  </office:meta>
</office:document-meta>
</file>