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15%"/>
    </style:style>
    <style:style style:name="T3" style:parent-style-name="Domyślnaczcionkaakapitu" style:family="text">
      <style:text-properties fo:font-size="8pt" style:font-size-asian="8pt" style:font-size-complex="11pt"/>
    </style:style>
    <style:style style:name="T4" style:parent-style-name="Domyślnaczcionkaakapitu" style:family="text">
      <style:text-properties style:font-size-complex="11pt"/>
    </style:style>
    <style:style style:name="P5" style:parent-style-name="Standard" style:family="paragraph">
      <style:paragraph-properties fo:text-align="center" fo:line-height="115%"/>
      <style:text-properties style:font-size-complex="11pt"/>
    </style:style>
    <style:style style:name="P6" style:parent-style-name="Standard" style:family="paragraph">
      <style:paragraph-properties fo:text-align="justify" fo:line-height="115%" fo:text-indent="0.3937in"/>
      <style:text-properties fo:font-size="6pt" style:font-size-asian="6pt" style:font-size-complex="11pt"/>
    </style:style>
    <style:style style:name="TableColumn8" style:family="table-column">
      <style:table-column-properties style:column-width="2.8305in" style:use-optimal-column-width="false"/>
    </style:style>
    <style:style style:name="TableColumn9" style:family="table-column">
      <style:table-column-properties style:column-width="4.5673in" style:use-optimal-column-width="false"/>
    </style:style>
    <style:style style:name="Table7" style:family="table">
      <style:table-properties style:width="7.3979in" fo:margin-left="-0.075in" table:align="left"/>
    </style:style>
    <style:style style:name="TableRow10" style:family="table-row">
      <style:table-row-properties style:min-row-height="0.3604in" style:use-optimal-row-height="false"/>
    </style:style>
    <style:style style:name="TableCell11" style:family="table-cell">
      <style:table-cell-properties fo:border-top="0.0069in solid #00000A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text-properties fo:font-size="11pt" style:font-size-asian="11pt" style:font-size-complex="11pt"/>
    </style:style>
    <style:style style:name="TableCell13" style:family="table-cell">
      <style:table-cell-properties fo:border-top="0.0069in solid #00000A" fo:border-left="none" fo:border-bottom="none" fo:border-right="0.0069in solid #00000A" style:writing-mode="lr-tb" style:vertical-align="bottom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" style:family="table-row">
      <style:table-row-properties style:min-row-height="0.3604in" style:use-optimal-row-height="false"/>
    </style:style>
    <style:style style:name="TableCell16" style:family="table-cell">
      <style:table-cell-properties fo:border-top="none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text-properties fo:font-size="11pt" style:font-size-asian="11pt" style:font-size-complex="11pt"/>
    </style:style>
    <style:style style:name="TableCell18" style:family="table-cell">
      <style:table-cell-properties fo:border-top="none" fo:border-left="none" fo:border-bottom="none" fo:border-right="0.0069in solid #00000A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0" style:family="table-row">
      <style:table-row-properties style:min-row-height="0.3604in" style:use-optimal-row-height="false"/>
    </style:style>
    <style:style style:name="TableCell21" style:family="table-cell">
      <style:table-cell-properties fo:border-top="none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fo:font-size="11pt" style:font-size-asian="11pt" style:font-size-complex="11pt"/>
    </style:style>
    <style:style style:name="TableCell23" style:family="table-cell">
      <style:table-cell-properties fo:border-top="none" fo:border-left="none" fo:border-bottom="none" fo:border-right="0.0069in solid #00000A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3604in" style:use-optimal-row-height="false"/>
    </style:style>
    <style:style style:name="TableCell2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fo:font-size="11pt" style:font-size-asian="11pt" style:font-size-complex="11pt"/>
    </style:style>
    <style:style style:name="TableRow28" style:family="table-row">
      <style:table-row-properties style:min-row-height="0.3604in" style:use-optimal-row-height="false"/>
    </style:style>
    <style:style style:name="TableCell29" style:family="table-cell">
      <style:table-cell-properties fo:border-top="none" fo:border-left="0.0069in solid #00000A" fo:border-bottom="none" fo:border-right="0.0069in solid #00000A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3236in" style:use-optimal-row-height="false"/>
    </style:style>
    <style:style style:name="TableCell32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34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35" style:family="table-row">
      <style:table-row-properties style:min-row-height="3.0381in" style:use-optimal-row-height="false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115%" fo:margin-left="0.3937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8" style:parent-style-name="Standard" style:list-style-name="WWNum1" style:family="paragraph">
      <style:paragraph-properties fo:text-align="justify" fo:line-height="150%" fo:margin-left="0.3937in" fo:text-indent="0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9" style:parent-style-name="Standard" style:list-style-name="WWNum1" style:family="paragraph">
      <style:paragraph-properties fo:text-align="justify" fo:line-height="150%" fo:margin-left="0.3937in" fo:text-indent="0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0" style:parent-style-name="Standard" style:list-style-name="WWNum1" style:family="paragraph">
      <style:paragraph-properties fo:text-align="justify" fo:line-height="150%" fo:margin-left="0.3937in" fo:text-indent="0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1" style:parent-style-name="Standard" style:list-style-name="WWNum1" style:family="paragraph">
      <style:paragraph-properties fo:text-align="justify" fo:line-height="150%" fo:margin-left="0.3937in" fo:text-indent="0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2" style:parent-style-name="Standard" style:list-style-name="WWNum1" style:family="paragraph">
      <style:paragraph-properties fo:text-align="justify" fo:line-height="150%" fo:margin-left="0.3937in" fo:text-indent="0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3" style:parent-style-name="Standard" style:list-style-name="WWNum1" style:family="paragraph">
      <style:paragraph-properties fo:text-align="justify" fo:line-height="150%" fo:margin-left="0.3937in" fo:text-indent="0in">
        <style:tab-stops>
          <style:tab-stop style:type="left" style:position="0.3645in"/>
          <style:tab-stop style:type="left" style:position="0.3937in"/>
        </style:tab-stops>
      </style:paragraph-properties>
    </style:style>
    <style:style style:name="T4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7" style:parent-style-name="Standard" style:family="paragraph">
      <style:paragraph-properties fo:text-align="justify" fo:line-height="115%" fo:margin-left="0.3937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TableColumn50" style:family="table-column">
      <style:table-column-properties style:column-width="1.9444in" style:use-optimal-column-width="false"/>
    </style:style>
    <style:style style:name="TableColumn51" style:family="table-column">
      <style:table-column-properties style:column-width="4.4305in" style:use-optimal-column-width="false"/>
    </style:style>
    <style:style style:name="Table49" style:family="table">
      <style:table-properties style:width="6.375in" fo:margin-left="-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56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top="0.0277in" fo:margin-bottom="0.0277in" fo:line-height="115%"/>
      <style:text-properties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top="0.0277in" fo:margin-bottom="0.0277in" fo:line-height="115%"/>
      <style:text-properties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justify" fo:margin-top="0.0277in" fo:margin-bottom="0.0277in" fo:line-height="115%"/>
      <style:text-properties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center" fo:margin-top="0.0694in" fo:margin-bottom="0.0694in"/>
      <style:text-properties fo:font-size="8pt" style:font-size-asian="8pt" style:font-size-complex="8pt"/>
    </style:style>
    <style:style style:name="P69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0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1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2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3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4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5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6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7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8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9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80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81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fo:font-size="10pt" style:font-size-asian="10pt" style:font-size-complex="10pt"/>
    </style:style>
    <style:style style:name="P82" style:parent-style-name="Textbody" style:family="paragraph">
      <style:paragraph-properties fo:text-align="center"/>
    </style:style>
    <style:style style:name="T83" style:parent-style-name="StrongEmphasis" style:family="text">
      <style:text-properties fo:font-size="10pt" style:font-size-asian="10pt" style:font-size-complex="10pt"/>
    </style:style>
    <style:style style:name="P84" style:parent-style-name="Textbody" style:family="paragraph">
      <style:paragraph-properties fo:text-align="center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P86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87" style:parent-style-name="Textbody" style:family="paragraph">
      <style:paragraph-properties fo:text-align="justify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style:font-name-complex="Arial" style:font-style-complex="italic" fo:font-size="10pt" style:font-size-asian="10pt" style:font-size-complex="10pt"/>
    </style:style>
    <style:style style:name="T90" style:parent-style-name="Domyślnaczcionkaakapitu" style:family="text">
      <style:text-properties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91" style:parent-style-name="Domyślnaczcionkaakapitu" style:family="text">
      <style:text-properties style:font-name-complex="Arial" style:font-style-complex="italic" fo:font-size="10pt" style:font-size-asian="10pt" style:font-size-complex="10pt"/>
    </style:style>
    <style:style style:name="P92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93" style:parent-style-name="Textbody" style:family="paragraph">
      <style:paragraph-properties fo:text-align="justify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color="#FF3333" fo:font-size="10pt" style:font-size-asian="10pt" style:font-size-complex="10pt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P98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99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00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01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02" style:parent-style-name="Textbody" style:family="paragraph">
      <style:paragraph-properties fo:text-align="justify"/>
    </style:style>
    <style:style style:name="T103" style:parent-style-name="Domyślnaczcionkaakapitu" style:family="text">
      <style:text-properties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-complex="Arial" style:text-position="35% 100%" fo:font-size="10pt" style:font-size-asian="10pt" style:font-size-complex="10pt"/>
    </style:style>
    <style:style style:name="T105" style:parent-style-name="Domyślnaczcionkaakapitu" style:family="text">
      <style:text-properties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-complex="Arial" style:text-position="35% 100%" fo:font-size="10pt" style:font-size-asian="10pt" style:font-size-complex="10pt"/>
    </style:style>
    <style:style style:name="T107" style:parent-style-name="Domyślnaczcionkaakapitu" style:family="text">
      <style:text-properties style:font-name-complex="Arial" fo:font-size="10pt" style:font-size-asian="10pt" style:font-size-complex="10pt"/>
    </style:style>
    <style:style style:name="P108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09" style:parent-style-name="Domyślnaczcionkaakapitu" style:family="text">
      <style:text-properties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-complex="Arial" style:font-style-complex="italic" fo:font-size="10pt" style:font-size-asian="10pt" style:font-size-complex="10pt"/>
    </style:style>
    <style:style style:name="T111" style:parent-style-name="Domyślnaczcionkaakapitu" style:family="text">
      <style:text-properties style:font-name-complex="Arial" style:font-style-complex="italic" fo:font-size="10pt" style:font-size-asian="10pt" style:font-size-complex="10pt"/>
    </style:style>
    <style:style style:name="T112" style:parent-style-name="Domyślnaczcionkaakapitu" style:family="text">
      <style:text-properties style:font-name-complex="Arial" style:font-style-complex="italic" fo:font-size="10pt" style:font-size-asian="10pt" style:font-size-complex="10pt"/>
    </style:style>
    <style:style style:name="P113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Arial" style:font-style-complex="italic" fo:font-size="10pt" style:font-size-asian="10pt" style:font-size-complex="10pt"/>
    </style:style>
    <style:style style:name="P114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15" style:parent-style-name="Domyślnaczcionkaakapitu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116" style:parent-style-name="Domyślnaczcionkaakapitu" style:family="text">
      <style:text-properties fo:color="#000000" fo:font-size="10pt" style:font-size-asian="10pt" style:font-size-complex="10pt"/>
    </style:style>
    <style:style style:name="P117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fo:color="#000000" fo:font-size="10pt" style:font-size-asian="10pt" style:font-size-complex="10pt"/>
    </style:style>
    <style:style style:name="P118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NewRomanPS-BoldMT" style:font-name-complex="TimesNewRomanPS-BoldMT" fo:color="#000000" fo:font-size="10pt" style:font-size-asian="10pt" style:font-size-complex="10pt"/>
    </style:style>
    <style:style style:name="P119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NewRomanPS-BoldMT" style:font-name-complex="TimesNewRomanPS-BoldMT" fo:color="#000000" fo:font-size="10pt" style:font-size-asian="10pt" style:font-size-complex="10pt"/>
    </style:style>
    <style:style style:name="P120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21" style:parent-style-name="Domyślnaczcionkaakapitu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122" style:parent-style-name="Domyślnaczcionkaakapitu" style:family="text">
      <style:text-properties fo:color="#000000" fo:font-size="10pt" style:font-size-asian="10pt" style:font-size-complex="10pt"/>
    </style:style>
    <style:style style:name="T123" style:parent-style-name="Domyślnaczcionkaakapitu" style:family="text">
      <style:text-properties style:font-name-asian="TimesNewRomanPS-ItalicMT" style:font-name-complex="TimesNewRomanPS-ItalicMT" fo:color="#000000" fo:font-size="10pt" style:font-size-asian="10pt" style:font-size-complex="10pt"/>
    </style:style>
  </office:automatic-styles>
  <office:body>
    <office:text text:use-soft-page-breaks="true">
      <text:p text:style-name="P1">O Ś W I A D C Z E N I A</text:p>
      <text:p text:style-name="P2"><text:span text:style-name="T3"><text:line-break/></text:span><text:span text:style-name="T4">W związku z ogłoszonym naborem na stanowisko ds. realizacji świadczeń rodzinnych w Gminnym Ośrodku Pomocy Społecznej w Kwilczu: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Ja niżej podpisany/a (imię i nazwisko):</text:p>
          </table:table-cell>
          <table:table-cell table:style-name="TableCell13">
            <text:p text:style-name="P14">_____________________________________________________</text:p>
          </table:table-cell>
        </table:table-row>
        <table:table-row table:style-name="TableRow15">
          <table:table-cell table:style-name="TableCell16">
            <text:p text:style-name="P17">urodzony/a dnia (data i miejsce urodzenia):</text:p>
          </table:table-cell>
          <table:table-cell table:style-name="TableCell18">
            <text:p text:style-name="P19">_____________________________________________________</text:p>
          </table:table-cell>
        </table:table-row>
        <table:table-row table:style-name="TableRow20">
          <table:table-cell table:style-name="TableCell21">
            <text:p text:style-name="P22">posiadający/a nr PESEL:</text:p>
          </table:table-cell>
          <table:table-cell table:style-name="TableCell23">
            <text:p text:style-name="P24">_____________________________________________________</text:p>
          </table:table-cell>
        </table:table-row>
        <table:table-row table:style-name="TableRow25">
          <table:table-cell table:style-name="TableCell26" table:number-columns-spanned="2">
            <text:p text:style-name="P27">legitymujący/a się dowodem osobistym (seria, numer i przez kogo wydany):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____________________________________________________________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oświadczam, że:</text:p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list text:style-name="WWNum1">
              <text:list-item>
                <text:p text:style-name="P38">nie byłam/-em skazany prawomocnym wyrokiem sądu za umyślne przestępstwo ścigane<text:line-break/>z oskarżenia publicznego lub umyślne przestępstwo skarbowe;</text:p>
              </text:list-item>
              <text:list-item>
                <text:p text:style-name="P39">posiadam pełną zdolność do czynności prawnych i korzystam z pełni praw publicznych;</text:p>
              </text:list-item>
              <text:list-item>
                <text:p text:style-name="P40">nie istnieją przeciwwskazania do zajmowania przeze mnie stanowiska ds. realizacji świadczeń rodzinnych, na które jest przeprowadzany nabór;</text:p>
              </text:list-item>
              <text:list-item>
                <text:p text:style-name="P41">cieszę się nieposzlakowaną opinią;</text:p>
              </text:list-item>
              <text:list-item>
                <text:p text:style-name="P42">mój stan zdrowia pozwala na zatrudnienie na stanowisku asystenta rodziny;</text:p>
              </text:list-item>
              <text:list-item>
                <text:p text:style-name="P43"><text:span text:style-name="T44">wyrażam zgodę na przetwarzanie moich danych osobowych zawartych dla potrzeb niezbędnych do realizacji procesu rekrutacji na stanowisko<text:s/></text:span><text:span text:style-name="T45">ds. realizacji świadczeń rodzinnych w Gminnym Ośrodku Pomocy Społecznej w Kwilczu. Jednocześnie oświadczam, że zostałam/-em poinformowana/-y o przysługującym mi prawie dostępu do treści moich danych oraz poprawiania, wycofania zgody na ich przetwarzanie w każdym czasie, jak również podanie tych danych jest dobrowolne</text:span><text:span text:style-name="T46">”.</text:span></text:p>
              </text:list-item>
            </text:list>
            <text:p text:style-name="P47"/>
          </table:table-cell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Miejscowość i data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Czytelny podpis:</text:p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KLAUZULA INFORAMACYJNA</text:span></text:p>
      <text:p text:style-name="P84"><text:span text:style-name="T85">nabór na stanowisko ds. realizacji świadczeń rodzinnych</text:span></text:p>
      <text:p text:style-name="P86">Zgodnie z rozporządzeniem Parlamentu Europejskiego i Rady (UE) 2016/679 z 27.04.2016 r. w sprawie ochrony osób fizycznych <text:s text:c="48"/>w związku z przetwarzaniem danych osobowych i w sprawie swobodnego przepływu takich danych oraz uchylenia dyrektywy 95/46/WE (dalej RODO) (Dz.Urz. UE L 119, s. 1) informuję, iż:</text:p>
      <text:p text:style-name="P87"><text:span text:style-name="T88">1.<text:s/></text:span><text:span text:style-name="T89">Administratorem Pani/Pana danych osobowych jest<text:s/></text:span><text:span text:style-name="T90">Gminny Ośrodek Pomocy Społecznej w Kwilczu reprezentowany przez Kierownika Panią Halinę Sierszulską<text:s/></text:span><text:span text:style-name="T91">z siedzibą w Kwilczu przy ul. Kardynała Stefana Wyszyńskiego 23.</text:span></text:p>
      <text:p text:style-name="P92">2. Pani/Pana dane osobowe przetwarzane będą w związku z naborem na stanowisko ds. realizacji świadczeń rodzinnych prowadzonym w oparciu<text:s/>o obowiązujące przepisy prawa.</text:p>
      <text:p text:style-name="P93"><text:span text:style-name="T94">3. Odbiorcą Pani/Pana danych osobowych będą: odbiorcy uprawnieni na podstawie przepisów prawa, w szczególności tacy jak: członkowie komisji prowadzącej nabór oraz podmioty/osoby wnioskujące o informację publiczną (w zakresie danych podlegających udostępnieniu). Pana/Pani dane, w tym w szczególności imię i nazwisko, w zakresie realizacji zasady jawności życia publicznego mogą być publikowane na stronie internetowej</text:span><text:span text:style-name="T95"><text:s/></text:span><text:span text:style-name="T96">Gminnego Ośrodka Pomocy Społecznej w Kwilczu</text:span><text:span text:style-name="T97"><text:s/>(w tym BIP, tablicy).</text:span></text:p>
      <text:p text:style-name="P98">4. Nie jest planowane, aby Pani/Pana dane osobowe były przekazywane do państwa trzeciego/organizacji międzynarodowej.</text:p>
      <text:p text:style-name="P99">5. Pani/Pana dane osobowe będą przechowywane zgodnie z zasadami instrukcji kancelaryjnej lub wycofania udzielonej zgody na przetwarzanie danych nie przewidzianych wymogiem ustawowym.</text:p>
      <text:p text:style-name="P100">6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101">7. Ma Pani/Pan prawo wniesienia skargi do Urzędu Ochrony Danych Osobowych gdy uzna Pani/Pan, iż przetwarzanie danych osobowych Pani/Pana dotyczących narusza przepisy ogólnego rozporządzenia o ochronie danych osobowych z dnia 27 kwietnia 2016 r.</text:p>
      <text:p text:style-name="P102"><text:span text:style-name="T103">8. Podanie przez Panią/Pana danych osobowych określonych w art. 22</text:span><text:span text:style-name="T104">1<text:s/></text:span><text:span text:style-name="T105">kodeksu pracy</text:span><text:span text:style-name="T106"><text:s/></text:span><text:span text:style-name="T107">jest wymogiem ustawowym. Podanie dodatkowych danych osobowych jak np. numer telefonu, zgodnie z art. 6 ust. 1 lit a RODO odbywa się za dobrowolnie wyrażoną zgodą. Za zgodę na przetwarzanie danych uznaje się dobrowolne podanie danych we wniosku aplikacyjnym o stanowisko ds. realizacji świadczeń rodzinnych. W przypadku niepodania danych ustawowo wymaganych nie będzie możliwy udział Pani/Pana w procesie naboru.</text:span></text:p>
      <text:p text:style-name="P108"><text:span text:style-name="T109">9. Dane do kontaktu</text:span><text:span text:style-name="T110">:<text:s/></text:span><text:a xlink:href="mailto:ido@kwilcz.pl" office:target-frame-name="_top" xlink:show="replace"><text:span text:style-name="T111">ido@kwilcz.pl</text:span></text:a><text:span text:style-name="T112">.</text:span></text:p>
      <text:p text:style-name="P113"/>
      <text:p text:style-name="P114"><text:span text:style-name="T115">10. Podanie przez Państwa danych osobowych jest obligatoryjne w oparciu o przepisy prawa, a w pozostałym zakresie<text:s/></text:span><text:span text:style-name="T116">dobrowolne.</text:span></text:p>
      <text:p text:style-name="P117"/>
      <text:p text:style-name="P118">11. Odmowa podania danych obligatoryjnych spowoduje nie objęcie Państwa procesem rekrutacji.</text:p>
      <text:p text:style-name="P119"/>
      <text:p text:style-name="P120"><text:span text:style-name="T121">12. Podejmowanie decyzji będzie odbywało się na zasadach określonych<text:s/></text:span><text:span text:style-name="T122">w Regulaminie naboru<text:s/></text:span><text:span text:style-name="T123">pracowników na stanowisko ds. realizacji świadczeń rodzin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1" style:display-name="Styl1" style:family="paragraph" style:parent-style-name="Standard">
      <style:text-properties fo:font-size="11pt" style:font-size-asian="11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ghlightedsearchterm" style:display-name="highlightedsearchterm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Garamond" fo:font-weight="normal" style:font-weight-asian="normal" fo:font-style="italic" style:font-style-asian="italic" style:font-style-complex="italic" fo:font-size="12pt" style:font-size-asian="12pt" style:font-size-complex="12pt"/>
    </style:style>
    <style:style style:name="ListLabel2" style:display-name="ListLabel 2" style:family="text">
      <style:text-properties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Garamond" fo:font-weight="normal" style:font-weight-asian="normal" fo:font-style="italic" style:font-style-asian="italic" style:font-style-complex="italic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8pt" style:font-size-asian="8pt" style:font-size-complex="8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Ś W I A D C Z E N I E</dc:title>
    <meta:initial-creator>Student</meta:initial-creator>
    <dc:creator>PC3</dc:creator>
    <meta:creation-date>2019-11-06T08:16:00Z</meta:creation-date>
    <dc:date>2022-07-27T09:46:00Z</dc:date>
    <meta:print-date>2019-03-01T12:26:00Z</meta:print-date>
    <meta:template xlink:href="Normal" xlink:type="simple"/>
    <meta:editing-cycles>13</meta:editing-cycles>
    <meta:editing-duration>PT7080S</meta:editing-duration>
    <meta:user-defined meta:name="AppVersion">14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78" meta:character-count="4737" meta:row-count="33" meta:non-whitespace-character-count="4068"/>
  </office:meta>
</office:document-meta>
</file>