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margin-bottom="0in" fo:margin-left="2.95in">
        <style:tab-stops/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7" style:parent-style-name="Standard" style:family="paragraph">
      <style:paragraph-properties fo:text-align="center" fo:line-height="100%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line-height="100%">
        <style:tab-stops>
          <style:tab-stop style:type="left" style:position="1.7812in"/>
        </style:tab-stops>
      </style:paragraph-properties>
      <style:text-properties fo:font-weight="bold" style:font-weight-asian="bold"/>
    </style:style>
    <style:style style:name="P21" style:parent-style-name="Akapitzlistą" style:list-style-name="WWNum2" style:family="paragraph">
      <style:paragraph-properties fo:text-align="justify" fo:margin-bottom="0in" fo:line-height="100%"/>
    </style:style>
    <style:style style:name="P22" style:parent-style-name="Akapitzlistą" style:list-style-name="WWNum2" style:family="paragraph">
      <style:paragraph-properties fo:text-align="justify" fo:margin-bottom="0in" fo:line-height="100%"/>
    </style:style>
    <style:style style:name="P23" style:parent-style-name="Akapitzlistą" style:list-style-name="WWNum2" style:family="paragraph">
      <style:paragraph-properties fo:text-align="justify" fo:margin-bottom="0in" fo:line-height="100%"/>
    </style:style>
    <style:style style:name="P24" style:parent-style-name="Akapitzlistą" style:list-style-name="WWNum2" style:family="paragraph">
      <style:paragraph-properties fo:text-align="justify" fo:margin-bottom="0in" fo:line-height="100%"/>
    </style:style>
    <style:style style:name="P25" style:parent-style-name="Akapitzlistą" style:list-style-name="WWNum2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</style:style>
    <style:style style:name="P28" style:parent-style-name="Standard" style:family="paragraph">
      <style:paragraph-properties fo:text-align="center" fo:line-height="100%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line-height="100%"/>
      <style:text-properties fo:font-weight="bold" style:font-weight-asian="bold"/>
    </style:style>
    <style:style style:name="P32" style:parent-style-name="Akapitzlistą" style:list-style-name="WWNum3" style:family="paragraph">
      <style:paragraph-properties fo:text-align="justify" fo:margin-bottom="0in" fo:line-height="100%"/>
    </style:style>
    <style:style style:name="P33" style:parent-style-name="Akapitzlistą" style:list-style-name="WWNum3" style:family="paragraph">
      <style:paragraph-properties fo:text-align="justify" fo:margin-bottom="0in" fo:line-height="100%"/>
    </style:style>
    <style:style style:name="P34" style:parent-style-name="Akapitzlistą" style:list-style-name="WWNum3" style:family="paragraph">
      <style:paragraph-properties fo:text-align="justify" fo:margin-bottom="0in" fo:line-height="100%"/>
    </style:style>
    <style:style style:name="P35" style:parent-style-name="Akapitzlistą" style:list-style-name="WWNum3" style:family="paragraph">
      <style:paragraph-properties fo:text-align="justify" fo:margin-bottom="0in" fo:line-height="100%"/>
    </style:style>
    <style:style style:name="P36" style:parent-style-name="Akapitzlistą" style:list-style-name="WWNum4" style:family="paragraph">
      <style:paragraph-properties fo:text-align="justify" fo:margin-bottom="0in" fo:line-height="100%"/>
    </style:style>
    <style:style style:name="P37" style:parent-style-name="Akapitzlistą" style:list-style-name="WWNum4" style:family="paragraph">
      <style:paragraph-properties fo:text-align="justify" fo:margin-bottom="0in" fo:line-height="100%"/>
    </style:style>
    <style:style style:name="P38" style:parent-style-name="Akapitzlistą" style:list-style-name="WWNum4" style:family="paragraph">
      <style:paragraph-properties fo:text-align="justify" fo:margin-bottom="0in" fo:line-height="100%"/>
    </style:style>
    <style:style style:name="P39" style:parent-style-name="Akapitzlistą" style:list-style-name="WWNum4" style:family="paragraph">
      <style:paragraph-properties fo:text-align="justify" fo:margin-bottom="0in" fo:line-height="100%"/>
    </style:style>
    <style:style style:name="P40" style:parent-style-name="Akapitzlistą" style:list-style-name="WWNum3" style:family="paragraph">
      <style:paragraph-properties fo:text-align="justify" fo:margin-bottom="0in" fo:line-height="100%"/>
    </style:style>
    <style:style style:name="P41" style:parent-style-name="Akapitzlistą" style:list-style-name="WWNum3" style:family="paragraph">
      <style:paragraph-properties fo:text-align="justify" fo:margin-bottom="0in" fo:line-height="100%"/>
    </style:style>
    <style:style style:name="P42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Akapitzlistą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46" style:parent-style-name="Akapitzlistą" style:list-style-name="WWNum5" style:family="paragraph">
      <style:paragraph-properties fo:text-align="justify" fo:margin-bottom="0in" fo:line-height="100%"/>
    </style:style>
    <style:style style:name="P47" style:parent-style-name="Akapitzlistą" style:list-style-name="WWNum6" style:family="paragraph">
      <style:paragraph-properties fo:text-align="justify" fo:margin-bottom="0in" fo:line-height="100%"/>
    </style:style>
    <style:style style:name="P48" style:parent-style-name="Akapitzlistą" style:list-style-name="WWNum6" style:family="paragraph">
      <style:paragraph-properties fo:text-align="justify" fo:margin-bottom="0in" fo:line-height="100%"/>
    </style:style>
    <style:style style:name="P49" style:parent-style-name="Akapitzlistą" style:list-style-name="WWNum6" style:family="paragraph">
      <style:paragraph-properties fo:text-align="justify" fo:margin-bottom="0in" fo:line-height="100%"/>
    </style:style>
    <style:style style:name="P50" style:parent-style-name="Akapitzlistą" style:list-style-name="WWNum6" style:family="paragraph">
      <style:paragraph-properties fo:text-align="justify" fo:margin-bottom="0in" fo:line-height="100%"/>
    </style:style>
    <style:style style:name="P51" style:parent-style-name="Akapitzlistą" style:list-style-name="WWNum6" style:family="paragraph">
      <style:paragraph-properties fo:text-align="justify" fo:margin-bottom="0in" fo:line-height="100%"/>
    </style:style>
    <style:style style:name="P52" style:parent-style-name="Akapitzlistą" style:list-style-name="WWNum6" style:family="paragraph">
      <style:paragraph-properties fo:text-align="justify" fo:margin-bottom="0in" fo:line-height="100%"/>
    </style:style>
    <style:style style:name="P53" style:parent-style-name="Akapitzlistą" style:list-style-name="WWNum6" style:family="paragraph">
      <style:paragraph-properties fo:text-align="justify" fo:margin-bottom="0in" fo:line-height="100%"/>
    </style:style>
    <style:style style:name="P54" style:parent-style-name="Akapitzlistą" style:list-style-name="WWNum5" style:family="paragraph">
      <style:paragraph-properties fo:text-align="justify" fo:margin-bottom="0in" fo:line-height="100%"/>
    </style:style>
    <style:style style:name="P55" style:parent-style-name="Akapitzlistą" style:family="paragraph">
      <style:paragraph-properties fo:text-align="justify" fo:margin-bottom="0in" fo:line-height="100%"/>
    </style:style>
    <style:style style:name="P56" style:parent-style-name="Akapitzlistą" style:list-style-name="WWNum5" style:family="paragraph">
      <style:paragraph-properties fo:text-align="justify" fo:margin-bottom="0in" fo:line-height="100%"/>
    </style:style>
    <style:style style:name="P57" style:parent-style-name="Akapitzlistą" style:list-style-name="WWNum7" style:family="paragraph">
      <style:paragraph-properties fo:text-align="justify" fo:margin-bottom="0in" fo:line-height="100%"/>
    </style:style>
    <style:style style:name="P58" style:parent-style-name="Akapitzlistą" style:list-style-name="WWNum7" style:family="paragraph">
      <style:paragraph-properties fo:text-align="justify" fo:margin-bottom="0in" fo:line-height="100%"/>
    </style:style>
    <style:style style:name="P59" style:parent-style-name="Akapitzlistą" style:list-style-name="WWNum8" style:family="paragraph">
      <style:paragraph-properties fo:text-align="justify" fo:margin-bottom="0in" fo:line-height="100%"/>
    </style:style>
    <style:style style:name="P60" style:parent-style-name="Akapitzlistą" style:list-style-name="WWNum8" style:family="paragraph">
      <style:paragraph-properties fo:text-align="justify" fo:margin-bottom="0in" fo:line-height="100%"/>
    </style:style>
    <style:style style:name="P61" style:parent-style-name="Akapitzlistą" style:list-style-name="WWNum8" style:family="paragraph">
      <style:paragraph-properties fo:text-align="justify" fo:margin-bottom="0in" fo:line-height="100%"/>
    </style:style>
    <style:style style:name="P62" style:parent-style-name="Akapitzlistą" style:list-style-name="WWNum8" style:family="paragraph">
      <style:paragraph-properties fo:text-align="justify" fo:margin-bottom="0in" fo:line-height="100%"/>
    </style:style>
    <style:style style:name="P63" style:parent-style-name="Akapitzlistą" style:list-style-name="WWNum7" style:family="paragraph">
      <style:paragraph-properties fo:text-align="justify" fo:margin-bottom="0in" fo:line-height="100%"/>
    </style:style>
    <style:style style:name="P64" style:parent-style-name="Akapitzlistą" style:list-style-name="WWNum7" style:family="paragraph">
      <style:paragraph-properties fo:text-align="justify" fo:margin-bottom="0in" fo:line-height="100%"/>
    </style:style>
    <style:style style:name="P65" style:parent-style-name="Akapitzlistą" style:list-style-name="WWNum7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fo:color="#FF0000"/>
    </style:style>
    <style:style style:name="P67" style:parent-style-name="Akapitzlistą" style:list-style-name="WWNum7" style:family="paragraph">
      <style:paragraph-properties fo:text-align="justify" fo:margin-bottom="0in" fo:line-height="100%"/>
    </style:style>
    <style:style style:name="P68" style:parent-style-name="Akapitzlistą" style:list-style-name="WWNum7" style:family="paragraph">
      <style:paragraph-properties fo:text-align="justify" fo:margin-bottom="0in" fo:line-height="100%"/>
    </style:style>
    <style:style style:name="P69" style:parent-style-name="Akapitzlistą" style:list-style-name="WWNum7" style:family="paragraph">
      <style:paragraph-properties fo:text-align="justify" fo:margin-bottom="0in" fo:line-height="100%"/>
    </style:style>
    <style:style style:name="P70" style:parent-style-name="Akapitzlistą" style:list-style-name="WWNum7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Calibri"/>
    </style:style>
    <style:style style:name="P72" style:parent-style-name="Akapitzlistą" style:list-style-name="WWNum5" style:family="paragraph">
      <style:paragraph-properties fo:text-align="justify" fo:margin-bottom="0in" fo:line-height="100%"/>
    </style:style>
    <style:style style:name="P73" style:parent-style-name="Akapitzlistą" style:list-style-name="WWNum11" style:family="paragraph">
      <style:paragraph-properties fo:text-align="justify" fo:margin-bottom="0in" fo:line-height="100%"/>
    </style:style>
    <style:style style:name="P74" style:parent-style-name="Akapitzlistą" style:list-style-name="WWNum11" style:family="paragraph">
      <style:paragraph-properties fo:text-align="justify" fo:margin-bottom="0in" fo:line-height="100%"/>
    </style:style>
    <style:style style:name="P75" style:parent-style-name="Akapitzlistą" style:list-style-name="WWNum12" style:family="paragraph">
      <style:paragraph-properties fo:text-align="justify" fo:margin-bottom="0in" fo:line-height="100%"/>
    </style:style>
    <style:style style:name="P76" style:parent-style-name="Akapitzlistą" style:list-style-name="WWNum12" style:family="paragraph">
      <style:paragraph-properties fo:text-align="justify" fo:margin-bottom="0in" fo:line-height="100%"/>
    </style:style>
    <style:style style:name="P77" style:parent-style-name="Akapitzlistą" style:list-style-name="WWNum12" style:family="paragraph">
      <style:paragraph-properties fo:text-align="justify" fo:margin-bottom="0in" fo:line-height="100%"/>
    </style:style>
    <style:style style:name="P78" style:parent-style-name="Akapitzlistą" style:list-style-name="WWNum12" style:family="paragraph">
      <style:paragraph-properties fo:text-align="justify" fo:margin-bottom="0in" fo:line-height="100%"/>
    </style:style>
    <style:style style:name="P79" style:parent-style-name="Akapitzlistą" style:list-style-name="WWNum12" style:family="paragraph">
      <style:paragraph-properties fo:text-align="justify" fo:margin-bottom="0in" fo:line-height="100%"/>
    </style:style>
    <style:style style:name="P80" style:parent-style-name="Akapitzlistą" style:list-style-name="WWNum11" style:family="paragraph">
      <style:paragraph-properties fo:text-align="justify" fo:margin-bottom="0in" fo:line-height="100%"/>
    </style:style>
    <style:style style:name="P81" style:parent-style-name="Akapitzlistą" style:list-style-name="WWNum11" style:family="paragraph">
      <style:paragraph-properties fo:text-align="justify" fo:margin-bottom="0in" fo:line-height="100%"/>
    </style:style>
    <style:style style:name="P82" style:parent-style-name="Akapitzlistą" style:list-style-name="WWNum5" style:family="paragraph">
      <style:paragraph-properties fo:text-align="justify" fo:margin-bottom="0in" fo:line-height="100%"/>
    </style:style>
    <style:style style:name="P83" style:parent-style-name="Akapitzlistą" style:list-style-name="WWNum13" style:family="paragraph">
      <style:paragraph-properties fo:text-align="justify" fo:margin-bottom="0in" fo:line-height="100%"/>
    </style:style>
    <style:style style:name="P84" style:parent-style-name="Akapitzlistą" style:list-style-name="WWNum13" style:family="paragraph">
      <style:paragraph-properties fo:text-align="justify" fo:margin-bottom="0in" fo:line-height="100%"/>
    </style:style>
    <style:style style:name="P85" style:parent-style-name="Standard" style:family="paragraph">
      <style:paragraph-properties fo:text-align="justify" fo:margin-bottom="0in" fo:line-height="100%"/>
    </style:style>
    <style:style style:name="P86" style:parent-style-name="Standard" style:family="paragraph">
      <style:paragraph-properties fo:text-align="center" fo:line-height="100%"/>
    </style:style>
    <style:style style:name="T87" style:parent-style-name="Domyślnaczcionkaakapitu" style:family="text">
      <style:text-properties style:font-name-complex="Calibri"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Standard" style:family="paragraph">
      <style:paragraph-properties fo:text-align="justify" fo:line-height="100%"/>
      <style:text-properties fo:font-weight="bold" style:font-weight-asian="bold"/>
    </style:style>
    <style:style style:name="P90" style:parent-style-name="Akapitzlistą" style:list-style-name="WWNum14" style:family="paragraph">
      <style:paragraph-properties fo:text-align="justify" fo:margin-bottom="0in" fo:line-height="100%"/>
    </style:style>
    <style:style style:name="P91" style:parent-style-name="Akapitzlistą" style:list-style-name="WWNum14" style:family="paragraph">
      <style:paragraph-properties fo:text-align="justify" fo:margin-bottom="0in" fo:line-height="100%"/>
    </style:style>
    <style:style style:name="P92" style:parent-style-name="Akapitzlistą" style:list-style-name="WWNum15" style:family="paragraph">
      <style:paragraph-properties fo:text-align="justify" fo:margin-bottom="0in" fo:line-height="100%"/>
    </style:style>
    <style:style style:name="P93" style:parent-style-name="Akapitzlistą" style:list-style-name="WWNum15" style:family="paragraph">
      <style:paragraph-properties fo:text-align="justify" fo:margin-bottom="0in" fo:line-height="100%"/>
    </style:style>
    <style:style style:name="P94" style:parent-style-name="Akapitzlistą" style:list-style-name="WWNum15" style:family="paragraph">
      <style:paragraph-properties fo:text-align="justify" fo:margin-bottom="0in" fo:line-height="100%"/>
    </style:style>
    <style:style style:name="P95" style:parent-style-name="Akapitzlistą" style:list-style-name="WWNum15" style:family="paragraph">
      <style:paragraph-properties fo:text-align="justify" fo:margin-bottom="0in" fo:line-height="100%"/>
    </style:style>
    <style:style style:name="P96" style:parent-style-name="Akapitzlistą" style:list-style-name="WWNum14" style:family="paragraph">
      <style:paragraph-properties fo:text-align="justify" fo:margin-bottom="0in" fo:line-height="100%"/>
    </style:style>
    <style:style style:name="P97" style:parent-style-name="Standard" style:family="paragraph">
      <style:paragraph-properties fo:text-align="justify" fo:margin-bottom="0in" fo:line-height="100%"/>
    </style:style>
    <style:style style:name="P98" style:parent-style-name="Standard" style:family="paragraph">
      <style:paragraph-properties fo:text-align="justify" fo:margin-bottom="0in" fo:line-height="100%"/>
    </style:style>
    <style:style style:name="P99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0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1" style:parent-style-name="Akapitzlistą" style:family="paragraph">
      <style:paragraph-properties style:text-autospace="none" fo:text-align="justify" fo:margin-bottom="0in" fo:line-height="10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0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margin-bottom="0in" fo:line-height="100%"/>
    </style:style>
    <style:style style:name="P104" style:parent-style-name="Standard" style:family="paragraph">
      <style:paragraph-properties fo:text-align="justify" fo:margin-bottom="0in" fo:line-height="100%"/>
    </style:style>
    <style:style style:name="P10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<text:tab/>Załącznik Nr 2</text:span></text:p>
      <text:p text:style-name="P3"><text:tab/>do Zarządzenia Nr 13/2023<text:s/></text:p>
      <text:p text:style-name="P4"><text:tab/>Kierownika Gminnego Ośrodka Pomocy Społecznej</text:p>
      <text:p text:style-name="P5"><text:tab/>w Kwilczu z dnia 20 marca 2023 r.</text:p>
      <text:p text:style-name="P6"><text:tab/>w sprawie ogłoszenia naboru na stanowisko</text:p>
      <text:p text:style-name="P7"><text:tab/>pracownika socjalnego w Gminnym Ośrodku Pomocy Społecznej</text:p>
      <text:p text:style-name="P8"><text:span text:style-name="T9"><text:tab/>w Kwilczu oraz określenia „Regulaminu pracy Komisji</text:span></text:p>
      <text:p text:style-name="P10"><text:tab/>przeprowadzającej nabór na stanowisko pracownika socjalnego <text:s text:c="16"/>w Gminnym Ośrodku Pomocy Społecznej w Kwilczu.”</text:p>
      <text:p text:style-name="P11"/>
      <text:p text:style-name="P12">REGULAMIN</text:p>
      <text:p text:style-name="P13">PRACY KOMISJI PRZEPROWADZAJĄCEJ NABÓR</text:p>
      <text:p text:style-name="P14">NA STANOWISKO PRACOWNIKA SOCJALNEGO</text:p>
      <text:p text:style-name="P15">W GMINNYM OŚRODKU POMOCY SPOŁECZNEJ W KWILCZU</text:p>
      <text:p text:style-name="P16"/>
      <text:p text:style-name="P17"><text:span text:style-name="T18">§</text:span><text:span text:style-name="T19">1</text:span></text:p>
      <text:p text:style-name="P20">Postanowienia ogólne<text:tab/></text:p>
      <text:list text:style-name="WWNum2">
        <text:list-item text:start-value="1">
          <text:p text:style-name="P21">Nabór na stanowisko pracownika socjalnego przeprowadza Komisja powołana odrębnym Zarządzeniem Kierownika Gminnego Ośrodka Pomocy Społecznej<text:s/><text:line-break/>w Kwilczu.</text:p>
        </text:list-item>
        <text:list-item>
          <text:p text:style-name="P22">Komisja działa według zasad określonych w niniejszym Regulaminie.</text:p>
        </text:list-item>
        <text:list-item>
          <text:p text:style-name="P23">Zadaniem Komisji jest wyłonienie i przedstawienie Kierownikowi Gminnego Ośrodka Pomocy Społecznej w Kwilczu jednego kandydata na stanowisko pracownika socjalnego.</text:p>
        </text:list-item>
        <text:list-item>
          <text:p text:style-name="P24">Prace Komisji prowadzone są jeżeli w posiedzeniu bierze udział co najmniej połowa jej członków.</text:p>
        </text:list-item>
        <text:list-item>
          <text:p text:style-name="P25">W skład Komisji nie może być powołana osoba, która jest małżonkiem lub krewnym albo powinowatym do drugiego stopnia włącznie osoby, której dotyczy nabór, albo pozostaje wobec niej w takim stosunku prawnym lub faktycznym, że może to budzić uzasadnione wątpliwości co do jej bezstronności.</text:p>
        </text:list-item>
      </text:list>
      <text:p text:style-name="P26"/>
      <text:p text:style-name="P27"/>
      <text:p text:style-name="P28"><text:span text:style-name="T29">§</text:span><text:span text:style-name="T30">2</text:span></text:p>
      <text:p text:style-name="P31">Tryb zwołania i pracy Komisji</text:p>
      <text:list text:style-name="WWNum3">
        <text:list-item text:start-value="1">
          <text:p text:style-name="P32">Komisja przeprowadza nabór po upływie terminu zgłoszeń do konkursu.</text:p>
        </text:list-item>
        <text:list-item>
          <text:p text:style-name="P33">Przewodniczący Komisji ustala termin i miejsce posiedzenia Komisji, o czym powiadamia członków Komisji najpóźniej na 1 dzień przed terminem posiedzenia.</text:p>
        </text:list-item>
        <text:list-item>
          <text:p text:style-name="P34">Pracą Komisji kieruje jej Przewodniczący.</text:p>
        </text:list-item>
        <text:list-item>
          <text:p text:style-name="P35">Do zadań Komisji należy:</text:p>
        </text:list-item>
      </text:list>
      <text:list text:style-name="WWNum4">
        <text:list-item text:start-value="1">
          <text:p text:style-name="P36">otwarcie ofert i ich ocena pod względem wymagań formalnych,</text:p>
        </text:list-item>
        <text:list-item>
          <text:p text:style-name="P37">ocena ofert według poziomu spełniania przez nich wymagań określonych<text:s/><text:line-break/>w ogłoszeniu o naborze,</text:p>
        </text:list-item>
        <text:list-item>
          <text:p text:style-name="P38">sporządzenie protokołu z naboru,</text:p>
        </text:list-item>
        <text:list-item>
          <text:p text:style-name="P39">przekazanie wyników wraz z jego dokumentacją Kierownikowi Gminnego Ośrodka Pomocy Społecznej w Kwilczu.</text:p>
        </text:list-item>
      </text:list>
      <text:list text:style-name="WWNum3" text:continue-numbering="true">
        <text:list-item>
          <text:p text:style-name="P40">Komisja wyłania kandydata wyłącznie spośród osób, które złożyły dokumenty zgodnie z treścią ogłoszenia i spełniających wymagania w nim określone.</text:p>
        </text:list-item>
        <text:list-item>
          <text:p text:style-name="P41">Komisja działa do czasu zakończenia procedury naboru na stanowisko pracownika socjalnego.</text:p>
        </text:list-item>
      </text:list>
      <text:p text:style-name="P42"><text:span text:style-name="T43">§</text:span><text:span text:style-name="T44">3</text:span></text:p>
      <text:p text:style-name="P45">Tryb przeprowadzania naboru</text:p>
      <text:list text:style-name="WWNum5">
        <text:list-item text:start-value="1">
          <text:p text:style-name="P46">Wstępna selekcja kandydatów – analiza dokumentów aplikacyjnych.</text:p>
        </text:list-item>
      </text:list>
      <text:list text:style-name="WWNum6">
        <text:list-item text:start-value="1">
          <text:p text:style-name="P47">Analiza dokumentów polega na zapoznaniu się przez Komisję z aplikacjami nadesłanymi przez kandydatów.</text:p>
        </text:list-item>
        <text:list-item>
          <text:p text:style-name="P48">Komisja rozpoczyna postępowanie od sprawdzenia czy oferty kandydatów zostały złożone w terminie.</text:p>
        </text:list-item>
        <text:list-item>
          <text:p text:style-name="P49">Na posiedzeniu Komisji następuje otwarcie kopert z dokumentami aplikacyjnymi oraz ich analiza pod względem zgodności z wymogami formalnymi oraz wymaganiami kwalifikacyjnymi określonymi w ogłoszeniu o naborze.</text:p>
        </text:list-item>
        <text:list-item>
          <text:p text:style-name="P50">Oferty nie spełniające kryteriów formalnych oraz kwalifikacyjnych nie podlegają dalszej procedurze naboru.</text:p>
        </text:list-item>
        <text:list-item>
          <text:p text:style-name="P51">Wynikiem analizy dokumentów jest wstępne określenie przydatności kandydata do pracy na stanowisku i dopuszczenie do dalszego etapu konkursu.</text:p>
        </text:list-item>
        <text:list-item>
          <text:p text:style-name="P52">Kandydaci nie zakwalifikowani do kolejnego etapu konkursu zostają o tym fakcie powiadomieni telefonicznie lub w formie pisemnej (e-mail).</text:p>
        </text:list-item>
        <text:list-item>
          <text:p text:style-name="P53">Informacje o kandydatach, którzy zgłosili się do naboru, stanowią informacje publiczną w zakresie objętym wymaganiami związanymi ze stanowiskiem, określonymi w ogłoszeniu o naborze.</text:p>
        </text:list-item>
      </text:list>
      <text:list text:style-name="WWNum5" text:continue-numbering="true">
        <text:list-item>
          <text:p text:style-name="P54">Selekcja końcowa kandydatów.</text:p>
        </text:list-item>
      </text:list>
      <text:p text:style-name="P55">Na selekcję końcową składa się rozmowa kwalifikacyjna.</text:p>
      <text:list text:style-name="WWNum5" text:continue-numbering="true">
        <text:list-item>
          <text:p text:style-name="P56">Rozmowa kwalifikacyjna.</text:p>
        </text:list-item>
      </text:list>
      <text:list text:style-name="WWNum7">
        <text:list-item text:start-value="1">
          <text:p text:style-name="P57">Celem rozmowy kwalifikacyjnej jest nawiązanie bezpośredniego kontaktu <text:s text:c="26"/>z kandydatem i weryfikacja informacji zawartych w aplikacji.</text:p>
        </text:list-item>
        <text:list-item>
          <text:p text:style-name="P58">Rozmowa kwalifikacyjna ma na celu zbadanie:</text:p>
        </text:list-item>
      </text:list>
      <text:list text:style-name="WWNum8">
        <text:list-item text:start-value="1">
          <text:p text:style-name="P59">predyspozycji, wiedzy i umiejętności kandydatów gwarantujących prawidłowe wykonywanie powierzonych obowiązków;</text:p>
        </text:list-item>
        <text:list-item>
          <text:p text:style-name="P60">posiadanej wiedzy na temat samorządu terytorialnego, jednostki organizacyjnej, w której ubiega się o stanowisko;</text:p>
        </text:list-item>
        <text:list-item>
          <text:p text:style-name="P61">obowiązków i zakresu odpowiedzialności na stanowiskach zajmowanych poprzednio przez kandydata;</text:p>
        </text:list-item>
        <text:list-item>
          <text:p text:style-name="P62">celów zawodowych kandydata.</text:p>
        </text:list-item>
      </text:list>
      <text:list text:style-name="WWNum7" text:continue-numbering="true">
        <text:list-item>
          <text:p text:style-name="P63">Wszyscy kandydaci odpowiadają na jednakowe pytania.</text:p>
        </text:list-item>
        <text:list-item>
          <text:p text:style-name="P64">Rozmowę kwalifikacyjną przeprowadza Komisja Rekrutacyjna.</text:p>
        </text:list-item>
        <text:list-item>
          <text:p text:style-name="P65">O terminie i czasie rozmów kwalifikacyjnych Przewodniczący informuje kandydatów telefonicznie i/lub e-mailem<text:span text:style-name="T66">.</text:span></text:p>
        </text:list-item>
        <text:list-item>
          <text:p text:style-name="P67">Nie zgłoszenie się kandydata na rozmowę kwalifikacyjną w określonym miejscu <text:s text:c="24"/>i terminie oznacza jego rezygnację z udziału w dalszym postępowaniu konkursowym.</text:p>
        </text:list-item>
        <text:list-item>
          <text:p text:style-name="P68">Członkowie Komisji Rekrutacyjnej po przeprowadzonej rozmowie z kandydatem dokonują indywidualnej oceny jego przygotowania do wykonywania zadań na danym stanowisku.</text:p>
        </text:list-item>
        <text:list-item>
          <text:p text:style-name="P69">Każdy z członków Komisji Rekrutacyjnej po przeprowadzonej rozmowie kwalifikacyjnej przydziela kandydatowi punkty w skali od 0 do 5.</text:p>
        </text:list-item>
        <text:list-item>
          <text:p text:style-name="P70">Komisja rekomenduje do wyboru na wolne stanowisko kandydata, który uzyskał najwyższą ilość punktów spośród wszystkich kandydatów, postępowania rekrutacyjnego z wynikiem pozytywnym (którzy uzyskają minimum 50<text:span text:style-name="T71">%</text:span><text:s/>+1<text:s/><text:soft-page-break/>punktów), albo wnosi o zakończenie procedury naboru z powodu nie wybrania żadnego kandydata.</text:p>
        </text:list-item>
      </text:list>
      <text:list text:style-name="WWNum5" text:continue-numbering="true">
        <text:list-item>
          <text:p text:style-name="P72">Sporządzanie protokołu z przeprowadzonego naboru na dane stanowisko pracy.</text:p>
        </text:list-item>
      </text:list>
      <text:list text:style-name="WWNum11">
        <text:list-item text:start-value="1">
          <text:p text:style-name="P73">Po zakończeniu procedury naboru sekretarz Komisji sporządza protokół.</text:p>
        </text:list-item>
        <text:list-item>
          <text:p text:style-name="P74">Protokół zawiera:</text:p>
        </text:list-item>
      </text:list>
      <text:list text:style-name="WWNum12">
        <text:list-item text:start-value="1">
          <text:p text:style-name="P75">określenie stanowiska, na które był prowadzony nabór, liczbę kandydatów, imiona i nazwiska oraz miejsce zamieszkania w rozumieniu przepisów Kodeksu Cywilnego nie więcej niż 5 najlepszych uszeregowanych wg poziomu spełnienia przez nich wymagań określonych w ogłoszeniu <text:s text:c="24"/>o naborze,</text:p>
        </text:list-item>
        <text:list-item>
          <text:p text:style-name="P76">liczbę nadesłanych ofert na stanowisko, w tym liczbę ofert spełniających wymagania formalne,</text:p>
        </text:list-item>
        <text:list-item>
          <text:p text:style-name="P77">informacje o zastosowanych metodach i technikach naboru,</text:p>
        </text:list-item>
        <text:list-item>
          <text:p text:style-name="P78">uzasadnienie dokonanego wyboru,</text:p>
        </text:list-item>
        <text:list-item>
          <text:p text:style-name="P79">skład Komisji przeprowadzającej nabór.</text:p>
        </text:list-item>
      </text:list>
      <text:list text:style-name="WWNum11" text:continue-numbering="true">
        <text:list-item>
          <text:p text:style-name="P80">Protokół podpisują wszyscy członkowie Komisji biorący udział w pracach Komisji.</text:p>
        </text:list-item>
        <text:list-item>
          <text:p text:style-name="P81">Protokół jest jawny.</text:p>
        </text:list-item>
      </text:list>
      <text:list text:style-name="WWNum5" text:continue-numbering="true">
        <text:list-item>
          <text:p text:style-name="P82">Przekazanie protokołu:</text:p>
        </text:list-item>
      </text:list>
      <text:list text:style-name="WWNum13">
        <text:list-item text:start-value="1">
          <text:p text:style-name="P83">protokół wraz z całą dokumentacją naboru Przewodniczący Komisji przekazuje Kierownikowi Gminnego Ośrodka Pomocy Społecznej w Kwilczu.</text:p>
        </text:list-item>
        <text:list-item>
          <text:p text:style-name="P84">wynik postępowania rekrutacyjnego oraz protokół przeprowadzonego naboru zatwierdza Kierownik Gminnego Ośrodka Pomocy Społecznej w Kwilczu.</text:p>
        </text:list-item>
      </text:list>
      <text:p text:style-name="P85"/>
      <text:p text:style-name="P86"><text:span text:style-name="T87">§</text:span><text:span text:style-name="T88">4</text:span></text:p>
      <text:p text:style-name="P89">Informacja o wynikach naboru.</text:p>
      <text:list text:style-name="WWNum14">
        <text:list-item text:start-value="1">
          <text:p text:style-name="P90">Niezwłocznie po przeprowadzonym naborze informacja o wyniku naboru jest upowszechniana przez umieszczenie na tablicy ogłoszeń Gminnego Ośrodka Pomocy Społecznej w Kwilczu oraz opublikowana w BIP.</text:p>
        </text:list-item>
        <text:list-item>
          <text:p text:style-name="P91">Informacja, o której mowa w ust. 1 zawiera:</text:p>
        </text:list-item>
      </text:list>
      <text:list text:style-name="WWNum15">
        <text:list-item text:start-value="1">
          <text:p text:style-name="P92">nazwę i adres jednostki,</text:p>
        </text:list-item>
        <text:list-item>
          <text:p text:style-name="P93">określenie stanowiska urzędniczego,</text:p>
        </text:list-item>
        <text:list-item>
          <text:p text:style-name="P94">imię i nazwisko wybranego kandydata oraz jego miejsce zamieszkania <text:s text:c="28"/>w rozumieniu przepisów Kodeksu Cywilnego,</text:p>
        </text:list-item>
        <text:list-item>
          <text:p text:style-name="P95">uzasadnienie dokonanego wyboru albo uzasadnienie nierozstrzygnięcia naboru na stanowisko.</text:p>
        </text:list-item>
      </text:list>
      <text:list text:style-name="WWNum14" text:continue-numbering="true">
        <text:list-item>
          <text:p text:style-name="P96">Jeżeli w okresie 3 miesięcy od dnia nawiązania stosunku pracy z osobą wyłonioną <text:s text:c="17"/>w drodze naboru zaistnieje konieczność ponownego obsadzenia tego samego stanowiska, możliwe jest zatrudnienie na tym samym stanowisku kolejnej osoby spośród najlepszych kandydatów wymienionych w protokole tego naboru. Postanowienie ust. 1 i 2 stosuje się odpowiednio. <text:s text:c="2"/></text:p>
        </text:list-item>
      </text:list>
      <text:p text:style-name="P97"/>
      <text:p text:style-name="P98"/>
      <text:p text:style-name="P99"><text:tab/><text:tab/><text:tab/><text:tab/><text:tab/><text:tab/><text:tab/><text:tab/><text:tab/>Kierownik <text:s text:c="72"/></text:p>
      <text:p text:style-name="P100"><text:tab/><text:tab/><text:tab/><text:tab/><text:tab/><text:tab/><text:tab/>Gminnego Ośrodka Pomocy Społecznej</text:p>
      <text:p text:style-name="P101"><text:tab/><text:tab/><text:tab/><text:tab/><text:tab/><text:tab/><text:s text:c="4"/><text:tab/><text:tab/><text:tab/><text:tab/><text:tab/><text:s/>/-/ Halina Sierszulska</text:p>
      <text:p text:style-name="P102"><text:tab/><text:tab/><text:tab/><text:tab/><text:tab/><text:tab/><text:tab/><text:tab/><text:tab/></text:p>
      <text:p text:style-name="P103"/>
      <text:p text:style-name="P104"/>
      <text:p text:style-name="P105">Kwilcz, dnia 20 marca 2023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PC3</dc:creator>
    <meta:creation-date>2019-07-04T08:31:00Z</meta:creation-date>
    <dc:date>2023-03-20T08:16:00Z</dc:date>
    <meta:print-date>2022-01-04T10:32:00Z</meta:print-date>
    <meta:template xlink:href="Normal" xlink:type="simple"/>
    <meta:editing-cycles>38</meta:editing-cycles>
    <meta:editing-duration>PT24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19" meta:character-count="7124" meta:row-count="50" meta:non-whitespace-character-count="6119"/>
  </office:meta>
</office:document-meta>
</file>