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0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4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5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7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00%"/>
    </style:style>
    <style:style style:name="P30" style:parent-style-name="Standard" style:family="paragraph">
      <style:paragraph-properties fo:text-align="justify" fo:line-height="100%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<text:s/></text:span><text:span text:style-name="T4">Wewnętrzne Nr <text:s/></text:span><text:span text:style-name="T5">13</text:span><text:span text:style-name="T6">/2023</text:span><text:span text:style-name="T7"><text:line-break/>Kierownika Gminnego Ośrodka</text:span><text:span text:style-name="T8"><text:line-break/>Pomocy Społecznej w Kwilczu</text:span><text:span text:style-name="T9"><text:line-break/>z dnia 20 marca 2023 r.</text:span></text:p>
      <text:p text:style-name="P10"><text:span text:style-name="T11">w sprawie:</text:span><text:span text:style-name="T12"><text:s/></text:span><text:span text:style-name="T13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4"/>
      <text:p text:style-name="P15"/>
      <text:p text:style-name="P16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17">Kierownik Gminnego Ośrodka Pomocy Społecznej w Kwilczu zarządza co następuje:</text:p>
      <text:p text:style-name="P18"/>
      <text:p text:style-name="P19">§ 1</text:p>
      <text:list text:style-name="WWNum1">
        <text:list-item text:start-value="1">
          <text:p text:style-name="P20">Ogłasza się nabór kandydatów na stanowisko pracownika socjalnego w Gminnym Ośrodku Pomocy Społecznej w Kwilczu.</text:p>
        </text:list-item>
        <text:list-item>
          <text:p text:style-name="P21">Ogłoszenie o naborze na stanowisko pracownika socjalnego w Gminnym Ośrodku Pomocy Społecznej w Kwilczu stanowi załącznik Nr 1 do niniejszego Zarządzenia.</text:p>
        </text:list-item>
        <text:list-item>
          <text:p text:style-name="P22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3"/>
      <text:p text:style-name="P24">§ 2</text:p>
      <text:p text:style-name="P25"><text:s/>Zarządzenie wchodzi w życie z dniem podjęcia.</text:p>
      <text:p text:style-name="P26"/>
      <text:p text:style-name="P27">§ 3</text:p>
      <text:p text:style-name="P28">Zarządzenie podlega ogłoszeniu w Biuletynie Informacji Publicznej Gminnego Ośrodka Pomocy Społecznej w Kwilczu, na tablicy informacyjnej Gminnego Ośrodka Pomocy Społecznej w Kwilczu.</text:p>
      <text:p text:style-name="P29"/>
      <text:p text:style-name="P30"/>
      <text:p text:style-name="P31"><text:tab/><text:tab/><text:tab/><text:tab/><text:tab/><text:tab/><text:tab/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ierownik <text:s text:c="72"/>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minnego Ośrodka Pomocy Społecznej</text:span><text:span text:style-name="T50"><text:line-break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3-20T07:52:00Z</dc:date>
    <meta:print-date>2022-08-23T05:18:00Z</meta:print-date>
    <meta:template xlink:href="Normal" xlink:type="simple"/>
    <meta:editing-cycles>38</meta:editing-cycles>
    <meta:editing-duration>PT33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3" meta:character-count="2053" meta:row-count="14" meta:non-whitespace-character-count="1764"/>
  </office:meta>
</office:document-meta>
</file>