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color="#000000" fo:font-size="9pt" style:font-size-asian="9pt" style:font-size-complex="9pt"/>
    </style:style>
    <style:style style:name="T9" style:parent-style-name="Domyślnaczcionkaakapitu" style:family="text">
      <style:text-properties fo:color="#000000"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Domyślnaczcionkaakapitu" style:family="text">
      <style:text-properties fo:color="#000000" fo:font-size="9pt" style:font-size-asian="9pt" style:font-size-complex="9pt"/>
    </style:style>
    <style:style style:name="T14" style:parent-style-name="Domyślnaczcionkaakapitu" style:family="text">
      <style:text-properties fo:color="#000000" fo:font-size="9pt" style:font-size-asian="9pt" style:font-size-complex="9pt"/>
    </style:style>
    <style:style style:name="T15" style:parent-style-name="Domyślnaczcionkaakapitu" style:family="text">
      <style:text-properties fo:color="#000000" fo:font-size="9pt" style:font-size-asian="9pt" style:font-size-complex="9pt"/>
    </style:style>
    <style:style style:name="P16" style:parent-style-name="Standard" style:family="paragraph">
      <style:text-properties fo:color="#000000" fo:font-size="9pt" style:font-size-asian="9pt" style:font-size-complex="9pt"/>
    </style:style>
    <style:style style:name="T17" style:parent-style-name="Domyślnaczcionkaakapitu" style:family="text">
      <style:text-properties fo:color="#000000" fo:font-size="9pt" style:font-size-asian="9pt" style:font-size-complex="9pt"/>
    </style:style>
    <style:style style:name="T18" style:parent-style-name="Domyślnaczcionkaakapitu" style:family="text">
      <style:text-properties fo:color="#000000" fo:font-size="9pt" style:font-size-asian="9pt" style:font-size-complex="9pt"/>
    </style:style>
    <style:style style:name="T19" style:parent-style-name="Domyślnaczcionkaakapitu" style:family="text">
      <style:text-properties fo:color="#000000" fo:font-size="9pt" style:font-size-asian="9pt" style:font-size-complex="9pt"/>
    </style:style>
    <style:style style:name="T20" style:parent-style-name="Domyślnaczcionkaakapitu" style:family="text">
      <style:text-properties fo:color="#000000" fo:font-size="9pt" style:font-size-asian="9pt" style:font-size-complex="9pt"/>
    </style:style>
    <style:style style:name="T21" style:parent-style-name="Domyślnaczcionkaakapitu" style:family="text">
      <style:text-properties fo:color="#000000" fo:font-size="9pt" style:font-size-asian="9pt" style:font-size-complex="9pt"/>
    </style:style>
    <style:style style:name="T22" style:parent-style-name="Domyślnaczcionkaakapitu" style:family="text">
      <style:text-properties fo:color="#000000" fo:font-size="9pt" style:font-size-asian="9pt" style:font-size-complex="9pt"/>
    </style:style>
    <style:style style:name="T23" style:parent-style-name="Domyślnaczcionkaakapitu" style:family="text"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margin-left="3.4458in">
        <style:tab-stops/>
      </style:paragraph-properties>
      <style:text-properties fo:color="#000000" fo:font-size="9pt" style:font-size-asian="9pt" style:font-size-complex="9pt"/>
    </style:style>
    <style:style style:name="P25" style:parent-style-name="Standard" style:family="paragraph">
      <style:paragraph-properties fo:margin-left="3.4458in">
        <style:tab-stops/>
      </style:paragraph-properties>
      <style:text-properties fo:color="#000000" fo:font-size="9pt" style:font-size-asian="9pt" style:font-size-complex="9pt"/>
    </style:style>
    <style:style style:name="P26" style:parent-style-name="Standard" style:family="paragraph">
      <style:text-properties fo:color="#000000" fo:font-size="9pt" style:font-size-asian="9pt" style:font-size-complex="9pt"/>
    </style:style>
    <style:style style:name="P27" style:parent-style-name="Standard" style:family="paragraph"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6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9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complex="Times New Roman"/>
    </style:style>
    <style:style style:name="P41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3.8645in"/>
        </style:tab-stops>
      </style:paragraph-properties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style:font-name-asian="TimesNewRomanPS-BoldMT" style:font-name-complex="Times New Roman" fo:color="#000000"/>
    </style:style>
    <style:style style:name="T48" style:parent-style-name="Domyślnaczcionkaakapitu" style:family="text">
      <style:text-properties style:font-name-asian="TimesNewRomanPS-BoldMT" style:font-name-complex="Times New Roman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-asian="TimesNewRomanPS-BoldMT" style:font-name-complex="Times New Roman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15%"/>
    </style:style>
    <style:style style:name="T57" style:parent-style-name="Domyślnaczcionkaakapitu" style:family="text">
      <style:text-properties style:font-name-asian="TimesNewRomanPS-BoldMT" style:font-name-complex="Times New Roman" fo:color="#000000"/>
    </style:style>
    <style:style style:name="T58" style:parent-style-name="Domyślnaczcionkaakapitu" style:family="text">
      <style:text-properties style:font-name-asian="TimesNewRomanPS-BoldMT" style:font-name-complex="Times New Roman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</style:style>
    <style:style style:name="T97" style:parent-style-name="Domyślnaczcionkaakapitu" style:family="text">
      <style:text-properties style:font-name-asian="TimesNewRomanPS-BoldMT" style:font-name-complex="Times New Roman" fo:color="#000000"/>
    </style:style>
    <style:style style:name="T98" style:parent-style-name="Domyślnaczcionkaakapitu" style:family="text">
      <style:text-properties style:font-name-asian="TimesNewRomanPS-BoldMT" style:font-name-complex="Times New Roman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0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-asian="Times New Roman" style:font-name-complex="Times New Roman" fo:color="#000000"/>
    </style:style>
    <style:style style:name="P107" style:parent-style-name="Standard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-asian="TimesNewRomanPSMT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 fo:text-align="justify" fo:line-height="115%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P1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1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8" style:parent-style-name="Standard" style:family="paragraph">
      <style:paragraph-properties style:text-autospace="none" fo:text-align="justify" fo:line-height="115%"/>
    </style:style>
    <style:style style:name="T129" style:parent-style-name="Domyślnaczcionkaakapitu" style:family="text">
      <style:text-properties style:font-name-asian="TimesNewRomanPSMT" style:font-name-complex="Times New Roman" fo:color="#000000"/>
    </style:style>
    <style:style style:name="T130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1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3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34" style:parent-style-name="Domyślnaczcionkaakapitu" style:family="text">
      <style:text-properties style:font-name-asian="TimesNewRomanPSMT" style:font-name-complex="Times New Roman" fo:color="#000000"/>
    </style:style>
    <style:style style:name="T135" style:parent-style-name="Domyślnaczcionkaakapitu" style:family="text">
      <style:text-properties style:font-name-asian="TimesNewRomanPSMT" style:font-name-complex="Times New Roman"/>
    </style:style>
    <style:style style:name="T136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39" style:parent-style-name="Domyślnaczcionkaakapitu" style:family="text">
      <style:text-properties style:font-name-asian="TimesNewRomanPSMT" style:font-name-complex="Times New Roman" style:text-position="super 66.6%"/>
    </style:style>
    <style:style style:name="T140" style:parent-style-name="Domyślnaczcionkaakapitu" style:family="text">
      <style:text-properties style:font-name-asian="TimesNewRomanPSMT" style:font-name-complex="Times New Roman"/>
    </style:style>
    <style:style style:name="T141" style:parent-style-name="Domyślnaczcionkaakapitu" style:family="text">
      <style:text-properties style:font-name-asian="TimesNewRomanPSMT" style:font-name-complex="Times New Roman" fo:color="#000000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P14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8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3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P158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9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8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8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2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3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4" style:parent-style-name="Textbody" style:family="paragraph">
      <style:paragraph-properties fo:text-align="center" fo:margin-bottom="0in"/>
    </style:style>
    <style:style style:name="P185" style:parent-style-name="Textbody" style:family="paragraph">
      <style:paragraph-properties fo:text-align="center" fo:margin-bottom="0in"/>
    </style:style>
    <style:style style:name="P186" style:parent-style-name="Textbody" style:family="paragraph">
      <style:paragraph-properties fo:text-align="center" fo:margin-bottom="0in"/>
    </style:style>
    <style:style style:name="P187" style:parent-style-name="Textbody" style:family="paragraph">
      <style:paragraph-properties fo:text-align="justify" fo:margin-bottom="0in"/>
    </style:style>
    <style:style style:name="P188" style:parent-style-name="Textbody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90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91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92" style:parent-style-name="Textbody" style:family="paragraph">
      <style:paragraph-properties fo:text-align="justify" fo:margin-bottom="0in"/>
    </style:style>
    <style:style style:name="P193" style:parent-style-name="Textbody" style:family="paragraph">
      <style:paragraph-properties fo:text-align="justify" fo:margin-bottom="0in"/>
    </style:style>
    <style:style style:name="T194" style:parent-style-name="Domyślnaczcionkaakapitu" style:family="text">
      <style:text-properties fo:color="#FF3333"/>
    </style:style>
    <style:style style:name="T195" style:parent-style-name="Domyślnaczcionkaakapitu" style:family="text">
      <style:text-properties fo:color="#000000"/>
    </style:style>
    <style:style style:name="P196" style:parent-style-name="Textbody" style:family="paragraph">
      <style:paragraph-properties fo:text-align="justify" fo:margin-bottom="0in"/>
    </style:style>
    <style:style style:name="P197" style:parent-style-name="Textbody" style:family="paragraph">
      <style:paragraph-properties fo:text-align="justify" fo:margin-bottom="0in"/>
    </style:style>
    <style:style style:name="P198" style:parent-style-name="Textbody" style:family="paragraph">
      <style:paragraph-properties fo:text-align="justify" fo:margin-bottom="0in"/>
    </style:style>
    <style:style style:name="P199" style:parent-style-name="Textbody" style:family="paragraph">
      <style:paragraph-properties fo:text-align="justify" fo:margin-bottom="0in"/>
    </style:style>
    <style:style style:name="P200" style:parent-style-name="Textbod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-asian="Times New Roman"/>
    </style:style>
    <style:style style:name="T202" style:parent-style-name="Domyślnaczcionkaakapitu" style:family="text">
      <style:text-properties style:font-name-asian="Times New Roman" style:text-position="25% 100%"/>
    </style:style>
    <style:style style:name="T203" style:parent-style-name="Domyślnaczcionkaakapitu" style:family="text">
      <style:text-properties style:font-name-asian="Times New Roman"/>
    </style:style>
    <style:style style:name="T204" style:parent-style-name="Domyślnaczcionkaakapitu" style:family="text">
      <style:text-properties style:font-name-asian="Times New Roman" style:text-position="25% 100%"/>
    </style:style>
    <style:style style:name="T205" style:parent-style-name="Domyślnaczcionkaakapitu" style:family="text">
      <style:text-properties style:font-name-asian="Times New Roman"/>
    </style:style>
    <style:style style:name="P206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7" style:parent-style-name="Domyślnaczcionkaakapitu" style:family="text">
      <style:text-properties style:font-name-asian="Times New Roman"/>
    </style:style>
    <style:style style:name="T208" style:parent-style-name="Domyślnaczcionkaakapitu" style:family="text">
      <style:text-properties style:font-name-asian="Times New Roman" style:font-style-complex="italic"/>
    </style:style>
    <style:style style:name="T209" style:parent-style-name="Domyślnaczcionkaakapitu" style:family="text">
      <style:text-properties style:font-name-asian="Times New Roman" style:font-style-complex="italic"/>
    </style:style>
    <style:style style:name="T210" style:parent-style-name="Domyślnaczcionkaakapitu" style:family="text">
      <style:text-properties style:font-name-asian="Times New Roman" style:font-style-complex="italic"/>
    </style:style>
    <style:style style:name="P211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2" style:parent-style-name="Domyślnaczcionkaakapitu" style:family="text">
      <style:text-properties style:font-name-asian="TimesNewRomanPSMT" style:font-name-complex="TimesNewRomanPSMT" fo:color="#000000"/>
    </style:style>
    <style:style style:name="T213" style:parent-style-name="Domyślnaczcionkaakapitu" style:family="text">
      <style:text-properties style:font-name-asian="Times New Roman" style:font-name-complex="Times New Roman" fo:color="#000000"/>
    </style:style>
    <style:style style:name="P21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1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6" style:parent-style-name="Domyślnaczcionkaakapitu" style:family="text">
      <style:text-properties style:font-name-asian="TimesNewRomanPSMT" style:font-name-complex="TimesNewRomanPSMT" fo:color="#000000"/>
    </style:style>
    <style:style style:name="T217" style:parent-style-name="Domyślnaczcionkaakapitu" style:family="text">
      <style:text-properties style:font-name-asian="Times New Roman" style:font-name-complex="Times New Roman" fo:color="#000000"/>
    </style:style>
    <style:style style:name="T218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o Zarządzenia <text:s/>Nr <text:s/>22/2023</text:span></text:p>
      <text:p text:style-name="P16"><text:tab/><text:tab/><text:tab/><text:tab/><text:tab/><text:tab/><text:tab/>Kierownika Gminnego Ośrodka Pomocy Społecznej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w Kwilczu z dnia 05 czerwca 2023 r.</text:span></text:p>
      <text:p text:style-name="P24">w sprawie ogłoszenia naboru na stanowisko pracownika socjalnego w Gminnym Ośrodku Pomocy Społecznej<text:s/></text:p>
      <text:p text:style-name="P25">w Kwilczu oraz określenia ,,Regulaminu pracy Komisji przeprowadzającej nabór na stanowisko pracownika socjalnego w Gminnym Ośrodku Pomocy Społecznej w Kwilczu”.</text:p>
      <text:p text:style-name="P26"/>
      <text:p text:style-name="P27"/>
      <text:p text:style-name="P28">Ogłoszenie</text:p>
      <text:p text:style-name="P29">Kierownika Gminnego Ośrodka Pomocy Społecznej w Kwilczu</text:p>
      <text:p text:style-name="P30">z dnia 05 czerwca 2023 r.</text:p>
      <text:p text:style-name="P31">o naborze na stanowisko pracownika socjalnego<text:s/></text:p>
      <text:p text:style-name="P32"><text:span text:style-name="T33">w Gminnym Ośrodku Pomocy Społecznej w Kwilczu</text:span></text:p>
      <text:p text:style-name="P34"/>
      <text:p text:style-name="P35"/>
      <text:list text:style-name="LFO2" text:continue-numbering="true">
        <text:list-item>
          <text:p text:style-name="P36">Nazwa i adres jednostki:</text:p>
        </text:list-item>
      </text:list>
      <text:p text:style-name="P37">Gminny Ośrodek Pomocy Społecznej w Kwilczu</text:p>
      <text:p text:style-name="P38">ul. Kardynała Stefana Wyszyńskiego 23</text:p>
      <text:p text:style-name="P39">64-420 Kwilcz</text:p>
      <text:p text:style-name="P40"/>
      <text:list text:style-name="LFO2" text:continue-numbering="true">
        <text:list-item>
          <text:p text:style-name="P41"><text:span text:style-name="T42">Określenie stanowiska:<text:s/></text:span><text:span text:style-name="T43">pracownik socjalny.</text:span></text:p>
        </text:list-item>
      </text:list>
      <text:p text:style-name="P44"/>
      <text:p text:style-name="P45">I. Wymagania niezbędne związane ze stanowiskiem:</text:p>
      <text:p text:style-name="P46"><text:span text:style-name="T47">1) wykształcenie niezbędne do wykonywania zawodu pracownika socjalnego zgodnie z art.116 <text:s text:c="15"/>i art. 156 ustawy z dnia 12 marca 2004 r. o pomocy społecz</text:span><text:span text:style-name="T48">nej (t.j. Dz.U. z 2023 r., poz. 901) tj.:</text:span></text:p>
      <text:p text:style-name="P49">2) obywatelstwo polskie;</text:p>
      <text:p text:style-name="P50"><text:span text:style-name="T51">3) kwalifikacje zawodowe wymagane do wykonywania pracy na określonym stanowisku;</text:span></text:p>
      <text:p text:style-name="P52">4) pełna zdolność do czynności prawnych oraz korzystanie z pełni praw publicznych;</text:p>
      <text:p text:style-name="P53">5) stan zdrowia pozwalający na zatrudnienie na stanowisku pracownika socjalnego;</text:p>
      <text:p text:style-name="P54">6) niekaralność za przestępstwo ścigane z oskarżenia publicznego popełnione umyślnie oraz za przestępstwa skarbowe;</text:p>
      <text:p text:style-name="P55">7) nieposzlakowana opinia;</text:p>
      <text:p text:style-name="P56"><text:span text:style-name="T57">8) znajomość przepisów ustawy z dnia 12 marca 2004 r. o pomocy społecznej, ustawy z dnia <text:s text:c="19"/>14 czerwca 1960 r. Kodeks postępowania administracyjnego, innych ustaw i rozporządzeń<text:s/></text:span><text:span text:style-name="T58">związanych z pracą na stanowisku pracownika socjalnego</text:span></text:p>
      <text:p text:style-name="P59">9) dobra znajomość obsługi komputera.</text:p>
      <text:p text:style-name="P60"/>
      <text:p text:style-name="P61">II. Wymagania dodatkowe:</text:p>
      <text:p text:style-name="P62">1) mile widziane doświadczenie zawodowe (praktyka, staż) z zakresu prowadzonej pracy socjalnej;</text:p>
      <text:p text:style-name="P63">2) umiejętność korzystania z narzędzi pracy socjalnej;</text:p>
      <text:p text:style-name="P64">3) umiejętność planowania sprawnej organizacji pracy;</text:p>
      <text:p text:style-name="P65">4) sumienność, uczciwość i wysokie poczucie odpowiedzialności;</text:p>
      <text:p text:style-name="P66"><text:span text:style-name="T67">5) posiadanie prawa jazdy kat. B i dysponowanie własnym samochodem;</text:span></text:p>
      <text:p text:style-name="P68">6) umiejętności interpersonalne (łatwość nawiązywania kontaktów, cierpliwość, empatia, asertywność, umiejętność pracy w zespole, bezkonfliktowość, umiejętność współdziałania<text:s/><text:line-break/>i współpracy);</text:p>
      <text:p text:style-name="P69">7) umiejętność radzenia sobie w sytuacjach trudnych, odporność na stres;</text:p>
      <text:soft-page-break/>
      <text:p text:style-name="P70">8) zaangażowanie;</text:p>
      <text:p text:style-name="P71">9) samodzielność w działaniu oraz wykazywanie własnej inicjatywy.</text:p>
      <text:p text:style-name="P72"/>
      <text:p text:style-name="P73">III. Zakres wykonywanych zadań na stanowisku:</text:p>
      <text:p text:style-name="P74">1) praca socjalna;</text:p>
      <text:p text:style-name="P75">2) przeprowadzanie rodzinnych wywiadów środowiskowych;<text:s/></text:p>
      <text:p text:style-name="P76">3) dokonywanie analizy, diagnozy i oceny zjawisk indywidualnych i społecznych, a także formułowanie opinii w zakresie zapotrzebowania na świadczenia z pomocy społecznej oraz kwalifikowanie do uzyskania tych świadczeń;</text:p>
      <text:p text:style-name="P77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78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79">6) udzielanie pomocy zgodnie z zasadami etyki zawodowej;</text:p>
      <text:p text:style-name="P80">7) pobudzanie społecznej aktywności i inspirowanie działań samopomocowych w zaspokajaniu niezbędnych potrzeb życiowych osób, rodzin, grup i środowisk społecznych;</text:p>
      <text:p text:style-name="P81">8) współpraca i współdziałanie z innymi specjalistami w celu przeciwdziałania i ograniczania problemów oraz skutków negatywnych zjawisk społecznych, łagodzenie konsekwencji ubóstwa;</text:p>
      <text:p text:style-name="P82">9) inicjowanie nowych form pomocy osobom i rodzinom mającym trudną sytuację życiową oraz inspirowanie powołania instytucji świadczących usługi służące poprawie sytuacji takich osób i rodzin;</text:p>
      <text:p text:style-name="P83">10) współuczestniczenie w inspirowaniu, opracowaniu, wdrożeniu oraz rozwijaniu regionalnych <text:s text:c="23"/>i lokalnych programów pomocy społecznej ukierunkowanych na podniesienie jakości życia.</text:p>
      <text:p text:style-name="P84">10) kierowanie się zasadami etyki zawodowej;</text:p>
      <text:p text:style-name="P85">11) kierowanie się zasadą dobra osób i rodzin, którym służy, poszanowania ich godności i prawa tych osób do samostanowienia</text:p>
      <text:p text:style-name="P86">12) przeciwdziałanie praktykom niehumanitarnym i dyskryminującym osobę, rodzinę lub grupę;</text:p>
      <text:p text:style-name="P87">13) udzielanie osobom zgłaszającym się pełnej informacji o przysługujących im świadczeniach <text:s text:c="27"/>i dostępnych formach pomocy;</text:p>
      <text:p text:style-name="P88">14) zachowanie w tajemnicy informacji uzyskanych w toku czynności zawodowych, także po ustaniu zatrudnienia, chyba że działa to przeciwko dobru osoby lub rodziny;</text:p>
      <text:p text:style-name="P89">15) podnoszenie swoich kwalifikacji zawodowych poprzez udział w szkoleniach i samokształcenie;</text:p>
      <text:p text:style-name="P90">16) przestrzeganie Konstytucji Rzeczypospolitej Polskiej i innych przepisów prawa;</text:p>
      <text:p text:style-name="P91">17) wykonywanie zadań sumiennie, sprawnie i bezstronnie;</text:p>
      <text:p text:style-name="P92">18) udzielanie informacji organom, instytucjom i osobom fizycznym oraz udostępniać dokumenty znajdujące się w posiadaniu OPS, jeżeli prawo tego nie zabrania;</text:p>
      <text:p text:style-name="P93">20) dochowanie tajemnicy ustawowo chronionej;</text:p>
      <text:p text:style-name="P94">21) zachowanie uprzejmości i życzliwości w kontaktach z obywatelami, zwierzchnikami, podwładnymi oraz współpracownikami;</text:p>
      <text:p text:style-name="P95">22) zachowanie się z godnością w miejscu pracy i poza nim;</text:p>
      <text:p text:style-name="P96"><text:span text:style-name="T97">23) kompletowanie i prowadzenie dokumentacji wymaganej do przyznawania świadczeń z pomocy<text:s/></text:span><text:span text:style-name="T98">społecznej;</text:span></text:p>
      <text:p text:style-name="P99">24) obsługa systemu informatycznego;</text:p>
      <text:p text:style-name="P100">25) przygotowywanie danych do opracowywania planów i sprawozdań merytorycznych;</text:p>
      <text:soft-page-break/>
      <text:p text:style-name="P101">26) sporządzanie sprawozdań wynikających z zakresu zadań;</text:p>
      <text:p text:style-name="P102">27) archiwizowanie dokumentów w zakresie swojego stanowiska.</text:p>
      <text:p text:style-name="P103"/>
      <text:p text:style-name="P104">IV. Informacje dodatkowe:</text:p>
      <text:p text:style-name="P105"><text:span text:style-name="T106">- praca w siedzibie Gminnego Ośrodka Pomocy Społecznej w Kwilczu oraz w środowisku na terenie gminy Kwilcz;</text:span></text:p>
      <text:p text:style-name="P107"><text:span text:style-name="T108">- planowany termin zatrudnienia:<text:s/></text:span><text:span text:style-name="T109">lipiec 2023 r.,</text:span></text:p>
      <text:p text:style-name="P110">- umowa o pracę,</text:p>
      <text:p text:style-name="P111"><text:span text:style-name="T112">- w miesiącu poprzedzającym datę upublicznienia ogłoszenia wskaźnik zatrudnienia osób niepełnosprawnych w jednostce, w rozumieniu przepisów o rehabilitacji zawodowej i społecznej oraz zatrudnieniu osób niepełnosprawnych nie przekracza 6%,</text:span></text:p>
      <text:p text:style-name="P113"><text:span text:style-name="T114">- kandydaci, którzy spełnią wymogi formalne zostaną powiadomieni o terminie<text:s/></text:span><text:span text:style-name="T115">rozmowy kwalifikacyjnej obejmującej sprawdzenie wiedzy z przepisów prawnych wymienionych<text:s/></text:span><text:span text:style-name="T116"><text:line-break/>w ogłoszeniu oraz sprawdzającej predyspozycje, co do przydatności kandydata na stanowisku pracownika socjalnego,</text:span></text:p>
      <text:p text:style-name="P117"><text:span text:style-name="T118">- wynagrodzenie zgodnie z Regulaminem Wynagradzania Gminnego Ośrodka Pomocy Społecznej <text:s text:c="17"/>w Kwilczu.</text:span></text:p>
      <text:p text:style-name="P119"/>
      <text:p text:style-name="P120">V. Wymagane dokumenty:</text:p>
      <text:p text:style-name="P121">a) własnoręcznie podpisany CV (życiorys) z opisem dotychczasowego przebiegu nauki i pracy zawodowej;</text:p>
      <text:p text:style-name="P122">b) podpisany własnoręcznie przez kandydata kwestionariusz osobowy – (według wzoru dostępnego na stronie internetowej);</text:p>
      <text:p text:style-name="P123">c) list motywacyjny ze wskazaniem stanowiska;</text:p>
      <text:p text:style-name="P124">d) kserokopie dokumentów potwierdzających kwalifikację i ewentualne doświadczenie zawodowe;</text:p>
      <text:p text:style-name="P125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26">f) kserokopię dokumentów poświadczających staż pracy, jeżeli kandydat posiada staż pracy;</text:p>
      <text:p text:style-name="P127">g) inne dodatkowe kserokopie dokumentów o posiadanych kwalifikacjach i umiejętnościach;</text:p>
      <text:p text:style-name="P128"><text:span text:style-name="T129">h) oświadczenie Kandydata o wyrażeniu zgody na przetwarzanie danych osobowych zawartych <text:s text:c="21"/>w dokumentach aplikacyjnych na potrzeby związane z naborem na stanowisko pracownika socjalnego: ,</text:span><text:span text:style-name="T130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1"/>
      <text:p text:style-name="P132">VI. Określenie terminu i miejsca składania dokumentów:</text:p>
      <text:p text:style-name="P133"><text:span text:style-name="T134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pan text:style-name="T135">w zamkniętej kopercie z dopiskiem: ,</text:span><text:span text:style-name="T136">,Nabór na stanowisko pracownika socjalnego” w terminie<text:s/></text:span><text:soft-page-break/><text:span text:style-name="T137">do dnia 30 czerwca 2023 r. do godz. 15<text:s/></text:span><text:span text:style-name="T138">00</text:span><text:span text:style-name="T139"><text:s/></text:span><text:span text:style-name="T140">(decyduje data faktycznego wpływu oferty). Aplikacje,<text:s/></text:span><text:span text:style-name="T141">które wpłyną do Gminnego Ośrodka Pomocy Społecznej w Kwilczu po wyżej określonym terminie nie będą rozpatrywane.<text:s/></text:span><text:span text:style-name="T142">Oferty niekompletne (brak wymaganych dokumentów) lub nie podpisane nie będą rozpatrywane.</text:span></text:p>
      <text:p text:style-name="P143"/>
      <text:p text:style-name="P144"><text:span text:style-name="T145">VII.</text:span><text:span text:style-name="T146">.<text:s/></text:span><text:span text:style-name="T147">Inne informacje:</text:span></text:p>
      <text:p text:style-name="P148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49"><text:span text:style-name="T150">Kandydaci spełniający wymagania formalne o dalszym etapie i czynnościach naboru będą informowani drogą elektroniczną na wskazany<text:s/></text:span><text:span text:style-name="T151">w<text:s/></text:span><text:span text:style-name="T152">dokumentach aplikacyjnych adres e-mailowy, <text:s text:c="22"/>a w przypadku braku adresu poczty elektronicznej drogą telefoniczną.</text:span></text:p>
      <text:p text:style-name="P153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4"><text:span text:style-name="T155">Informacja o wynikach naboru będzie umieszczona na stronie internetowej Biuletynu Informacji Publicznej<text:s/></text:span><text:a xlink:href="http://gopskwilcz.bipstrona.pl/" office:target-frame-name="_top" xlink:show="replace"><text:span text:style-name="T156">http://gopskwilcz.bipstrona.pl/</text:span></text:a><text:span text:style-name="T157"><text:s/>oraz na tablicy informacyjnej w Gminnym Ośrodku Pomocy Społecznej w Kwilczu. <text:s/></text:span></text:p>
      <text:p text:style-name="P158">Dodatkowe informacje można uzyskać pod nr tel. 61 29 15 096 od poniedziałku do piątku <text:s text:c="26"/>w godz. 7.00 do 15.00.</text:p>
      <text:p text:style-name="P159"/>
      <text:p text:style-name="P160"><text:tab/><text:tab/><text:tab/><text:tab/><text:tab/><text:tab/><text:tab/><text:tab/><text:tab/></text:p>
      <text:p text:style-name="P161"/>
      <text:p text:style-name="P162"><text:tab/></text:p>
      <text:p text:style-name="P163"><text:tab/></text:p>
      <text:p text:style-name="P164"><text:tab/><text:tab/><text:tab/><text:tab/><text:tab/><text:tab/><text:tab/>Kierownik <text:s text:c="72"/></text:p>
      <text:p text:style-name="P165"><text:tab/><text:tab/><text:tab/><text:tab/><text:tab/><text:tab/><text:tab/>Gminnego Ośrodka Pomocy Społecznej</text:p>
      <text:p text:style-name="P166"><text:tab/><text:tab/><text:tab/><text:tab/><text:tab/><text:tab/><text:s text:c="4"/><text:tab/><text:s/>/-/ Halina Sierszulska<text:tab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tab/><text:tab/><text:tab/><text:tab/><text:tab/><text:tab/><text:tab/><text:tab/><text:tab/></text:p>
      <text:p text:style-name="P180">Kwilcz, dnia 05.06.2023 r.</text:p>
      <text:p text:style-name="P181"/>
      <text:p text:style-name="P182"/>
      <text:p text:style-name="P183"/>
      <text:p text:style-name="P184"><text:span text:style-name="StrongEmphasis">KLAUZULA INFORAMACYJNA</text:span>  <text:s text:c="150"/></text:p>
      <text:p text:style-name="P185">nabór na stanowisko pracownika socjalnego</text:p>
      <text:p text:style-name="P186"/>
      <text:p text:style-name="P187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8">1.<text:s/><text:span text:style-name="T189">Administratorem Pani/Pana danych osobowych jest<text:s/></text:span><text:span text:style-name="T190">Gminny Ośrodek Pomocy Społecznej <text:s text:c="30"/>w Kwilczu reprezentowany przez Kierownika Panią Halinę Sierszulską<text:s/></text:span><text:span text:style-name="T191">z siedzibą w Kwilczu przy ul. Kardynała Stefana Wyszyńskiego 23.</text:span></text:p>
      <text:p text:style-name="P192">2. Pani/Pana dane osobowe przetwarzane będą w związku z naborem na stanowisko pracownika socjalnego prowadzonym w oparciu o obowiązujące przepisy prawa.</text:p>
      <text:p text:style-name="P193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94"><text:s/></text:span><text:span text:style-name="T195">Gminnego Ośrodka Pomocy Społecznej w Kwilczu</text:span><text:s/>(w tym BIP, tablicy).</text:p>
      <text:p text:style-name="P196">4. Nie jest planowane, aby Pani/Pana dane osobowe były przekazywane do państwa trzeciego/organizacji międzynarodowej.</text:p>
      <text:p text:style-name="P197">5. Pani/Pana dane osobowe będą przechowywane zgodnie z zasadami instrukcji kancelaryjnej lub wycofania udzielonej zgody na przetwarzanie danych nie przewidzianych wymogiem ustawowym.</text:p>
      <text:p text:style-name="P198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9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200"><text:span text:style-name="T201">8. Podanie przez Panią/Pana danych osobowych określonych w art. 22</text:span><text:span text:style-name="T202">1<text:s/></text:span><text:span text:style-name="T203">kodeksu pracy</text:span><text:span text:style-name="T204"><text:s/></text:span><text:span text:style-name="T205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06"><text:span text:style-name="T207">9. Dane do kontaktu</text:span><text:span text:style-name="T208">:<text:s/></text:span><text:a xlink:href="mailto:ido@kwilcz.pl" office:target-frame-name="_top" xlink:show="replace"><text:span text:style-name="T209">ido@kwilcz.pl</text:span></text:a><text:span text:style-name="T210">.</text:span></text:p>
      <text:p text:style-name="P211"><text:span text:style-name="T212">10. Podanie przez Państwa danych osobowych jest obligatoryjne w oparciu o przepisy prawa, <text:s text:c="33"/>a w pozostałym zakresie<text:s/></text:span><text:span text:style-name="T213">dobrowolne.</text:span></text:p>
      <text:p text:style-name="P214">11. Odmowa podania danych obligatoryjnych spowoduje nie objęcie Państwa procesem rekrutacji.</text:p>
      <text:p text:style-name="P215"><text:span text:style-name="T216">12. Podejmowanie decyzji będzie odbywało się na zasadach określonych<text:s/></text:span><text:span text:style-name="T217">w Regulaminie naboru<text:s/></text:span><text:span text:style-name="T218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06-05T10:28:00Z</dc:date>
    <meta:print-date>2023-04-26T09:30:00Z</meta:print-date>
    <meta:template xlink:href="Normal" xlink:type="simple"/>
    <meta:editing-cycles>66</meta:editing-cycles>
    <meta:editing-duration>PT81960S</meta:editing-duration>
    <meta:document-statistic meta:page-count="5" meta:paragraph-count="28" meta:word-count="2011" meta:character-count="14055" meta:row-count="100" meta:non-whitespace-character-count="12072"/>
  </office:meta>
</office:document-meta>
</file>