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1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5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8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00%"/>
    </style:style>
    <style:style style:name="P31" style:parent-style-name="Standard" style:family="paragraph">
      <style:paragraph-properties fo:text-align="justify" fo:line-height="100%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rządzenie Wewnętrzne Nr <text:s/></text:span><text:span text:style-name="T4">22</text:span><text:span text:style-name="T5">/2023</text:span><text:span text:style-name="T6"><text:line-break/>Kierownika Gminnego Ośrodka</text:span><text:span text:style-name="T7"><text:line-break/>Pomocy Społecznej w Kwilczu</text:span><text:span text:style-name="T8"><text:line-break/>z dnia 0</text:span><text:span text:style-name="T9">5</text:span><text:span text:style-name="T10"><text:s/>czerwca 2023 r.</text:span></text:p>
      <text:p text:style-name="P11"><text:span text:style-name="T12">w sprawie:</text:span><text:span text:style-name="T13"><text:s/></text:span><text:span text:style-name="T14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5"/>
      <text:p text:style-name="P16"/>
      <text:p text:style-name="P17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; poz. 530) zarządza się co następuje:</text:p>
      <text:p text:style-name="P18">Kierownik Gminnego Ośrodka Pomocy Społecznej w Kwilczu zarządza co następuje:</text:p>
      <text:p text:style-name="P19"/>
      <text:p text:style-name="P20">§ 1</text:p>
      <text:list text:style-name="WWNum1">
        <text:list-item text:start-value="1">
          <text:p text:style-name="P21">Ogłasza się nabór kandydatów na stanowisko pracownika socjalnego w Gminnym Ośrodku Pomocy Społecznej w Kwilczu.</text:p>
        </text:list-item>
        <text:list-item>
          <text:p text:style-name="P22">Ogłoszenie o naborze na stanowisko pracownika socjalnego w Gminnym Ośrodku Pomocy Społecznej w Kwilczu stanowi załącznik Nr 1 do niniejszego Zarządzenia.</text:p>
        </text:list-item>
        <text:list-item>
          <text:p text:style-name="P23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4"/>
      <text:p text:style-name="P25">§ 2</text:p>
      <text:p text:style-name="P26"><text:s/>Zarządzenie wchodzi w życie z dniem podjęcia.</text:p>
      <text:p text:style-name="P27"/>
      <text:p text:style-name="P28">§ 3</text:p>
      <text:p text:style-name="P29">Zarządzenie podlega ogłoszeniu w Biuletynie Informacji Publicznej Gminnego Ośrodka Pomocy Społecznej w Kwilczu, na tablicy informacyjnej Gminnego Ośrodka Pomocy Społecznej w Kwilczu.</text:p>
      <text:p text:style-name="P30"/>
      <text:p text:style-name="P31"/>
      <text:p text:style-name="P32"><text:tab/><text:tab/><text:tab/><text:tab/><text:tab/><text:tab/><text:tab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ierownik <text:s text:c="72"/>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minnego Ośrodka Pomocy Społecznej</text:span><text:span text:style-name="T51"><text:line-break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06-05T07:27:00Z</dc:date>
    <meta:print-date>2022-08-23T05:18:00Z</meta:print-date>
    <meta:template xlink:href="Normal" xlink:type="simple"/>
    <meta:editing-cycles>41</meta:editing-cycles>
    <meta:editing-duration>PT33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5" meta:row-count="14" meta:non-whitespace-character-count="1765"/>
  </office:meta>
</office:document-meta>
</file>