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27/2023<text:s/></text:p>
      <text:p text:style-name="P4"><text:tab/>Kierownika Gminnego Ośrodka Pomocy Społecznej</text:p>
      <text:p text:style-name="P5"><text:tab/>w Kwilczu z dnia<text:s/>11<text:s/>lipca<text:s/>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/-/ Halina Sierszulska<text:tab/><text:tab/></text:p>
      <text:p text:style-name="P102"/>
      <text:p text:style-name="P103"/>
      <text:p text:style-name="P104"/>
      <text:p text:style-name="P105">Kwilcz, dnia<text:s/>11<text:s/>lipca<text:s/>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7-11T06:54:00Z</dc:date>
    <meta:print-date>2023-06-05T07:45:00Z</meta:print-date>
    <meta:template xlink:href="Normal" xlink:type="simple"/>
    <meta:editing-cycles>44</meta:editing-cycles>
    <meta:editing-duration>PT26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8" meta:character-count="7113" meta:row-count="50" meta:non-whitespace-character-count="6109"/>
  </office:meta>
</office:document-meta>
</file>