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6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7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9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3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32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00%"/>
    </style:style>
    <style:style style:name="P35" style:parent-style-name="Standard" style:family="paragraph">
      <style:paragraph-properties fo:text-align="justify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Wewnętrzne Nr <text:s/>2</text:span><text:span text:style-name="T4">7</text:span><text:span text:style-name="T5">/2023</text:span><text:span text:style-name="T6"><text:line-break/></text:span><text:span text:style-name="T7">Kierownika Gminnego Ośrodka</text:span><text:span text:style-name="T8"><text:line-break/></text:span><text:span text:style-name="T9">Pomocy Społecznej w Kwilczu</text:span><text:span text:style-name="T10"><text:line-break/></text:span><text:span text:style-name="T11">z dnia<text:s/></text:span><text:span text:style-name="T12">11 lipca</text:span><text:span text:style-name="T13"><text:s/>2023 r.</text:span></text:p>
      <text:p text:style-name="P14"><text:span text:style-name="T15">w sprawie:</text:span><text:span text:style-name="T16"><text:s/></text:span><text:span text:style-name="T17">ogłoszenia naboru na stanowisko pracownika socjalnego w Gminnym Ośrodku Pomocy Społecznej w Kwilczu oraz<text:s/></text:span><text:span text:style-name="T18">określenia „Regulaminu pracy Komisji przeprowadzającej nabór na stanowisko pracownika socjalnego w Gminnym Ośrodku Pomocy Społecznej w Kwilczu.”</text:span></text:p>
      <text:p text:style-name="P19"/>
      <text:p text:style-name="P20"/>
      <text:p text:style-name="P21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<text:s/>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22">Kierownik Gminnego Ośrodka Pomocy Społecznej w Kwilczu zarządza co następuje:</text:p>
      <text:p text:style-name="P23"/>
      <text:p text:style-name="P24">§ 1</text:p>
      <text:list text:style-name="WWNum1">
        <text:list-item text:start-value="1">
          <text:p text:style-name="P25">Ogłasza się nabór kandydatów na stanowisko pracownika socjalnego w Gminnym Ośrodku Pomocy Społecznej w<text:s/>Kwilczu.</text:p>
        </text:list-item>
        <text:list-item>
          <text:p text:style-name="P26">Ogłoszenie o naborze na stanowisko pracownika socjalnego w Gminnym Ośrodku Pomocy Społecznej w Kwilczu stanowi załącznik Nr 1 do niniejszego Zarządzenia.</text:p>
        </text:list-item>
        <text:list-item>
          <text:p text:style-name="P27">Określa się „Regulamin pracy Komisji przeprowadzającej nabór na stanowisko<text:s/>pracownika socjalnego w Gminnym Ośrodku Pomocy Społecznej w Kwilczu, który stanowi Załącznik <text:s text:c="19"/>Nr 2 do niniejszego Zarządzenia.</text:p>
        </text:list-item>
      </text:list>
      <text:p text:style-name="P28"/>
      <text:p text:style-name="P29">§ 2</text:p>
      <text:p text:style-name="P30"><text:s/>Zarządzenie wchodzi w życie z dniem podjęcia.</text:p>
      <text:p text:style-name="P31"/>
      <text:p text:style-name="P32">§ 3</text:p>
      <text:p text:style-name="P33">Zarządzenie podlega ogłoszeniu w Biuletynie Informacji<text:s/>Publicznej Gminnego Ośrodka Pomocy Społecznej w Kwilczu, na tablicy informacyjnej Gminnego Ośrodka Pomocy Społecznej w Kwilczu.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Kierownik <text:s text:c="72"/></text:p>
      <text:p text:style-name="P43"><text:tab/><text:tab/><text:tab/><text:tab/><text:tab/><text:tab/><text:tab/>Gminnego Ośrodka Pomocy Społecznej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<text:span text:style-name="T51"><text:tab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7-11T06:57:00Z</dc:date>
    <meta:print-date>2023-06-05T07:28:00Z</meta:print-date>
    <meta:template xlink:href="Normal" xlink:type="simple"/>
    <meta:editing-cycles>46</meta:editing-cycles>
    <meta:editing-duration>PT3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2" meta:row-count="14" meta:non-whitespace-character-count="1754"/>
  </office:meta>
</office:document-meta>
</file>