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7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8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9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0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1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2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3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4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00%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arządzenie Wewnętrzne Nr <text:s/>35/2023</text:span><text:span text:style-name="T4"><text:line-break/>Kierownika Gminnego Ośrodka</text:span><text:span text:style-name="T5"><text:line-break/>Pomocy Społecznej w Kwilczu</text:span><text:span text:style-name="T6"><text:line-break/>z dnia 25 sierpnia 2023 r.</text:span></text:p>
      <text:p text:style-name="P7"><text:span text:style-name="T8">w sprawie:</text:span><text:span text:style-name="T9"><text:s/></text:span><text:span text:style-name="T10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11"/>
      <text:p text:style-name="P12"/>
      <text:p text:style-name="P13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; poz. 530) zarządza się co następuje:</text:p>
      <text:p text:style-name="P14">Kierownik Gminnego Ośrodka Pomocy Społecznej w Kwilczu zarządza co następuje:</text:p>
      <text:p text:style-name="P15"/>
      <text:p text:style-name="P16">§ 1</text:p>
      <text:list text:style-name="WWNum1">
        <text:list-item text:start-value="1">
          <text:p text:style-name="P17">Ogłasza się nabór kandydatów na stanowisko pracownika socjalnego w Gminnym Ośrodku Pomocy Społecznej w Kwilczu.</text:p>
        </text:list-item>
        <text:list-item>
          <text:p text:style-name="P18">Ogłoszenie o naborze na stanowisko pracownika socjalnego w Gminnym Ośrodku Pomocy Społecznej w Kwilczu stanowi załącznik Nr 1 do niniejszego Zarządzenia.</text:p>
        </text:list-item>
        <text:list-item>
          <text:p text:style-name="P19">Określa się „Regulamin pracy Komisji przeprowadzającej nabór na stanowisko pracownika socjalnego w Gminnym Ośrodku Pomocy Społecznej w Kwilczu, który stanowi Załącznik <text:s text:c="19"/>Nr 2 do niniejszego Zarządzenia.</text:p>
        </text:list-item>
      </text:list>
      <text:p text:style-name="P20"/>
      <text:p text:style-name="P21">§ 2</text:p>
      <text:p text:style-name="P22"><text:s/>Zarządzenie wchodzi w życie z dniem podjęcia.</text:p>
      <text:p text:style-name="P23"/>
      <text:p text:style-name="P24">§ 3</text:p>
      <text:p text:style-name="P25">Zarządzenie podlega ogłoszeniu w Biuletynie Informacji Publicznej Gminnego Ośrodka Pomocy Społecznej w Kwilczu, na tablicy informacyjnej Gminnego Ośrodka Pomocy Społecznej w Kwilczu.</text:p>
      <text:p text:style-name="P26"/>
      <text:p text:style-name="P27"><text:span text:style-name="T28">Kierownik</text:span></text:p>
      <text:p text:style-name="P29">Gminnego Ośrodka Pomocy Społecznej</text:p>
      <text:p text:style-name="P30">w Kwilczu</text:p>
      <text:p text:style-name="P31"><text:span text:style-name="T32"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3-08-25T06:14:00Z</dc:date>
    <meta:print-date>2023-06-05T07:28:00Z</meta:print-date>
    <meta:template xlink:href="Normal" xlink:type="simple"/>
    <meta:editing-cycles>49</meta:editing-cycles>
    <meta:editing-duration>PT34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58" meta:row-count="14" meta:non-whitespace-character-count="1681"/>
  </office:meta>
</office:document-meta>
</file>