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99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2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3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 39/2023<text:s/></text:p>
      <text:p text:style-name="P4"><text:tab/>Kierownika Gminnego Ośrodka Pomocy Społecznej</text:p>
      <text:p text:style-name="P5"><text:tab/>w Kwilczu z dnia<text:s/>19 września<text:s/>2023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>Kierownik</text:p>
      <text:p text:style-name="P99">Gminnego Ośrodka Pomocy Społecznej</text:p>
      <text:p text:style-name="P100">w Kwilczu</text:p>
      <text:p text:style-name="P101">/-/ Halina Sierszulska</text:p>
      <text:p text:style-name="P102"/>
      <text:p text:style-name="P103"/>
      <text:p text:style-name="P104"/>
      <text:p text:style-name="P105">Kwilcz, dnia 19 września 2023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3-09-19T07:19:00Z</dc:date>
    <meta:print-date>2023-06-05T07:45:00Z</meta:print-date>
    <meta:template xlink:href="Normal" xlink:type="simple"/>
    <meta:editing-cycles>49</meta:editing-cycles>
    <meta:editing-duration>PT26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05" meta:character-count="7025" meta:row-count="50" meta:non-whitespace-character-count="6034"/>
  </office:meta>
</office:document-meta>
</file>