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9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0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5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6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rządzenie Wewnętrzne Nr <text:s/>3</text:span><text:span text:style-name="T4">9</text:span><text:span text:style-name="T5">/2023</text:span><text:span text:style-name="T6"><text:line-break/>Kierownika Gminnego Ośrodka</text:span><text:span text:style-name="T7"><text:line-break/>Pomocy Społecznej w Kwilczu</text:span><text:span text:style-name="T8"><text:line-break/>z dnia 19 września 2023 r.</text:span></text:p>
      <text:p text:style-name="P9"><text:span text:style-name="T10">w sprawie:</text:span><text:span text:style-name="T11"><text:s/></text:span><text:span text:style-name="T12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3"/>
      <text:p text:style-name="P14"/>
      <text:p text:style-name="P15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; poz. 530) zarządza się co następuje:</text:p>
      <text:p text:style-name="P16">Kierownik Gminnego Ośrodka Pomocy Społecznej w Kwilczu zarządza co następuje:</text:p>
      <text:p text:style-name="P17"/>
      <text:p text:style-name="P18">§ 1</text:p>
      <text:list text:style-name="WWNum1">
        <text:list-item text:start-value="1">
          <text:p text:style-name="P19">Ogłasza się nabór kandydatów na stanowisko pracownika socjalnego w Gminnym Ośrodku Pomocy Społecznej w Kwilczu.</text:p>
        </text:list-item>
        <text:list-item>
          <text:p text:style-name="P20">Ogłoszenie o naborze na stanowisko pracownika socjalnego w Gminnym Ośrodku Pomocy Społecznej w Kwilczu stanowi załącznik Nr 1 do niniejszego Zarządzenia.</text:p>
        </text:list-item>
        <text:list-item>
          <text:p text:style-name="P21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2"/>
      <text:p text:style-name="P23">§ 2</text:p>
      <text:p text:style-name="P24"><text:s/>Zarządzenie wchodzi w życie z dniem podjęcia.</text:p>
      <text:p text:style-name="P25"/>
      <text:p text:style-name="P26">§ 3</text:p>
      <text:p text:style-name="P27">Zarządzenie podlega ogłoszeniu w Biuletynie Informacji Publicznej Gminnego Ośrodka Pomocy Społecznej w Kwilczu, na tablicy informacyjnej Gminnego Ośrodka Pomocy Społecznej w Kwilczu.</text:p>
      <text:p text:style-name="P28"/>
      <text:p text:style-name="P29"><text:span text:style-name="T30">Kierownik</text:span></text:p>
      <text:p text:style-name="P31">Gminnego Ośrodka Pomocy Społecznej</text:p>
      <text:p text:style-name="P32">w Kwilczu</text:p>
      <text:p text:style-name="P33"><text:span text:style-name="T34"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09-19T07:17:00Z</dc:date>
    <meta:print-date>2023-06-05T07:28:00Z</meta:print-date>
    <meta:template xlink:href="Normal" xlink:type="simple"/>
    <meta:editing-cycles>52</meta:editing-cycles>
    <meta:editing-duration>PT34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58" meta:row-count="14" meta:non-whitespace-character-count="1681"/>
  </office:meta>
</office:document-meta>
</file>