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<text:s/>43/2023<text:s/></text:p>
      <text:p text:style-name="P4"><text:tab/>Kierownika Gminnego Ośrodka Pomocy Społecznej</text:p>
      <text:p text:style-name="P5"><text:tab/>w Kwilczu z dnia 11<text:s/>październik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>Kierownik</text:p>
      <text:p text:style-name="P99">Gminnego Ośrodka Pomocy Społecznej</text:p>
      <text:p text:style-name="P100">w Kwilczu</text:p>
      <text:p text:style-name="P101">/-/ Halina Sierszulska</text:p>
      <text:p text:style-name="P102"/>
      <text:p text:style-name="P103"/>
      <text:p text:style-name="P104"/>
      <text:p text:style-name="P105">Kwilcz, dnia 11<text:s/>października<text:s/>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10-11T07:51:00Z</dc:date>
    <meta:print-date>2023-06-05T07:45:00Z</meta:print-date>
    <meta:template xlink:href="Normal" xlink:type="simple"/>
    <meta:editing-cycles>50</meta:editing-cycles>
    <meta:editing-duration>PT26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6" meta:character-count="7033" meta:row-count="50" meta:non-whitespace-character-count="6041"/>
  </office:meta>
</office:document-meta>
</file>