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Zarządzenie Wewnętrzne Nr <text:s/>46/2023<text:line-break/>Kierownika Gminnego Ośrodka<text:line-break/>Pomocy Społecznej w Kwilczu<text:line-break/>z dnia 2 listopada 2023 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, poz. 530) zarządza się co następuje:</text:p>
      <text:p text:style-name="P10"/>
      <text:p text:style-name="P11">Kierownik Gminnego Ośrodka Pomocy Społecznej w Kwilczu zarządza co następuje:</text:p>
      <text:p text:style-name="P12"/>
      <text:p text:style-name="P13"/>
      <text:p text:style-name="P14"/>
      <text:p text:style-name="P15">§1</text:p>
      <text:p text:style-name="P16">Powołuje się Komisję w celu przeprowadzenia naboru na stanowisko pracownika socjalnego w Gminnym Ośrodku Pomocy Społecznej w Kwilczu w następującym składzie:</text:p>
      <text:p text:style-name="P17"/>
      <text:list text:style-name="LFO1" text:continue-numbering="true">
        <text:list-item>
          <text:p text:style-name="P18">Lucyna Piątek – Przewodnicząca,</text:p>
        </text:list-item>
        <text:list-item>
          <text:p text:style-name="P19"><text:bookmark-start text:name="_Hlk143511224"/>Halina Sierszulska,</text:p>
        </text:list-item>
        <text:list-item>
          <text:p text:style-name="P20"><text:bookmark-end text:name="_Hlk143511224"/>Anna Frajtag</text:p>
        </text:list-item>
      </text:list>
      <text:p text:style-name="P21"/>
      <text:p text:style-name="P22"/>
      <text:p text:style-name="P23">§2</text:p>
      <text:p text:style-name="P24">Wykonanie Zarządzenia powierza się Przewodniczącemu Komisji</text:p>
      <text:p text:style-name="P25"/>
      <text:p text:style-name="P26"/>
      <text:p text:style-name="P27">§3</text:p>
      <text:p text:style-name="P28">Zarządzenie wchodzi z życie z dniem podjęcia.</text:p>
      <text:p text:style-name="P29"/>
      <text:p text:style-name="P30"/>
      <text:p text:style-name="P31">§4</text:p>
      <text:p text:style-name="P32">Zarządzenie podlega ogłoszeniu w Biuletynie Informacji Publicznej Gminnego Ośrodka Pomocy Społecznej w Kwilczu, na tablicy informacyjnej Gminnego Ośrodka Pomocy Społecznej w Kwilczu.</text:p>
      <text:p text:style-name="P33"/>
      <text:p text:style-name="P34"/>
      <text:p text:style-name="P35"/>
      <text:p text:style-name="P36"/>
      <text:p text:style-name="P37">Kierownik</text:p>
      <text:p text:style-name="P38">Gminnego Ośrodka Pomocy Społecznej</text:p>
      <text:p text:style-name="P39">/-/ Halina Sierszuls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PC3</dc:creator>
    <meta:creation-date>2020-01-22T10:16:00Z</meta:creation-date>
    <dc:date>2023-11-02T07:41:00Z</dc:date>
    <meta:print-date>2023-07-04T08:23:00Z</meta:print-date>
    <meta:template xlink:href="Normal" xlink:type="simple"/>
    <meta:editing-cycles>6</meta:editing-cycles>
    <meta:editing-duration>PT65220S</meta:editing-duration>
    <meta:document-statistic meta:page-count="1" meta:paragraph-count="3" meta:word-count="240" meta:character-count="1679" meta:row-count="12" meta:non-whitespace-character-count="1442"/>
  </office:meta>
</office:document-meta>
</file>