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1.9687in">
        <style:tab-stops/>
      </style:paragraph-properties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23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4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5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26" style:parent-style-name="Akapitzlistą" style:family="paragraph">
      <style:paragraph-properties fo:text-align="justify" fo:line-height="100%"/>
      <style:text-properties style:font-name="Times New Roman" style:font-name-complex="Times New Roman"/>
    </style:style>
    <style:style style:name="P27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8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9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30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00%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Zarządzenie Wewnętrzne Nr <text:s/></text:span><text:span text:style-name="T4">43</text:span><text:span text:style-name="T5">/2023</text:span><text:span text:style-name="T6"><text:line-break/>Kierownika Gminnego Ośrodka</text:span><text:span text:style-name="T7"><text:line-break/>Pomocy Społecznej w Kwilczu</text:span><text:span text:style-name="T8"><text:line-break/>z dnia 1</text:span><text:span text:style-name="T9">1</text:span><text:span text:style-name="T10"><text:s/></text:span><text:span text:style-name="T11">październik</text:span><text:span text:style-name="T12">a 2023 r.</text:span></text:p>
      <text:p text:style-name="P13"><text:span text:style-name="T14">w sprawie:</text:span><text:span text:style-name="T15"><text:s/></text:span><text:span text:style-name="T16">ogłoszenia naboru na stanowisko pracownika socjalnego w Gminnym Ośrodku Pomocy Społecznej w Kwilczu oraz określenia „Regulaminu pracy Komisji przeprowadzającej nabór na stanowisko pracownika socjalnego w Gminnym Ośrodku Pomocy Społecznej w Kwilczu.”</text:span></text:p>
      <text:p text:style-name="P17"/>
      <text:p text:style-name="P18"/>
      <text:p text:style-name="P19">Na podstawie §8, §9 i §10 Statutu Gminnego Ośrodka Pomocy Społecznej w Kwilczu stanowiącego załącznik do Uchwały Nr XXVI/189/2012 Rady Gminy Kwilcz z dnia 18 grudnia 2012 r. w sprawie ustalenia Statutu Gminnego Ośrodka Pomocy Społecznej w Kwilczu oraz §11 Regulaminu Organizacyjnego Gminnego Ośrodka Pomocy Społecznej w Kwilczu stanowiącego załącznik do Zarządzenia nr 30a/2016 Kierownika Gminnego Ośrodka Pomocy Społecznej w Kwilczu z dnia 13 grudnia 2016 r. w sprawie Ustalenia Regulaminu Organizacyjnego Gminnego Ośrodka Pomocy Społecznej w Kwilczu, a także zgodnie ustawą z dnia 21 listopada 2008r. o pracownikach samorządowych (t.j. Dz.U z 2022 r.; poz. 530) zarządza się co następuje:</text:p>
      <text:p text:style-name="P20">Kierownik Gminnego Ośrodka Pomocy Społecznej w Kwilczu zarządza co następuje:</text:p>
      <text:p text:style-name="P21"/>
      <text:p text:style-name="P22">§ 1</text:p>
      <text:list text:style-name="WWNum1">
        <text:list-item text:start-value="1">
          <text:p text:style-name="P23">Ogłasza się nabór kandydatów na stanowisko pracownika socjalnego w Gminnym Ośrodku Pomocy Społecznej w Kwilczu.</text:p>
        </text:list-item>
        <text:list-item>
          <text:p text:style-name="P24">Ogłoszenie o naborze na stanowisko pracownika socjalnego w Gminnym Ośrodku Pomocy Społecznej w Kwilczu stanowi załącznik Nr 1 do niniejszego Zarządzenia.</text:p>
        </text:list-item>
        <text:list-item>
          <text:p text:style-name="P25">Określa się „Regulamin pracy Komisji przeprowadzającej nabór na stanowisko pracownika socjalnego w Gminnym Ośrodku Pomocy Społecznej w Kwilczu, który stanowi Załącznik <text:s text:c="19"/>Nr 2 do niniejszego Zarządzenia.</text:p>
        </text:list-item>
      </text:list>
      <text:p text:style-name="P26"/>
      <text:p text:style-name="P27">§ 2</text:p>
      <text:p text:style-name="P28"><text:s/>Zarządzenie wchodzi w życie z dniem podjęcia.</text:p>
      <text:p text:style-name="P29"/>
      <text:p text:style-name="P30">§ 3</text:p>
      <text:p text:style-name="P31">Zarządzenie podlega ogłoszeniu w Biuletynie Informacji Publicznej Gminnego Ośrodka Pomocy Społecznej w Kwilczu, na tablicy informacyjnej Gminnego Ośrodka Pomocy Społecznej w Kwilczu.</text:p>
      <text:p text:style-name="P32"/>
      <text:p text:style-name="P33"><text:span text:style-name="T34">Kierownik</text:span></text:p>
      <text:p text:style-name="P35">Gminnego Ośrodka Pomocy Społecznej</text:p>
      <text:p text:style-name="P36">w Kwilczu</text:p>
      <text:p text:style-name="P37"><text:span text:style-name="T38">/-/ Halina Sierszu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e</meta:initial-creator>
    <dc:creator>PC3</dc:creator>
    <meta:creation-date>2019-07-04T08:02:00Z</meta:creation-date>
    <dc:date>2023-10-11T07:49:00Z</dc:date>
    <meta:print-date>2023-06-05T07:28:00Z</meta:print-date>
    <meta:template xlink:href="Normal" xlink:type="simple"/>
    <meta:editing-cycles>53</meta:editing-cycles>
    <meta:editing-duration>PT348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0" meta:character-count="1962" meta:row-count="14" meta:non-whitespace-character-count="1685"/>
  </office:meta>
</office:document-meta>
</file>