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color="#FF0000" fo:font-size="9pt" style:font-size-asian="9pt" style:font-size-complex="9pt"/>
    </style:style>
    <style:style style:name="T10" style:parent-style-name="Domyślnaczcionkaakapitu" style:family="text">
      <style:text-properties fo:color="#FF0000" fo:font-size="9pt" style:font-size-asian="9pt" style:font-size-complex="9pt"/>
    </style:style>
    <style:style style:name="T11" style:parent-style-name="Domyślnaczcionkaakapitu" style:family="text">
      <style:text-properties fo:color="#FF0000" fo:font-size="9pt" style:font-size-asian="9pt" style:font-size-complex="9pt"/>
    </style:style>
    <style:style style:name="T12" style:parent-style-name="Domyślnaczcionkaakapitu" style:family="text">
      <style:text-properties fo:color="#FF0000" fo:font-size="9pt" style:font-size-asian="9pt" style:font-size-complex="9pt"/>
    </style:style>
    <style:style style:name="T13" style:parent-style-name="Domyślnaczcionkaakapitu" style:family="text">
      <style:text-properties fo:color="#FF0000" fo:font-size="9pt" style:font-size-asian="9pt" style:font-size-complex="9pt"/>
    </style:style>
    <style:style style:name="T14" style:parent-style-name="Domyślnaczcionkaakapitu" style:family="text">
      <style:text-properties fo:color="#FF0000" fo:font-size="9pt" style:font-size-asian="9pt" style:font-size-complex="9pt"/>
    </style:style>
    <style:style style:name="T15" style:parent-style-name="Domyślnaczcionkaakapitu" style:family="text">
      <style:text-properties fo:color="#FF0000"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28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9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1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2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complex="Times New Roman"/>
    </style:style>
    <style:style style:name="P44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18.8645in"/>
        </style:tab-stops>
      </style:paragraph-properties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asian="TimesNewRomanPS-BoldMT" style:font-name-complex="Times New Roman" fo:color="#000000"/>
    </style:style>
    <style:style style:name="P47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9" style:parent-style-name="Standard" style:family="paragraph">
      <style:paragraph-properties style:text-autospace="none" fo:text-align="justify" fo:line-height="115%"/>
    </style:style>
    <style:style style:name="T50" style:parent-style-name="Domyślnaczcionkaakapitu" style:family="text">
      <style:text-properties style:font-name-asian="TimesNewRomanPS-BoldMT" style:font-name-complex="Times New Roman" fo:color="#000000"/>
    </style:style>
    <style:style style:name="T51" style:parent-style-name="Domyślnaczcionkaakapitu" style:family="text">
      <style:text-properties style:font-name-asian="TimesNewRomanPS-BoldMT" style:font-name-complex="Times New Roman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-asian="TimesNewRomanPS-BoldMT" style:font-name-complex="Times New Roman"/>
    </style:style>
    <style:style style:name="P5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</style:style>
    <style:style style:name="T60" style:parent-style-name="Domyślnaczcionkaakapitu" style:family="text">
      <style:text-properties style:font-name-asian="TimesNewRomanPS-BoldMT" style:font-name-complex="Times New Roman" fo:color="#000000"/>
    </style:style>
    <style:style style:name="T61" style:parent-style-name="Domyślnaczcionkaakapitu" style:family="text">
      <style:text-properties style:font-name-asian="TimesNewRomanPS-BoldMT" style:font-name-complex="Times New Roman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9" style:parent-style-name="Standard" style:family="paragraph">
      <style:paragraph-properties style:text-autospace="none" fo:text-align="justify" fo:line-height="115%"/>
    </style:style>
    <style:style style:name="T100" style:parent-style-name="Domyślnaczcionkaakapitu" style:family="text">
      <style:text-properties style:font-name-asian="TimesNewRomanPS-BoldMT" style:font-name-complex="Times New Roman" fo:color="#000000"/>
    </style:style>
    <style:style style:name="T101" style:parent-style-name="Domyślnaczcionkaakapitu" style:family="text">
      <style:text-properties style:font-name-asian="TimesNewRomanPS-BoldMT" style:font-name-complex="Times New Roman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08" style:parent-style-name="Standard" style:family="paragraph">
      <style:paragraph-properties style:text-autospace="none" fo:text-align="justify" fo:line-height="115%"/>
    </style:style>
    <style:style style:name="T109" style:parent-style-name="Domyślnaczcionkaakapitu" style:family="text">
      <style:text-properties style:font-name-asian="Times New Roman" style:font-name-complex="Times New Roman" fo:color="#000000"/>
    </style:style>
    <style:style style:name="P110" style:parent-style-name="Standard" style:family="paragraph">
      <style:paragraph-properties style:text-autospace="none" fo:text-align="justify" fo:line-height="115%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14" style:parent-style-name="Standard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P116" style:parent-style-name="Standard" style:family="paragraph">
      <style:paragraph-properties style:text-autospace="none" fo:text-align="justify" fo:line-height="115%"/>
    </style:style>
    <style:style style:name="T117" style:parent-style-name="Domyślnaczcionkaakapitu" style:family="text">
      <style:text-properties style:font-name-asian="TimesNewRomanPSMT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 fo:text-align="justify" fo:line-height="115%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P1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4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7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8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9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0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1" style:parent-style-name="Standard" style:family="paragraph">
      <style:paragraph-properties style:text-autospace="none" fo:text-align="justify" fo:line-height="115%"/>
    </style:style>
    <style:style style:name="T132" style:parent-style-name="Domyślnaczcionkaakapitu" style:family="text">
      <style:text-properties style:font-name-asian="TimesNewRomanPSMT" style:font-name-complex="Times New Roman" fo:color="#000000"/>
    </style:style>
    <style:style style:name="T133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34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35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36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37" style:parent-style-name="Domyślnaczcionkaakapitu" style:family="text">
      <style:text-properties style:font-name-asian="TimesNewRomanPSMT" style:font-name-complex="Times New Roman" fo:color="#000000"/>
    </style:style>
    <style:style style:name="T138" style:parent-style-name="Domyślnaczcionkaakapitu" style:family="text">
      <style:text-properties style:font-name-asian="TimesNewRomanPSMT" style:font-name-complex="Times New Roman"/>
    </style:style>
    <style:style style:name="T139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40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41" style:parent-style-name="Domyślnaczcionkaakapitu" style:family="text">
      <style:text-properties style:font-name-asian="TimesNewRomanPSMT" style:font-name-complex="Times New Roman" style:text-position="super 66.6%"/>
    </style:style>
    <style:style style:name="T142" style:parent-style-name="Domyślnaczcionkaakapitu" style:family="text">
      <style:text-properties style:font-name-asian="TimesNewRomanPSMT" style:font-name-complex="Times New Roman"/>
    </style:style>
    <style:style style:name="T143" style:parent-style-name="Domyślnaczcionkaakapitu" style:family="text">
      <style:text-properties style:font-name-asian="TimesNewRomanPSMT" style:font-name-complex="Times New Roman" fo:color="#000000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P145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46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50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5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6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P160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1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5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6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7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8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9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0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1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2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9" style:parent-style-name="Akapitzlistą" style:family="paragraph">
      <style:paragraph-properties style:text-autospace="none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0" style:parent-style-name="Akapitzlistą" style:family="paragraph">
      <style:paragraph-properties style:text-autospace="none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81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2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3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4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5" style:parent-style-name="Textbody" style:family="paragraph">
      <style:paragraph-properties fo:text-align="center" fo:margin-bottom="0in"/>
    </style:style>
    <style:style style:name="P186" style:parent-style-name="Textbody" style:family="paragraph">
      <style:paragraph-properties fo:text-align="center" fo:margin-bottom="0in"/>
    </style:style>
    <style:style style:name="P187" style:parent-style-name="Textbody" style:family="paragraph">
      <style:paragraph-properties fo:text-align="center" fo:margin-bottom="0in"/>
    </style:style>
    <style:style style:name="P188" style:parent-style-name="Textbody" style:family="paragraph">
      <style:paragraph-properties fo:text-align="justify" fo:margin-bottom="0in"/>
    </style:style>
    <style:style style:name="P189" style:parent-style-name="Textbody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91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92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93" style:parent-style-name="Textbody" style:family="paragraph">
      <style:paragraph-properties fo:text-align="justify" fo:margin-bottom="0in"/>
    </style:style>
    <style:style style:name="P194" style:parent-style-name="Textbody" style:family="paragraph">
      <style:paragraph-properties fo:text-align="justify" fo:margin-bottom="0in"/>
    </style:style>
    <style:style style:name="T195" style:parent-style-name="Domyślnaczcionkaakapitu" style:family="text">
      <style:text-properties fo:color="#FF3333"/>
    </style:style>
    <style:style style:name="T196" style:parent-style-name="Domyślnaczcionkaakapitu" style:family="text">
      <style:text-properties fo:color="#000000"/>
    </style:style>
    <style:style style:name="P197" style:parent-style-name="Textbody" style:family="paragraph">
      <style:paragraph-properties fo:text-align="justify" fo:margin-bottom="0in"/>
    </style:style>
    <style:style style:name="P198" style:parent-style-name="Textbody" style:family="paragraph">
      <style:paragraph-properties fo:text-align="justify" fo:margin-bottom="0in"/>
    </style:style>
    <style:style style:name="P199" style:parent-style-name="Textbody" style:family="paragraph">
      <style:paragraph-properties fo:text-align="justify" fo:margin-bottom="0in"/>
    </style:style>
    <style:style style:name="P200" style:parent-style-name="Textbody" style:family="paragraph">
      <style:paragraph-properties fo:text-align="justify" fo:margin-bottom="0in"/>
    </style:style>
    <style:style style:name="P201" style:parent-style-name="Textbody" style:family="paragraph">
      <style:paragraph-properties fo:text-align="justify" fo:margin-bottom="0in"/>
    </style:style>
    <style:style style:name="T202" style:parent-style-name="Domyślnaczcionkaakapitu" style:family="text">
      <style:text-properties style:font-name-asian="Times New Roman"/>
    </style:style>
    <style:style style:name="T203" style:parent-style-name="Domyślnaczcionkaakapitu" style:family="text">
      <style:text-properties style:font-name-asian="Times New Roman" style:text-position="25% 100%"/>
    </style:style>
    <style:style style:name="T204" style:parent-style-name="Domyślnaczcionkaakapitu" style:family="text">
      <style:text-properties style:font-name-asian="Times New Roman"/>
    </style:style>
    <style:style style:name="T205" style:parent-style-name="Domyślnaczcionkaakapitu" style:family="text">
      <style:text-properties style:font-name-asian="Times New Roman" style:text-position="25% 100%"/>
    </style:style>
    <style:style style:name="T206" style:parent-style-name="Domyślnaczcionkaakapitu" style:family="text">
      <style:text-properties style:font-name-asian="Times New Roman"/>
    </style:style>
    <style:style style:name="P207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8" style:parent-style-name="Domyślnaczcionkaakapitu" style:family="text">
      <style:text-properties style:font-name-asian="Times New Roman"/>
    </style:style>
    <style:style style:name="T209" style:parent-style-name="Domyślnaczcionkaakapitu" style:family="text">
      <style:text-properties style:font-name-asian="Times New Roman" style:font-style-complex="italic"/>
    </style:style>
    <style:style style:name="T210" style:parent-style-name="Domyślnaczcionkaakapitu" style:family="text">
      <style:text-properties style:font-name-asian="Times New Roman" style:font-style-complex="italic"/>
    </style:style>
    <style:style style:name="T211" style:parent-style-name="Domyślnaczcionkaakapitu" style:family="text">
      <style:text-properties style:font-name-asian="Times New Roman" style:font-style-complex="italic"/>
    </style:style>
    <style:style style:name="P212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3" style:parent-style-name="Domyślnaczcionkaakapitu" style:family="text">
      <style:text-properties style:font-name-asian="TimesNewRomanPSMT" style:font-name-complex="TimesNewRomanPSMT" fo:color="#000000"/>
    </style:style>
    <style:style style:name="T214" style:parent-style-name="Domyślnaczcionkaakapitu" style:family="text">
      <style:text-properties style:font-name-asian="Times New Roman" style:font-name-complex="Times New Roman" fo:color="#000000"/>
    </style:style>
    <style:style style:name="P215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16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7" style:parent-style-name="Domyślnaczcionkaakapitu" style:family="text">
      <style:text-properties style:font-name-asian="TimesNewRomanPSMT" style:font-name-complex="TimesNewRomanPSMT" fo:color="#000000"/>
    </style:style>
    <style:style style:name="T218" style:parent-style-name="Domyślnaczcionkaakapitu" style:family="text">
      <style:text-properties style:font-name-asian="Times New Roman" style:font-name-complex="Times New Roman" fo:color="#000000"/>
    </style:style>
    <style:style style:name="T219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do Zarządzenia <text:s/>Nr <text:s/></text:span><text:span text:style-name="T17">52</text:span><text:span text:style-name="T18">/2023</text:span></text:p>
      <text:p text:style-name="P19"><text:tab/><text:tab/><text:tab/><text:tab/><text:tab/><text:tab/><text:tab/>Kierownika Gminnego Ośrodka Pomocy Społecznej</text:p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w Kwilczu z dnia 04 grudnia 2023 r.</text:span></text:p>
      <text:p text:style-name="P27">w sprawie ogłoszenia naboru na stanowisko pracownika socjalnego w Gminnym Ośrodku Pomocy Społecznej<text:s/></text:p>
      <text:p text:style-name="P28">w Kwilczu oraz określenia ,,Regulaminu pracy Komisji przeprowadzającej nabór na stanowisko pracownika socjalnego w Gminnym Ośrodku Pomocy Społecznej w Kwilczu”.</text:p>
      <text:p text:style-name="P29"/>
      <text:p text:style-name="P30"/>
      <text:p text:style-name="P31">Ogłoszenie</text:p>
      <text:p text:style-name="P32">Kierownika Gminnego Ośrodka Pomocy Społecznej w Kwilczu</text:p>
      <text:p text:style-name="P33">z dnia 04 grudnia 2023 r.</text:p>
      <text:p text:style-name="P34">o naborze na stanowisko pracownika socjalnego<text:s/></text:p>
      <text:p text:style-name="P35"><text:span text:style-name="T36">w Gminnym Ośrodku Pomocy Społecznej w Kwilczu</text:span></text:p>
      <text:p text:style-name="P37"/>
      <text:p text:style-name="P38"/>
      <text:list text:style-name="LFO2" text:continue-numbering="true">
        <text:list-item>
          <text:p text:style-name="P39">Nazwa i adres jednostki:</text:p>
        </text:list-item>
      </text:list>
      <text:p text:style-name="P40">Gminny Ośrodek Pomocy Społecznej w Kwilczu</text:p>
      <text:p text:style-name="P41">ul. Kardynała Stefana Wyszyńskiego 23</text:p>
      <text:p text:style-name="P42">64-420 Kwilcz</text:p>
      <text:p text:style-name="P43"/>
      <text:list text:style-name="LFO2" text:continue-numbering="true">
        <text:list-item>
          <text:p text:style-name="P44"><text:span text:style-name="T45">Określenie stanowiska:<text:s/></text:span><text:span text:style-name="T46">pracownik socjalny.</text:span></text:p>
        </text:list-item>
      </text:list>
      <text:p text:style-name="P47"/>
      <text:p text:style-name="P48">I. Wymagania niezbędne związane ze stanowiskiem:</text:p>
      <text:p text:style-name="P49"><text:span text:style-name="T50">1) wykształcenie niezbędne do wykonywania zawodu pracownika socjalnego zgodnie z art.116 <text:s text:c="15"/>i art. 156 ustawy z dnia 12 marca 2004 r. o pomocy społecz</text:span><text:span text:style-name="T51">nej (t.j. Dz.U. z 2023 r., poz. 901 ze zm.) tj.:</text:span></text:p>
      <text:p text:style-name="P52">2) obywatelstwo polskie;</text:p>
      <text:p text:style-name="P53"><text:span text:style-name="T54">3) kwalifikacje zawodowe wymagane do wykonywania pracy na określonym stanowisku;</text:span></text:p>
      <text:p text:style-name="P55">4) pełna zdolność do czynności prawnych oraz korzystanie z pełni praw publicznych;</text:p>
      <text:p text:style-name="P56">5) stan zdrowia pozwalający na zatrudnienie na stanowisku pracownika socjalnego;</text:p>
      <text:p text:style-name="P57">6) niekaralność za przestępstwo ścigane z oskarżenia publicznego popełnione umyślnie oraz za przestępstwa skarbowe;</text:p>
      <text:p text:style-name="P58">7) nieposzlakowana opinia;</text:p>
      <text:p text:style-name="P59"><text:span text:style-name="T60">8) znajomość przepisów ustawy z dnia 12 marca 2004 r. o pomocy społecznej, ustawy z dnia <text:s text:c="19"/>14 czerwca 1960 r. Kodeks postępowania administracyjnego, innych ustaw i rozporządzeń<text:s/></text:span><text:span text:style-name="T61">związanych z pracą na stanowisku pracownika socjalnego</text:span></text:p>
      <text:p text:style-name="P62">9) dobra znajomość obsługi komputera.</text:p>
      <text:p text:style-name="P63"/>
      <text:p text:style-name="P64">II. Wymagania dodatkowe:</text:p>
      <text:p text:style-name="P65">1) mile widziane doświadczenie zawodowe (praktyka, staż) z zakresu prowadzonej pracy socjalnej;</text:p>
      <text:p text:style-name="P66">2) umiejętność korzystania z narzędzi pracy socjalnej;</text:p>
      <text:p text:style-name="P67">3) umiejętność planowania sprawnej organizacji pracy;</text:p>
      <text:p text:style-name="P68">4) sumienność, uczciwość i wysokie poczucie odpowiedzialności;</text:p>
      <text:p text:style-name="P69"><text:span text:style-name="T70">5) posiadanie prawa jazdy kat. B i dysponowanie własnym samochodem;</text:span></text:p>
      <text:p text:style-name="P71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72">7) umiejętność radzenia sobie w sytuacjach trudnych, odporność na stres;</text:p>
      <text:p text:style-name="P73">8) zaangażowanie;</text:p>
      <text:p text:style-name="P74">9) samodzielność w działaniu oraz wykazywanie własnej inicjatywy.</text:p>
      <text:p text:style-name="P75"/>
      <text:p text:style-name="P76">III. Zakres wykonywanych zadań na stanowisku:</text:p>
      <text:p text:style-name="P77">1) praca socjalna;</text:p>
      <text:p text:style-name="P78">2) przeprowadzanie rodzinnych wywiadów środowiskowych;<text:s/></text:p>
      <text:p text:style-name="P79">3) dokonywanie analizy, diagnozy i oceny zjawisk indywidualnych i społecznych, a także formułowanie opinii w zakresie zapotrzebowania na świadczenia z pomocy społecznej oraz kwalifikowanie do uzyskania tych świadczeń;</text:p>
      <text:p text:style-name="P80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81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82">6) udzielanie pomocy zgodnie z zasadami etyki zawodowej;</text:p>
      <text:p text:style-name="P83">7) pobudzanie społecznej aktywności i inspirowanie działań samopomocowych w zaspokajaniu niezbędnych potrzeb życiowych osób, rodzin, grup i środowisk społecznych;</text:p>
      <text:p text:style-name="P84">8) współpraca i współdziałanie z innymi specjalistami w celu przeciwdziałania i ograniczania problemów oraz skutków negatywnych zjawisk społecznych, łagodzenie konsekwencji ubóstwa;</text:p>
      <text:p text:style-name="P85">9) inicjowanie nowych form pomocy osobom i rodzinom mającym trudną sytuację życiową oraz inspirowanie powołania instytucji świadczących usługi służące poprawie sytuacji takich osób i rodzin;</text:p>
      <text:p text:style-name="P86">10) współuczestniczenie w inspirowaniu, opracowaniu, wdrożeniu oraz rozwijaniu regionalnych <text:s text:c="23"/>i lokalnych programów pomocy społecznej ukierunkowanych na podniesienie jakości życia.</text:p>
      <text:p text:style-name="P87">10) kierowanie się zasadami etyki zawodowej;</text:p>
      <text:p text:style-name="P88">11) kierowanie się zasadą dobra osób i rodzin, którym służy, poszanowania ich godności i prawa tych osób do samostanowienia</text:p>
      <text:p text:style-name="P89">12) przeciwdziałanie praktykom niehumanitarnym i dyskryminującym osobę, rodzinę lub grupę;</text:p>
      <text:p text:style-name="P90">13) udzielanie osobom zgłaszającym się pełnej informacji o przysługujących im świadczeniach <text:s text:c="27"/>i dostępnych formach pomocy;</text:p>
      <text:p text:style-name="P91">14) zachowanie w tajemnicy informacji uzyskanych w toku czynności zawodowych, także po ustaniu zatrudnienia, chyba że działa to przeciwko dobru osoby lub rodziny;</text:p>
      <text:p text:style-name="P92">15) podnoszenie swoich kwalifikacji zawodowych poprzez udział w szkoleniach i samokształcenie;</text:p>
      <text:p text:style-name="P93">16) przestrzeganie Konstytucji Rzeczypospolitej Polskiej i innych przepisów prawa;</text:p>
      <text:p text:style-name="P94">17) wykonywanie zadań sumiennie, sprawnie i bezstronnie;</text:p>
      <text:p text:style-name="P95">18) udzielanie informacji organom, instytucjom i osobom fizycznym oraz udostępniać dokumenty znajdujące się w posiadaniu OPS, jeżeli prawo tego nie zabrania;</text:p>
      <text:p text:style-name="P96">20) dochowanie tajemnicy ustawowo chronionej;</text:p>
      <text:p text:style-name="P97">21) zachowanie uprzejmości i życzliwości w kontaktach z obywatelami, zwierzchnikami, podwładnymi oraz współpracownikami;</text:p>
      <text:p text:style-name="P98">22) zachowanie się z godnością w miejscu pracy i poza nim;</text:p>
      <text:p text:style-name="P99"><text:span text:style-name="T100">23) kompletowanie i prowadzenie dokumentacji wymaganej do przyznawania świadczeń z pomocy<text:s/></text:span><text:span text:style-name="T101">społecznej;</text:span></text:p>
      <text:p text:style-name="P102">24) obsługa systemu informatycznego;</text:p>
      <text:soft-page-break/>
      <text:p text:style-name="P103">25) przygotowywanie danych do opracowywania planów i sprawozdań merytorycznych;</text:p>
      <text:p text:style-name="P104">26) sporządzanie sprawozdań wynikających z zakresu zadań;</text:p>
      <text:p text:style-name="P105">27) archiwizowanie dokumentów w zakresie swojego stanowiska.</text:p>
      <text:p text:style-name="P106"/>
      <text:p text:style-name="P107">IV. Informacje dodatkowe:</text:p>
      <text:p text:style-name="P108"><text:span text:style-name="T109">- praca w siedzibie Gminnego Ośrodka Pomocy Społecznej w Kwilczu oraz w środowisku na terenie gminy Kwilcz;</text:span></text:p>
      <text:p text:style-name="P110"><text:span text:style-name="T111">- planowany termin zatrudnienia:<text:s/></text:span><text:span text:style-name="T112">styczeń 2024 r.,</text:span></text:p>
      <text:p text:style-name="P113">- umowa o pracę,</text:p>
      <text:p text:style-name="P114"><text:span text:style-name="T115">- w miesiącu poprzedzającym datę upublicznienia ogłoszenia wskaźnik zatrudnienia osób niepełnosprawnych w jednostce, w rozumieniu przepisów o rehabilitacji zawodowej i społecznej oraz zatrudnieniu osób niepełnosprawnych nie przekracza 6%,</text:span></text:p>
      <text:p text:style-name="P116"><text:span text:style-name="T117">- kandydaci, którzy spełnią wymogi formalne zostaną powiadomieni o terminie<text:s/></text:span><text:span text:style-name="T118">rozmowy kwalifikacyjnej obejmującej sprawdzenie wiedzy z przepisów prawnych wymienionych<text:s/></text:span><text:span text:style-name="T119"><text:line-break/>w ogłoszeniu oraz sprawdzającej predyspozycje, co do przydatności kandydata na stanowisku pracownika socjalnego,</text:span></text:p>
      <text:p text:style-name="P120"><text:span text:style-name="T121">- wynagrodzenie zgodnie z Regulaminem Wynagradzania Gminnego Ośrodka Pomocy Społecznej <text:s text:c="17"/>w Kwilczu.</text:span></text:p>
      <text:p text:style-name="P122"/>
      <text:p text:style-name="P123">V. Wymagane dokumenty:</text:p>
      <text:p text:style-name="P124">a) własnoręcznie podpisany CV (życiorys) z opisem dotychczasowego przebiegu nauki i pracy zawodowej;</text:p>
      <text:p text:style-name="P125">b) podpisany własnoręcznie przez kandydata kwestionariusz osobowy – (według wzoru dostępnego na stronie internetowej);</text:p>
      <text:p text:style-name="P126">c) list motywacyjny ze wskazaniem stanowiska;</text:p>
      <text:p text:style-name="P127">d) kserokopie dokumentów potwierdzających kwalifikację i ewentualne doświadczenie zawodowe;</text:p>
      <text:p text:style-name="P128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29">f) kserokopię dokumentów poświadczających staż pracy, jeżeli kandydat posiada staż pracy;</text:p>
      <text:p text:style-name="P130">g) inne dodatkowe kserokopie dokumentów o posiadanych kwalifikacjach i umiejętnościach;</text:p>
      <text:p text:style-name="P131"><text:span text:style-name="T132">h) oświadczenie Kandydata o wyrażeniu zgody na przetwarzanie danych osobowych zawartych <text:s text:c="21"/>w dokumentach aplikacyjnych na potrzeby związane z naborem na stanowisko pracownika socjalnego: ,</text:span><text:span text:style-name="T133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34"/>
      <text:p text:style-name="P135">VI. Określenie terminu i miejsca składania dokumentów:</text:p>
      <text:p text:style-name="P136"><text:span text:style-name="T137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38">w zamkniętej kopercie z dopiskiem: ,</text:span><text:span text:style-name="T139">,Nabór na stanowisko pracownika socjalnego” w terminie do dnia 29 grudnia 2023 r. do godz. 15<text:s/></text:span><text:span text:style-name="T140">00</text:span><text:span text:style-name="T141"><text:s/></text:span><text:span text:style-name="T142">(decyduje data faktycznego wpływu oferty). Aplikacje,<text:s/></text:span><text:span text:style-name="T143">które wpłyną do Gminnego Ośrodka Pomocy Społecznej w Kwilczu po wyżej określonym terminie nie będą rozpatrywane.<text:s/></text:span><text:span text:style-name="T144">Oferty niekompletne (brak wymaganych dokumentów) lub nie podpisane nie będą rozpatrywane.</text:span></text:p>
      <text:p text:style-name="P145"/>
      <text:p text:style-name="P146"><text:span text:style-name="T147">VII.</text:span><text:span text:style-name="T148">.<text:s/></text:span><text:span text:style-name="T149">Inne informacje:</text:span></text:p>
      <text:p text:style-name="P150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51"><text:span text:style-name="T152">Kandydaci spełniający wymagania formalne o dalszym etapie i czynnościach naboru będą informowani drogą elektroniczną na wskazany<text:s/></text:span><text:span text:style-name="T153">w<text:s/></text:span><text:span text:style-name="T154">dokumentach aplikacyjnych adres e-mailowy, <text:s text:c="22"/>a w przypadku braku adresu poczty elektronicznej drogą telefoniczną.</text:span></text:p>
      <text:p text:style-name="P155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56"><text:span text:style-name="T157">Informacja o wynikach naboru będzie umieszczona na stronie internetowej Biuletynu Informacji Publicznej<text:s/></text:span><text:a xlink:href="http://gopskwilcz.bipstrona.pl/" office:target-frame-name="_top" xlink:show="replace"><text:span text:style-name="T158">http://gopskwilcz.bipstrona.pl/</text:span></text:a><text:span text:style-name="T159"><text:s/>oraz na tablicy informacyjnej w Gminnym Ośrodku Pomocy Społecznej w Kwilczu. <text:s/></text:span></text:p>
      <text:p text:style-name="P160">Dodatkowe informacje można uzyskać pod nr tel. 61 29 15 096 od poniedziałku do piątku <text:s text:c="26"/>w godz. 7.00 do 15.00.</text:p>
      <text:p text:style-name="P161"/>
      <text:p text:style-name="P162"><text:tab/><text:tab/><text:tab/><text:tab/><text:tab/><text:tab/><text:tab/><text:tab/><text:tab/></text:p>
      <text:p text:style-name="P163"/>
      <text:p text:style-name="P164"><text:tab/></text:p>
      <text:p text:style-name="P165"/>
      <text:p text:style-name="P166">Kierownik</text:p>
      <text:p text:style-name="P167">Gminnego Ośrodka Pomocy Społecznej</text:p>
      <text:p text:style-name="P168">w Kwilczu</text:p>
      <text:p text:style-name="P169">/-/ Halina Sierszulska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tab/><text:tab/><text:tab/><text:tab/><text:tab/><text:tab/><text:tab/><text:tab/><text:tab/></text:p>
      <text:p text:style-name="P181">Kwilcz, dnia 04.12.2023 r.</text:p>
      <text:p text:style-name="P182"/>
      <text:p text:style-name="P183"/>
      <text:p text:style-name="P184"/>
      <text:p text:style-name="P185"><text:span text:style-name="StrongEmphasis">KLAUZULA INFORAMACYJNA</text:span>  <text:s text:c="150"/></text:p>
      <text:p text:style-name="P186">nabór na stanowisko pracownika socjalnego</text:p>
      <text:p text:style-name="P187"/>
      <text:p text:style-name="P188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89">1.<text:s/><text:span text:style-name="T190">Administratorem Pani/Pana danych osobowych jest<text:s/></text:span><text:span text:style-name="T191">Gminny Ośrodek Pomocy Społecznej <text:s text:c="30"/>w Kwilczu reprezentowany przez Kierownika Panią Halinę Sierszulską<text:s/></text:span><text:span text:style-name="T192">z siedzibą w Kwilczu przy ul. Kardynała Stefana Wyszyńskiego 23.</text:span></text:p>
      <text:p text:style-name="P193">2. Pani/Pana dane osobowe przetwarzane będą w związku z naborem na stanowisko pracownika socjalnego prowadzonym w oparciu o obowiązujące przepisy prawa.</text:p>
      <text:p text:style-name="P194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95"><text:s/></text:span><text:span text:style-name="T196">Gminnego Ośrodka Pomocy Społecznej w Kwilczu</text:span><text:s/>(w tym BIP, tablicy).</text:p>
      <text:p text:style-name="P197">4. Nie jest planowane, aby Pani/Pana dane osobowe były przekazywane do państwa trzeciego/organizacji międzynarodowej.</text:p>
      <text:p text:style-name="P198">5. Pani/Pana dane osobowe będą przechowywane zgodnie z zasadami instrukcji kancelaryjnej lub wycofania udzielonej zgody na przetwarzanie danych nie przewidzianych wymogiem ustawowym.</text:p>
      <text:p text:style-name="P199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200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201"><text:span text:style-name="T202">8. Podanie przez Panią/Pana danych osobowych określonych w art. 22</text:span><text:span text:style-name="T203">1<text:s/></text:span><text:span text:style-name="T204">kodeksu pracy</text:span><text:span text:style-name="T205"><text:s/></text:span><text:span text:style-name="T206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207"><text:span text:style-name="T208">9. Dane do kontaktu</text:span><text:span text:style-name="T209">:<text:s/></text:span><text:a xlink:href="mailto:ido@kwilcz.pl" office:target-frame-name="_top" xlink:show="replace"><text:span text:style-name="T210">ido@kwilcz.pl</text:span></text:a><text:span text:style-name="T211">.</text:span></text:p>
      <text:p text:style-name="P212"><text:span text:style-name="T213">10. Podanie przez Państwa danych osobowych jest obligatoryjne w oparciu o przepisy prawa, <text:s text:c="33"/>a w pozostałym zakresie<text:s/></text:span><text:span text:style-name="T214">dobrowolne.</text:span></text:p>
      <text:p text:style-name="P215">11. Odmowa podania danych obligatoryjnych spowoduje nie objęcie Państwa procesem rekrutacji.</text:p>
      <text:p text:style-name="P216"><text:span text:style-name="T217">12. Podejmowanie decyzji będzie odbywało się na zasadach określonych<text:s/></text:span><text:span text:style-name="T218">w Regulaminie naboru<text:s/></text:span><text:span text:style-name="T219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3-12-04T07:26:00Z</dc:date>
    <meta:print-date>2023-08-25T06:10:00Z</meta:print-date>
    <meta:template xlink:href="Normal" xlink:type="simple"/>
    <meta:editing-cycles>79</meta:editing-cycles>
    <meta:editing-duration>PT85860S</meta:editing-duration>
    <meta:document-statistic meta:page-count="5" meta:paragraph-count="27" meta:word-count="1999" meta:character-count="13971" meta:row-count="99" meta:non-whitespace-character-count="11999"/>
  </office:meta>
</office:document-meta>
</file>