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Standard" style:family="paragraph">
      <style:paragraph-properties fo:text-align="center" fo:line-height="100%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center" fo:line-height="100%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fo:font-weight="bold" style:font-weight-asian="bold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3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3" style:parent-style-name="Domyślnaczcionkaakapitu" style:family="text">
      <style:text-properties style:font-name-complex="Calibri"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6" style:parent-style-name="Akapitzlistą" style:list-style-name="WWNum5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list-style-name="WWNum5" style:family="paragraph">
      <style:paragraph-properties fo:text-align="justify" fo:margin-bottom="0in" fo:line-height="100%"/>
    </style:style>
    <style:style style:name="P57" style:parent-style-name="Akapitzlistą" style:list-style-name="WWNum7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fo:color="#FF0000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5" style:family="paragraph">
      <style:paragraph-properties fo:text-align="justify" fo:margin-bottom="0in" fo:line-height="100%"/>
    </style:style>
    <style:style style:name="P73" style:parent-style-name="Akapitzlistą" style:list-style-name="WWNum11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1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5" style:family="paragraph">
      <style:paragraph-properties fo:text-align="justify" fo:margin-bottom="0in" fo:line-height="100%"/>
    </style:style>
    <style:style style:name="P83" style:parent-style-name="Akapitzlistą" style:list-style-name="WWNum13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Standard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center" fo:line-height="100%"/>
    </style:style>
    <style:style style:name="T87" style:parent-style-name="Domyślnaczcionkaakapitu" style:family="text">
      <style:text-properties style:font-name-complex="Calibri"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Standard" style:family="paragraph">
      <style:paragraph-properties fo:text-align="justify" fo:line-height="100%"/>
      <style:text-properties fo:font-weight="bold" style:font-weight-asian="bold"/>
    </style:style>
    <style:style style:name="P90" style:parent-style-name="Akapitzlistą" style:list-style-name="WWNum14" style:family="paragraph">
      <style:paragraph-properties fo:text-align="justify" fo:margin-bottom="0in" fo:line-height="100%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4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99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0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center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3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 52/2023<text:s/></text:p>
      <text:p text:style-name="P4"><text:tab/>Kierownika Gminnego Ośrodka Pomocy Społecznej</text:p>
      <text:p text:style-name="P5"><text:tab/>w Kwilczu z dnia 04 <text:s/>grudnia<text:s/>2023 r.</text:p>
      <text:p text:style-name="P6"><text:tab/>w sprawie ogłoszenia naboru na stanowisko</text:p>
      <text:p text:style-name="P7"><text:tab/>pracownika socjalnego w Gminnym Ośrodku Pomocy<text:s/>Społecznej</text:p>
      <text:p text:style-name="P8"><text:span text:style-name="T9"><text:tab/>w Kwilczu oraz określenia „Regulaminu pracy Komisji</text:span></text:p>
      <text:p text:style-name="P10"><text:tab/>przeprowadzającej nabór na stanowisko pracownika socjalnego <text:s text:c="16"/>w Gminnym Ośrodku Pomocy Społecznej w Kwilczu.”</text:p>
      <text:p text:style-name="P11"/>
      <text:p text:style-name="P12">REGULAMIN</text:p>
      <text:p text:style-name="P13">PRACY KOMISJI PRZEPROWADZAJĄCEJ NABÓR</text:p>
      <text:p text:style-name="P14">NA STANOWISKO PRACOWNIKA SOCJALNEGO</text:p>
      <text:p text:style-name="P15">W GMINNYM OŚRODKU POMOCY SPOŁECZNEJ W KWILCZU</text:p>
      <text:p text:style-name="P16"/>
      <text:p text:style-name="P17"><text:span text:style-name="T18">§</text:span><text:span text:style-name="T19">1</text:span></text:p>
      <text:p text:style-name="P20">Postanowienia ogólne<text:tab/></text:p>
      <text:list text:style-name="WWNum2">
        <text:list-item text:start-value="1">
          <text:p text:style-name="P21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2">Komisja<text:s/>działa według zasad określonych w niniejszym Regulaminie.</text:p>
        </text:list-item>
        <text:list-item>
          <text:p text:style-name="P23">Zadaniem Komisji jest wyłonienie i przedstawienie Kierownikowi Gminnego Ośrodka Pomocy Społecznej w Kwilczu jednego kandydata na stanowisko pracownika socjalnego.</text:p>
        </text:list-item>
        <text:list-item>
          <text:p text:style-name="P24">Prace Komisji prowadzone są jeżeli w posiedzeniu bierze udział co najmniej połowa jej członków.</text:p>
        </text:list-item>
        <text:list-item>
          <text:p text:style-name="P25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6"/>
      <text:p text:style-name="P27"/>
      <text:p text:style-name="P28"><text:span text:style-name="T29">§</text:span><text:span text:style-name="T30">2</text:span></text:p>
      <text:p text:style-name="P31">Tryb zwołania i pracy Komisji</text:p>
      <text:list text:style-name="WWNum3">
        <text:list-item text:start-value="1">
          <text:p text:style-name="P32">Komisja przeprowadza nabór po upływie terminu zgłoszeń do konkursu.</text:p>
        </text:list-item>
        <text:list-item>
          <text:p text:style-name="P33">Przewodniczący Komisji ustala termin i miejsce posiedzenia Komisji, o czym powiadamia członków Komisji najpóźniej na 1 dzień przed terminem posiedzenia.</text:p>
        </text:list-item>
        <text:list-item>
          <text:p text:style-name="P34">Pracą Komisji kieruje jej Przewodniczący.</text:p>
        </text:list-item>
        <text:list-item>
          <text:p text:style-name="P35">Do zadań Komisji należy:</text:p>
        </text:list-item>
      </text:list>
      <text:list text:style-name="WWNum4">
        <text:list-item text:start-value="1">
          <text:p text:style-name="P36">otwarcie ofert i ich ocena pod względem wymagań formalnych,</text:p>
        </text:list-item>
        <text:list-item>
          <text:p text:style-name="P37">ocena ofert według poziomu<text:s/>spełniania przez nich wymagań określonych<text:s/><text:line-break/>w ogłoszeniu o naborze,</text:p>
        </text:list-item>
        <text:list-item>
          <text:p text:style-name="P38">sporządzenie protokołu z naboru,</text:p>
        </text:list-item>
        <text:list-item>
          <text:p text:style-name="P39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0">Komisja wyłania kandydata wyłącznie spośród osób, które złożyły dokumenty zgodnie z treścią ogłoszenia i spełniających wymagania w nim określone.</text:p>
        </text:list-item>
        <text:list-item>
          <text:p text:style-name="P41">Komisja działa do czasu zakończenia procedury naboru na stanowisko pracownika socjalnego.</text:p>
        </text:list-item>
      </text:list>
      <text:p text:style-name="P42"><text:span text:style-name="T43">§</text:span><text:span text:style-name="T44">3</text:span></text:p>
      <text:p text:style-name="P45">Tryb przeprowadzania naboru</text:p>
      <text:list text:style-name="WWNum5">
        <text:list-item text:start-value="1">
          <text:p text:style-name="P46">Wstępna selekcja kandydatów –<text:s/>analiza dokumentów aplikacyjnych.</text:p>
        </text:list-item>
      </text:list>
      <text:list text:style-name="WWNum6">
        <text:list-item text:start-value="1">
          <text:p text:style-name="P47">Analiza dokumentów polega na zapoznaniu się przez Komisję z aplikacjami nadesłanymi przez kandydatów.</text:p>
        </text:list-item>
        <text:list-item>
          <text:p text:style-name="P48">Komisja rozpoczyna postępowanie od sprawdzenia czy oferty kandydatów zostały złożone w terminie.</text:p>
        </text:list-item>
        <text:list-item>
          <text:p text:style-name="P49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0">Oferty nie spełniające kryteriów formalnych oraz kwalifikacyjnych nie podlegają dalszej procedurze naboru.</text:p>
        </text:list-item>
        <text:list-item>
          <text:p text:style-name="P51">Wynikiem analizy dokumentów jest wstępne określenie przydatności kandydata do pracy na stanowisku i dopuszczenie do dalszego etapu konkursu.</text:p>
        </text:list-item>
        <text:list-item>
          <text:p text:style-name="P52">Kandydaci nie zakwalifikowani do kolejnego etapu konkursu zostają o tym fakcie powiadomieni telefonicznie lub w formie pisemnej (e-mail).</text:p>
        </text:list-item>
        <text:list-item>
          <text:p text:style-name="P53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4">Selekcja końcowa kandydatów.</text:p>
        </text:list-item>
      </text:list>
      <text:p text:style-name="P55">Na selekcję końcową składa się rozmowa kwalifikacyjna.</text:p>
      <text:list text:style-name="WWNum5" text:continue-numbering="true">
        <text:list-item>
          <text:p text:style-name="P56">Rozmowa kwalifikacyjna.</text:p>
        </text:list-item>
      </text:list>
      <text:list text:style-name="WWNum7">
        <text:list-item text:start-value="1">
          <text:p text:style-name="P57">Celem rozmowy kwalifikacyjnej jest nawiązanie bezpośredniego kontaktu <text:s text:c="26"/>z kandydatem i weryfikacja informacji zawartych w aplikacji.</text:p>
        </text:list-item>
        <text:list-item>
          <text:p text:style-name="P58">Rozmowa kwalifikacyjna ma na celu zbadanie:</text:p>
        </text:list-item>
      </text:list>
      <text:list text:style-name="WWNum8">
        <text:list-item text:start-value="1">
          <text:p text:style-name="P59">predyspozycji, wiedzy i umiejętności kandydatów gwarantujących prawidłowe wykonywanie powierzonych obowiązków;</text:p>
        </text:list-item>
        <text:list-item>
          <text:p text:style-name="P60">posiadanej wiedzy na temat samorządu terytorialnego, jednostki organizacyjnej, w której ubiega się o stanowisko;</text:p>
        </text:list-item>
        <text:list-item>
          <text:p text:style-name="P61">obowiązków i zakresu odpowiedzialności na stanowiskach zajmowanych poprzednio przez kandydata;</text:p>
        </text:list-item>
        <text:list-item>
          <text:p text:style-name="P62">celów zawodowych kandydata.</text:p>
        </text:list-item>
      </text:list>
      <text:list text:style-name="WWNum7" text:continue-numbering="true">
        <text:list-item>
          <text:p text:style-name="P63">Wszyscy kandydaci odpowiadają na jednakowe pytania.</text:p>
        </text:list-item>
        <text:list-item>
          <text:p text:style-name="P64">Rozmowę kwalifikacyjną przeprowadza Komisja Rekrutacyjna.</text:p>
        </text:list-item>
        <text:list-item>
          <text:p text:style-name="P65">O terminie i czasie rozmów kwalifikacyjnych Przewodniczący informuje kandydatów telefonicznie i/lub e-mailem<text:span text:style-name="T66">.</text:span></text:p>
        </text:list-item>
        <text:list-item>
          <text:p text:style-name="P67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8">Członkowie Komisji Rekrutacyjnej po przeprowadzonej rozmowie z kandydatem dokonują indywidualnej oceny jego przygotowania do wykonywania zadań na danym stanowisku.</text:p>
        </text:list-item>
        <text:list-item>
          <text:p text:style-name="P69">Każdy z członków Komisji Rekrutacyjnej po przeprowadzonej rozmowie kwalifikacyjnej przydziela kandydatowi punkty w skali od 0 do 5.</text:p>
        </text:list-item>
        <text:list-item>
          <text:p text:style-name="P70">Komisja rekomenduje do wyboru na wolne stanowisko kandydata, który uzyskał najwyższą ilość punktów spośród wszystkich kandydatów, postępowania rekrutacyjnego z wynikiem pozytywnym (którzy uzyskają minimum 50<text:span text:style-name="T71">%</text:span><text:s/>+1 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2">Sporządzanie protokołu z przeprowadzonego naboru na dane stanowisko pracy.</text:p>
        </text:list-item>
      </text:list>
      <text:list text:style-name="WWNum11">
        <text:list-item text:start-value="1">
          <text:p text:style-name="P73">Po zakończeniu procedury naboru sekretarz Komisji sporządza protokół.</text:p>
        </text:list-item>
        <text:list-item>
          <text:p text:style-name="P74">Protokół zawiera:</text:p>
        </text:list-item>
      </text:list>
      <text:list text:style-name="WWNum12">
        <text:list-item text:start-value="1">
          <text:p text:style-name="P75">określenie stanowiska, na które był prowadzony nabór, liczbę kandydatów, imiona i nazwiska oraz miejsce zamieszkania w rozumieniu przepisów Kodeksu Cywilnego nie więcej niż 5 najlepszych uszeregowanych wg poziomu<text:s/>spełnienia przez nich wymagań określonych w ogłoszeniu <text:s text:c="24"/>o naborze,</text:p>
        </text:list-item>
        <text:list-item>
          <text:p text:style-name="P76">liczbę nadesłanych ofert na stanowisko, w tym liczbę ofert spełniających wymagania formalne,</text:p>
        </text:list-item>
        <text:list-item>
          <text:p text:style-name="P77">informacje o zastosowanych metodach i technikach naboru,</text:p>
        </text:list-item>
        <text:list-item>
          <text:p text:style-name="P78">uzasadnienie dokonanego wyboru,</text:p>
        </text:list-item>
        <text:list-item>
          <text:p text:style-name="P79">skład Komisji przeprowadzającej nabór.</text:p>
        </text:list-item>
      </text:list>
      <text:list text:style-name="WWNum11" text:continue-numbering="true">
        <text:list-item>
          <text:p text:style-name="P80">Protokół podpisują wszyscy członkowie Komisji biorący udział w pracach Komisji.</text:p>
        </text:list-item>
        <text:list-item>
          <text:p text:style-name="P81">Protokół jest jawny.</text:p>
        </text:list-item>
      </text:list>
      <text:list text:style-name="WWNum5" text:continue-numbering="true">
        <text:list-item>
          <text:p text:style-name="P82">Przekazanie protokołu:</text:p>
        </text:list-item>
      </text:list>
      <text:list text:style-name="WWNum13">
        <text:list-item text:start-value="1">
          <text:p text:style-name="P83">protokół wraz z całą dokumentacją naboru Przewodniczący Komisji przekazuje Kierownikowi Gminnego Ośrodka Pomocy Społecznej w Kwilczu.</text:p>
        </text:list-item>
        <text:list-item>
          <text:p text:style-name="P84">wynik postępowania rekrutacyjnego oraz protokół przeprowadzonego naboru zatwierdza Kierownik Gminnego Ośrodka Pomocy Społecznej w Kwilczu.</text:p>
        </text:list-item>
      </text:list>
      <text:p text:style-name="P85"/>
      <text:p text:style-name="P86"><text:span text:style-name="T87">§</text:span><text:span text:style-name="T88">4</text:span></text:p>
      <text:p text:style-name="P89">Informacja o wynikach naboru.</text:p>
      <text:list text:style-name="WWNum14">
        <text:list-item text:start-value="1">
          <text:p text:style-name="P90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1">Informacja, o której mowa w ust. 1 zawiera:</text:p>
        </text:list-item>
      </text:list>
      <text:list text:style-name="WWNum15">
        <text:list-item text:start-value="1">
          <text:p text:style-name="P92">nazwę i adres jednostki,</text:p>
        </text:list-item>
        <text:list-item>
          <text:p text:style-name="P93">określenie stanowiska urzędniczego,</text:p>
        </text:list-item>
        <text:list-item>
          <text:p text:style-name="P94">imię i nazwisko wybranego kandydata oraz jego miejsce zamieszkania <text:s text:c="28"/>w rozumieniu przepisów Kodeksu Cywilnego,</text:p>
        </text:list-item>
        <text:list-item>
          <text:p text:style-name="P95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6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7"/>
      <text:p text:style-name="P98">Kierownik</text:p>
      <text:p text:style-name="P99">Gminnego Ośrodka Pomocy Społecznej</text:p>
      <text:p text:style-name="P100">w Kwilczu</text:p>
      <text:p text:style-name="P101">/-/ Halina Sierszulska</text:p>
      <text:p text:style-name="P102"/>
      <text:p text:style-name="P103"/>
      <text:p text:style-name="P104"/>
      <text:p text:style-name="P105">Kwilcz, dnia 04 grudnia 2023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19-07-04T08:31:00Z</meta:creation-date>
    <dc:date>2023-12-04T08:45:00Z</dc:date>
    <meta:print-date>2023-06-05T07:45:00Z</meta:print-date>
    <meta:template xlink:href="Normal" xlink:type="simple"/>
    <meta:editing-cycles>55</meta:editing-cycles>
    <meta:editing-duration>PT27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05" meta:character-count="7024" meta:row-count="50" meta:non-whitespace-character-count="6033"/>
  </office:meta>
</office:document-meta>
</file>