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9pt" style:font-size-asian="9pt" style:font-size-complex="9pt"/>
    </style:style>
    <style:style style:name="P2" style:parent-style-name="Standard" style:family="paragraph">
      <style:text-properties style:font-name-complex="Times New Roman" fo:font-size="9pt" style:font-size-asian="9pt" style:font-size-complex="9pt"/>
    </style:style>
    <style:style style:name="P3" style:parent-style-name="Standard" style:family="paragraph">
      <style:text-properties style:font-name-complex="Times New Roman" fo:font-size="9pt" style:font-size-asian="9pt" style:font-size-complex="9pt"/>
    </style:style>
    <style:style style:name="P4" style:parent-style-name="Standard" style:family="paragraph">
      <style:text-properties style:font-name-complex="Times New Roman" fo:font-size="9pt" style:font-size-asian="9pt" style:font-size-complex="9pt"/>
    </style:style>
    <style:style style:name="P5" style:parent-style-name="Standard" style:family="paragraph">
      <style:text-properties style:font-name-complex="Times New Roman" fo:font-size="9pt" style:font-size-asian="9pt" style:font-size-complex="9pt"/>
    </style:style>
    <style:style style:name="P6" style:parent-style-name="Standard" style:family="paragraph">
      <style:paragraph-properties fo:margin-left="2.9541in" fo:text-indent="0.4923in">
        <style:tab-stops/>
      </style:paragraph-properties>
      <style:text-properties style:font-name-complex="Times New Roman" fo:font-size="9pt" style:font-size-asian="9pt" style:font-size-complex="9pt"/>
    </style:style>
    <style:style style:name="P7" style:parent-style-name="Standard" style:family="paragraph">
      <style:text-properties style:font-name-complex="Times New Roman" fo:font-size="9pt" style:font-size-asian="9pt" style:font-size-complex="9pt"/>
    </style:style>
    <style:style style:name="P8" style:parent-style-name="Standard" style:family="paragraph">
      <style:text-properties style:font-name-complex="Times New Roman" fo:font-size="9pt" style:font-size-asian="9pt" style:font-size-complex="9pt"/>
    </style:style>
    <style:style style:name="P9" style:parent-style-name="Standard" style:family="paragraph">
      <style:paragraph-properties fo:margin-left="3.443in">
        <style:tab-stops/>
      </style:paragraph-properties>
      <style:text-properties style:font-name-complex="Times New Roman" fo:font-size="9pt" style:font-size-asian="9pt" style:font-size-complex="9pt"/>
    </style:style>
    <style:style style:name="P10" style:parent-style-name="Standard" style:family="paragraph">
      <style:text-properties style:font-name-complex="Times New Roman" fo:font-size="9pt" style:font-size-asian="9pt" style:font-size-complex="9pt"/>
    </style:style>
    <style:style style:name="P11" style:parent-style-name="Standard" style:family="paragraph">
      <style:text-properties style:font-name-complex="Times New Roman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8" style:parent-style-name="Standard" style:list-style-name="LFO6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text-indent="0.4923in"/>
      <style:text-properties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-complex="Times New Roman"/>
    </style:style>
    <style:style style:name="P22" style:parent-style-name="Standard" style:family="paragraph">
      <style:paragraph-properties fo:text-align="justify" fo:text-indent="0.4923in"/>
      <style:text-properties style:font-name-complex="Times New Roman"/>
    </style:style>
    <style:style style:name="P23" style:parent-style-name="Textbody" style:list-style-name="LFO6" style:family="paragraph">
      <style:paragraph-properties fo:text-align="justify" fo:margin-bottom="0in">
        <style:tab-stops>
          <style:tab-stop style:type="left" style:position="-5.8645in"/>
        </style:tab-stops>
      </style:paragraph-properties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Textbody" style:family="paragraph">
      <style:paragraph-properties fo:text-align="justify" fo:margin-bottom="0in" fo:margin-left="0.5in">
        <style:tab-stops>
          <style:tab-stop style:type="left" style:position="-3.8645in"/>
        </style:tab-stops>
      </style:paragraph-properties>
    </style:style>
    <style:style style:name="P27" style:parent-style-name="Textbody" style:family="paragraph">
      <style:paragraph-properties fo:text-align="justify" fo:margin-bottom="0in" fo:line-height="150%">
        <style:tab-stops>
          <style:tab-stop style:type="left" style:position="0.1354in"/>
        </style:tab-stops>
      </style:paragraph-properties>
      <style:text-properties style:font-name-complex="Times New Roman" fo:font-weight="bold" style:font-weight-asian="bold" style:font-weight-complex="bold"/>
    </style:style>
    <style:style style:name="P28" style:parent-style-name="Textbody" style:family="paragraph">
      <style:paragraph-properties fo:text-align="justify" fo:margin-bottom="0in" fo:line-height="150%">
        <style:tab-stops>
          <style:tab-stop style:type="left" style:position="0.1354in"/>
        </style:tab-stops>
      </style:paragraph-properties>
      <style:text-properties style:font-name-complex="Times New Roman"/>
    </style:style>
    <style:style style:name="P29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0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1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2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3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4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5" style:parent-style-name="Akapitzlistą" style:list-style-name="WW8Num6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8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-complex="Times New Roman"/>
    </style:style>
    <style:style style:name="P39" style:parent-style-name="Akapitzlistą" style:family="paragraph">
      <style:paragraph-properties fo:text-align="justify" fo:line-height="150%" fo:margin-left="0in">
        <style:tab-stops>
          <style:tab-stop style:type="left" style:position="0.1354in"/>
        </style:tab-stops>
      </style:paragraph-properties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complex="Times New Roman" fo:font-weight="bold" style:font-weight-asian="bold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3" style:parent-style-name="Normalny" style:family="paragraph">
      <style:paragraph-properties fo:text-align="justify" fo:line-height="150%">
        <style:tab-stops>
          <style:tab-stop style:type="left" style:position="0.5208in"/>
        </style:tab-stops>
      </style:paragraph-properties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Normalny" style:family="paragraph">
      <style:paragraph-properties fo:text-align="justify" fo:line-height="150%">
        <style:tab-stops>
          <style:tab-stop style:type="left" style:position="0.5208in"/>
        </style:tab-stops>
      </style:paragraph-properties>
      <style:text-properties style:font-name-complex="Times New Roman"/>
    </style:style>
    <style:style style:name="P48" style:parent-style-name="Akapitzlistą" style:family="paragraph">
      <style:paragraph-properties fo:text-align="justify" fo:line-height="150%" fo:margin-left="0.3854in">
        <style:tab-stops>
          <style:tab-stop style:type="left" style:position="0.1354in"/>
          <style:tab-stop style:type="left" style:position="0.3437in"/>
        </style:tab-stops>
      </style:paragraph-properties>
      <style:text-properties style:font-name-complex="Times New Roman"/>
    </style:style>
    <style:style style:name="P49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0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1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2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3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4" style:parent-style-name="Normalny" style:family="paragraph">
      <style:paragraph-properties fo:text-align="justify" fo:line-height="150%" fo:margin-left="0.5208in">
        <style:tab-stops>
          <style:tab-stop style:type="left" style:position="0in"/>
          <style:tab-stop style:type="left" style:position="0.2083in"/>
          <style:tab-stop style:type="left" style:position="0.5625in"/>
        </style:tab-stops>
      </style:paragraph-properties>
      <style:text-properties style:font-name-complex="Times New Roman"/>
    </style:style>
    <style:style style:name="P55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6562in"/>
          <style:tab-stop style:type="left" style:position="0.8229in"/>
          <style:tab-stop style:type="left" style:position="0.8333in"/>
          <style:tab-stop style:type="left" style:position="0.9062in"/>
        </style:tab-stops>
      </style:paragraph-properties>
      <style:text-properties style:font-name-complex="Times New Roman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6562in"/>
          <style:tab-stop style:type="left" style:position="0.8229in"/>
          <style:tab-stop style:type="left" style:position="0.8333in"/>
          <style:tab-stop style:type="left" style:position="0.9062in"/>
        </style:tab-stops>
      </style:paragraph-properties>
      <style:text-properties style:font-name-complex="Times New Roman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.6562in"/>
          <style:tab-stop style:type="left" style:position="0.8229in"/>
          <style:tab-stop style:type="left" style:position="0.8333in"/>
          <style:tab-stop style:type="left" style:position="0.9062in"/>
        </style:tab-stops>
      </style:paragraph-properties>
      <style:text-properties style:font-name-complex="Times New Roman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</style:tab-stops>
      </style:paragraph-properties>
      <style:text-properties style:font-name-complex="Times New Roman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</style:tab-stops>
      </style:paragraph-properties>
      <style:text-properties style:font-name-complex="Times New Roman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82" style:parent-style-name="Standard" style:list-style-name="LFO7" style:family="paragraph">
      <style:paragraph-properties fo:text-align="justify" fo:line-height="150%" fo:margin-left="0.0104in" fo:text-inden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3" style:parent-style-name="Normalny" style:family="paragraph">
      <style:paragraph-properties fo:text-align="justify" fo:line-height="150%"/>
      <style:text-properties style:font-name-complex="Times New Roman"/>
    </style:style>
    <style:style style:name="P84" style:parent-style-name="Normalny" style:family="paragraph">
      <style:paragraph-properties fo:text-align="justify" fo:line-height="150%"/>
      <style:text-properties style:font-name-complex="Times New Roman"/>
    </style:style>
    <style:style style:name="P85" style:parent-style-name="Normalny" style:family="paragraph">
      <style:paragraph-properties fo:text-align="justify" fo:line-height="150%"/>
      <style:text-properties style:font-name-complex="Times New Roman"/>
    </style:style>
    <style:style style:name="P86" style:parent-style-name="Normalny" style:family="paragraph">
      <style:paragraph-properties fo:text-align="justify" fo:line-height="150%"/>
      <style:text-properties style:font-name-complex="Times New Roman"/>
    </style:style>
    <style:style style:name="P87" style:parent-style-name="Normalny" style:family="paragraph">
      <style:paragraph-properties fo:text-align="justify" fo:line-height="150%"/>
      <style:text-properties style:font-name-complex="Times New Roman"/>
    </style:style>
    <style:style style:name="P88" style:parent-style-name="Normalny" style:family="paragraph">
      <style:paragraph-properties fo:text-align="justify" fo:line-height="150%"/>
      <style:text-properties style:font-name-complex="Times New Roman"/>
    </style:style>
    <style:style style:name="P89" style:parent-style-name="Normalny" style:family="paragraph">
      <style:paragraph-properties fo:text-align="justify" fo:line-height="150%"/>
      <style:text-properties style:font-name-complex="Times New Roman"/>
    </style:style>
    <style:style style:name="P90" style:parent-style-name="Normalny" style:family="paragraph">
      <style:paragraph-properties fo:text-align="justify" fo:line-height="150%"/>
      <style:text-properties style:font-name-complex="Times New Roman"/>
    </style:style>
    <style:style style:name="P91" style:parent-style-name="Normalny" style:family="paragraph">
      <style:paragraph-properties fo:text-align="justify" fo:line-height="150%"/>
      <style:text-properties style:font-name-complex="Times New Roman"/>
    </style:style>
    <style:style style:name="P92" style:parent-style-name="Normalny" style:family="paragraph">
      <style:paragraph-properties fo:text-align="justify" fo:line-height="150%">
        <style:tab-stops>
          <style:tab-stop style:type="left" style:position="0.6458in"/>
          <style:tab-stop style:type="left" style:position="0.8125in"/>
          <style:tab-stop style:type="left" style:position="0.8229in"/>
          <style:tab-stop style:type="left" style:position="0.8958in"/>
        </style:tab-stops>
      </style:paragraph-properties>
      <style:text-properties style:font-name-asian="Times New Roman" style:font-name-complex="Times New Roman"/>
    </style:style>
    <style:style style:name="P93" style:parent-style-name="Normalny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94" style:parent-style-name="Normalny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9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01" style:parent-style-name="Domyślnaczcionkaakapitu" style:family="text">
      <style:text-properties style:font-name-complex="Times New Roman" fo:font-weight="bold" style:font-weight-asian="bold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 fo:font-weight="bold" style:font-weight-asian="bold"/>
    </style:style>
    <style:style style:name="P104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5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6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7" style:parent-style-name="Akapitzlistą" style:list-style-name="LFO8" style:family="paragraph">
      <style:paragraph-properties fo:text-align="justify" fo:line-height="150%" fo:margin-left="0in" fo:text-inden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Normalny" style:family="paragraph">
      <style:paragraph-properties fo:text-align="justify" fo:line-height="150%">
        <style:tab-stops>
          <style:tab-stop style:type="left" style:position="1.0729in"/>
          <style:tab-stop style:type="left" style:position="1.2395in"/>
          <style:tab-stop style:type="left" style:position="1.25in"/>
          <style:tab-stop style:type="left" style:position="1.3229in"/>
        </style:tab-stops>
      </style:paragraph-properties>
      <style:text-properties style:font-name-asian="Times New Roman" style:font-name-complex="Times New Roman"/>
    </style:style>
    <style:style style:name="P109" style:parent-style-name="Normalny" style:family="paragraph">
      <style:paragraph-properties fo:text-align="justify" fo:line-height="150%">
        <style:tab-stops>
          <style:tab-stop style:type="left" style:position="1.0729in"/>
          <style:tab-stop style:type="left" style:position="1.2395in"/>
          <style:tab-stop style:type="left" style:position="1.25in"/>
          <style:tab-stop style:type="left" style:position="1.3229in"/>
        </style:tab-stops>
      </style:paragraph-properties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P112" style:parent-style-name="Normalny" style:family="paragraph">
      <style:paragraph-properties fo:text-align="justify" fo:line-height="150%">
        <style:tab-stops>
          <style:tab-stop style:type="left" style:position="1.0729in"/>
          <style:tab-stop style:type="left" style:position="1.2395in"/>
          <style:tab-stop style:type="left" style:position="1.25in"/>
          <style:tab-stop style:type="left" style:position="1.3229in"/>
        </style:tab-stops>
      </style:paragraph-properties>
      <style:text-properties style:font-name-asian="Times New Roman" style:font-name-complex="Times New Roman"/>
    </style:style>
    <style:style style:name="P113" style:parent-style-name="Normalny" style:family="paragraph">
      <style:paragraph-properties fo:text-align="justify" fo:line-height="150%">
        <style:tab-stops>
          <style:tab-stop style:type="left" style:position="1.0729in"/>
          <style:tab-stop style:type="left" style:position="1.2395in"/>
          <style:tab-stop style:type="left" style:position="1.25in"/>
          <style:tab-stop style:type="left" style:position="1.3229in"/>
        </style:tab-stops>
      </style:paragraph-properties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P116" style:parent-style-name="Normalny" style:family="paragraph">
      <style:paragraph-properties fo:text-align="justify" fo:line-height="150%">
        <style:tab-stops>
          <style:tab-stop style:type="left" style:position="1.0729in"/>
          <style:tab-stop style:type="left" style:position="1.2395in"/>
          <style:tab-stop style:type="left" style:position="1.25in"/>
          <style:tab-stop style:type="left" style:position="1.3229in"/>
        </style:tab-stops>
      </style:paragraph-properties>
      <style:text-properties style:font-name-asian="Times New Roman" style:font-name-complex="Times New Roman"/>
    </style:style>
    <style:style style:name="P117" style:parent-style-name="Normalny" style:family="paragraph">
      <style:paragraph-properties fo:text-align="justify" fo:line-height="150%">
        <style:tab-stops>
          <style:tab-stop style:type="left" style:position="1.0729in"/>
          <style:tab-stop style:type="left" style:position="1.2395in"/>
          <style:tab-stop style:type="left" style:position="1.25in"/>
          <style:tab-stop style:type="left" style:position="1.3229in"/>
        </style:tab-stops>
      </style:paragraph-properties>
      <style:text-properties style:font-name-asian="Times New Roman" style:font-name-complex="Times New Roman"/>
    </style:style>
    <style:style style:name="P118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9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0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1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2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3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4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5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6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129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30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/>
    </style:style>
    <style:style style:name="P13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 fo:color="#000000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color="#000000" style:text-position="super 66.6%"/>
    </style:style>
    <style:style style:name="T137" style:parent-style-name="Domyślnaczcionkaakapitu" style:family="text">
      <style:text-properties style:font-name-complex="Times New Roman" fo:color="#000000" style:text-position="super 66.6%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143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44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complex="Times New Roman" fo:font-weight="bold" style:font-weight-asian="bold"/>
    </style:style>
    <style:style style:name="P148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49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0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1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2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3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4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5" style:parent-style-name="Akapitzlistą" style:family="paragraph">
      <style:paragraph-properties fo:text-align="justify" fo:line-height="15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complex="Times New Roman"/>
    </style:style>
    <style:style style:name="P156" style:parent-style-name="Akapitzlistą" style:family="paragraph">
      <style:paragraph-properties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complex="Times New Roman"/>
    </style:style>
    <style:style style:name="P157" style:parent-style-name="Akapitzlistą" style:family="paragraph">
      <style:paragraph-properties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complex="Times New Roman"/>
    </style:style>
    <style:style style:name="P158" style:parent-style-name="Akapitzlistą" style:family="paragraph">
      <style:paragraph-properties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complex="Times New Roman"/>
    </style:style>
    <style:style style:name="P159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60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61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62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63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4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5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6" style:parent-style-name="Akapitzlistą" style:family="paragraph">
      <style:paragraph-properties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67" style:parent-style-name="Textbody" style:family="paragraph">
      <style:paragraph-properties fo:text-align="center" fo:margin-bottom="0in"/>
    </style:style>
    <style:style style:name="T168" style:parent-style-name="StrongEmphasis" style:family="text">
      <style:text-properties style:font-name-complex="Times New Roman"/>
    </style:style>
    <style:style style:name="T169" style:parent-style-name="StrongEmphasis" style:family="text">
      <style:text-properties style:font-name-complex="Times New Roman"/>
    </style:style>
    <style:style style:name="P170" style:parent-style-name="Textbody" style:family="paragraph">
      <style:paragraph-properties fo:text-align="center" fo:margin-bottom="0in"/>
      <style:text-properties style:font-name-complex="Times New Roman"/>
    </style:style>
    <style:style style:name="P171" style:parent-style-name="Textbody" style:family="paragraph">
      <style:paragraph-properties fo:text-align="center" fo:margin-bottom="0in"/>
      <style:text-properties style:font-name-complex="Times New Roman"/>
    </style:style>
    <style:style style:name="P172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3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4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5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6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7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8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9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0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1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2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3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4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5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6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<text:tab/><text:tab/><text:tab/><text:tab/><text:tab/><text:tab/><text:tab/>Załącznik nr 1 do Zarządzenia <text:s/>Nr <text:s/>11/2025</text:p>
      <text:p text:style-name="P3"><text:tab/><text:tab/><text:tab/><text:tab/><text:tab/><text:tab/><text:tab/>Kierownika Gminnego Ośrodka Pomocy Społecznej</text:p>
      <text:p text:style-name="P4"><text:tab/><text:tab/><text:tab/><text:tab/><text:tab/><text:tab/><text:tab/>w Kwilczu z dnia 1 lipca 2025 r.</text:p>
      <text:p text:style-name="P5"><text:tab/><text:tab/><text:tab/><text:tab/><text:tab/><text:tab/><text:tab/>w sprawie ogłoszenia naboru na stanowisko<text:s/></text:p>
      <text:p text:style-name="P6">ds. realizacji świadczeń<text:s/>rodzinnych</text:p>
      <text:p text:style-name="P7"><text:tab/><text:tab/><text:tab/><text:tab/><text:tab/><text:tab/><text:tab/>w Gminnym Ośrodku Pomocy Społecznej w Kwilczu oraz</text:p>
      <text:p text:style-name="P8"><text:tab/><text:tab/><text:tab/><text:tab/><text:tab/><text:tab/><text:tab/>określenia ,,Regulaminu pracy komisji przeprowadzającej</text:p>
      <text:p text:style-name="P9">nabór na stanowisko ds. realizacji świadczeń rodzinnych <text:s text:c="24"/>w Gminnym Ośrodku Pomocy Społecznej w Kwilczu”.</text:p>
      <text:p text:style-name="P10"/>
      <text:p text:style-name="P11"/>
      <text:p text:style-name="P12">Ogłoszenie</text:p>
      <text:p text:style-name="P13">Kierownika Gminnego Ośrodka Pomocy Społecznej w Kwilczu</text:p>
      <text:p text:style-name="P14">z dnia 1 lipca 2025 r.</text:p>
      <text:p text:style-name="P15">w naborze na stanowisko ds. realizacji świadczeń rodzinnych</text:p>
      <text:p text:style-name="P16">w Gminnym Ośrodku Pomocy Społecznej w Kwilczu</text:p>
      <text:p text:style-name="P17"/>
      <text:list text:style-name="LFO6" text:continue-numbering="true">
        <text:list-item>
          <text:p text:style-name="P18">Nazwa i adres jednostki:</text:p>
        </text:list-item>
      </text:list>
      <text:p text:style-name="P19">Gminny Ośrodek Pomocy<text:s/>Społecznej w Kwilczu</text:p>
      <text:p text:style-name="P20">ul. Kardynała Stefana Wyszyńskiego 23</text:p>
      <text:p text:style-name="P21">64-420 Kwilcz</text:p>
      <text:p text:style-name="P22"/>
      <text:list text:style-name="LFO6" text:continue-numbering="true">
        <text:list-item>
          <text:p text:style-name="P23"><text:span text:style-name="T24">Określenie stanowiska:<text:s/></text:span><text:span text:style-name="T25">stanowisko ds. realizacji świadczeń rodzinnych</text:span></text:p>
        </text:list-item>
      </text:list>
      <text:p text:style-name="P26"/>
      <text:p text:style-name="P27">I. Wymagania niezbędne związane ze stanowiskiem:</text:p>
      <text:p text:style-name="P28">Do naboru może przystąpić osoba, która spełnia następujące wymagania:</text:p>
      <text:list text:style-name="WW8Num6" text:continue-numbering="true">
        <text:list-item>
          <text:p text:style-name="P29">obywatelstwo polskie, z zastrzeżeniem art. 11 ust. 2 i 3 ustawy o pracownikach samorządowych;</text:p>
        </text:list-item>
        <text:list-item>
          <text:p text:style-name="P30">posiada pełną zdolność do czynności prawnych;</text:p>
        </text:list-item>
        <text:list-item>
          <text:p text:style-name="P31">korzysta z pełni praw publicznych;</text:p>
        </text:list-item>
        <text:list-item>
          <text:p text:style-name="P32">posiada nieposzlakowaną opinię;</text:p>
        </text:list-item>
        <text:list-item>
          <text:p text:style-name="P33">nie była skazana prawomocnym<text:s/>wyrokiem sądu za umyślne przestępstwo ścigane <text:s text:c="24"/>z oskarżenia publicznego lub umyślne przestępstwo skarbowe;</text:p>
        </text:list-item>
        <text:list-item>
          <text:p text:style-name="P34">stan zdrowia pozwala na zatrudnienie na stanowisku urzędniczym;</text:p>
        </text:list-item>
        <text:list-item>
          <text:p text:style-name="P35"><text:span text:style-name="T36">posiada co najmniej wykształcenie średnie lub średnie branżowe;</text:span></text:p>
        </text:list-item>
        <text:list-item>
          <text:p text:style-name="P37">posiada kwalifikacje zawodowe wymagane do wykonywania pracy na określonym stanowisku.</text:p>
        </text:list-item>
      </text:list>
      <text:p text:style-name="P38"/>
      <text:p text:style-name="P39"><text:span text:style-name="T40">II.<text:s/></text:span><text:span text:style-name="T41">Wymagania dodatkowe<text:s/></text:span><text:span text:style-name="T42">związane ze stanowiskiem:</text:span></text:p>
      <text:p text:style-name="P43"><text:span text:style-name="T44">a)</text:span><text:span text:style-name="T45"><text:s/></text:span><text:span text:style-name="T46">znajomość przepisów prawa w zakresie:<text:s/></text:span></text:p>
      <text:p text:style-name="P47"><text:tab/><text:tab/>- ustawa o pracownikach samorządowych;</text:p>
      <text:p text:style-name="P48"><text:s text:c="15"/>- ustawa o<text:s/>finansach publicznych;</text:p>
      <text:p text:style-name="P49"><text:tab/><text:tab/><text:tab/>- procedur administracyjnych: Kodeks postępowania administracyjnego;</text:p>
      <text:p text:style-name="P50"><text:tab/><text:tab/><text:tab/>- ustawa o świadczeniach rodzinnych;</text:p>
      <text:soft-page-break/>
      <text:p text:style-name="P51"><text:tab/><text:tab/><text:tab/>- ustawa o pomocy społecznej;</text:p>
      <text:p text:style-name="P52"><text:tab/><text:tab/><text:tab/>- ustawa o ustaleniu i wypłacie zasiłków dla opiekunów;</text:p>
      <text:p text:style-name="P53"><text:tab/><text:tab/><text:tab/>- ustawa o wsparciu kobiet w ciąży i rodzin ,,Za życiem”;</text:p>
      <text:p text:style-name="P54"><text:tab/><text:s text:c="6"/>- ustawa o pomocy państwa w wychowywaniu dzieci, za okresy sprzed 1 stycznia<text:line-break/><text:s text:c="13"/>2022 r. dotyczących wniosków złożonych do GOPS Kwilcz do dnia 31.12.2021 r.</text:p>
      <text:p text:style-name="P55">b) praktyczna umiejętność obsługi komputera;</text:p>
      <text:p text:style-name="P56">c) umiejętność prawidłowego redagowania pism urzędowych;</text:p>
      <text:p text:style-name="P57">d) umiejętność odnajdywania informacji pomocniczych przy realizacji powierzonych zadań;</text:p>
      <text:p text:style-name="P58">e) komunikatywność;</text:p>
      <text:p text:style-name="P59">f) umiejętność przekazywania informacji w sposób jasny, precyzyjny i zwięzły;</text:p>
      <text:p text:style-name="P60">g)<text:s/>umiejętność planowania i organizacji pracy;</text:p>
      <text:p text:style-name="P61">h) postawa etyczna - wykonywanie obowiązków w sposób uczciwy oraz nie budzący podejrzeń <text:s text:c="22"/>o stronniczość i interesowność;</text:p>
      <text:p text:style-name="P62">i) posiadanie cech osobowościowych: rzetelność, dokładność i odpowiedzialność;</text:p>
      <text:p text:style-name="P63">j) kreatywność;</text:p>
      <text:p text:style-name="P64">k) dyspozycyjność.</text:p>
      <text:p text:style-name="P65"/>
      <text:p text:style-name="P66">III. Wskazanie zakresu zadań wykonywanych na stanowisku:</text:p>
      <text:p text:style-name="P67">Do zadań stanowiska ds. realizacji świadczeń rodzinnych należy w szczególności:</text:p>
      <text:p text:style-name="P68">- wydawanie i przyjmowanie wniosków na świadczenia rodzinne, <text:s/>jednorazowe świadczenie z tytułu urodzenia się dziecka, u którego zdiagnozowano ciężkie i nieodwracalne upośledzenie albo nieuleczalną chorobę zagrażającą życiu, które powstały w prenatalnym okresie rozwoju dziecka lub w czasie porodu;</text:p>
      <text:p text:style-name="P69">- informowanie wnioskodawców o prawidłowości wypełniania druków i oświadczeń oraz wymaganych dokumentach niezbędnych przy rozpatrzeniu wniosku;</text:p>
      <text:p text:style-name="P70"><text:span text:style-name="T71">- przygotowywanie decyzji administracyjnych dot. świadczeń rodzinnych,</text:span><text:s/><text:span text:style-name="T72">świadczenia wychowawczego i jednorazowego świadczenia z tytułu urodzenia się dziecka, u którego zdiagnozowano ciężkie i nieodwracalne upośledzenie albo nieuleczalną chorobę zagrażającą życiu, które powstały w prenatalnym okresie rozwoju dziecka lub w czasie porodu, zasiłku dla opiekuna;</text:span></text:p>
      <text:p text:style-name="P73">- sporządzanie list wypłat świadczeń rodzinnych, świadczenia wychowawczego, jednorazowego świadczenia z tytułu urodzenia się dziecka, u którego zdiagnozowano ciężkie i nieodwracalne upośledzenie albo nieuleczalną chorobę zagrażającą życiu, które powstały w prenatalnym okresie rozwoju dziecka lub w czasie porodu, zasiłku dla opiekuna;</text:p>
      <text:p text:style-name="P74">- sporządzanie zapotrzebowania na środki finansowe i sprawozdań z ich wykonania;</text:p>
      <text:p text:style-name="P75">- przestrzeganie terminów załatwiania spraw;</text:p>
      <text:soft-page-break/>
      <text:p text:style-name="P76">- współdziałanie w kształtowaniu polityki społecznej w środowisku lokalnym;</text:p>
      <text:p text:style-name="P77"><text:span text:style-name="T78">-<text:s/></text:span><text:span text:style-name="T79">obsługa programów komputerowych zgodnie z wymogami (prowadzenie komputerowej bazy danych osób ubiegających się o świadczenia oraz jej przetwarzaniu dla potrzeb realizacji tych świadczeń);</text:span></text:p>
      <text:p text:style-name="P80">- kierowanie się zasadami etyki zawodowej.</text:p>
      <text:p text:style-name="P81"/>
      <text:list text:style-name="LFO7" text:continue-numbering="true">
        <text:list-item>
          <text:p text:style-name="P82">Informacje o<text:s/>warunkach pracy na danym stanowisku:</text:p>
        </text:list-item>
      </text:list>
      <text:p text:style-name="P83">a) stanowisko pracy zlokalizowane jest w siedzibie Gminnego Ośrodka Pomocy Społecznej <text:s text:c="23"/>w Kwilczu;</text:p>
      <text:p text:style-name="P84">b) praca odbywa się w systemie jednozmianowym, w pełnym wymiarze czasu pracy;</text:p>
      <text:p text:style-name="P85">c)<text:s/><text:bookmark-start text:name="_Hlk109646602"/>wynagrodzenie zgodnie z Regulaminem Wynagradzania Gminnego Ośrodka Pomocy Społecznej w Kwilczu;<text:bookmark-end text:name="_Hlk109646602"/></text:p>
      <text:p text:style-name="P86">d) praca administracyjno-biurowa;</text:p>
      <text:p text:style-name="P87">e) obsługa klienta zewnętrznego i wewnętrznego, w tym kontakty bezpośrednie, telefoniczne, mailowe;</text:p>
      <text:p text:style-name="P88">f) użytkowanie sprzętu biurowego (komputer, drukarka, kserokopiarka, niszczarka dokumentów);</text:p>
      <text:p text:style-name="P89">g) praca przy monitorze ekranowym powyżej 4 godzin;</text:p>
      <text:p text:style-name="P90">h) oświetlenie naturalne i sztuczne;</text:p>
      <text:p text:style-name="P91">i) wykonywanie zadań pod presją czasu;</text:p>
      <text:p text:style-name="P92">j) miejsce niedostosowane do potrzeb osób niepełnosprawnych (brak windy);</text:p>
      <text:p text:style-name="P93">k) umowa o pracę;</text:p>
      <text:p text:style-name="P94"><text:span text:style-name="T95">l)</text:span><text:span text:style-name="T96"><text:s/></text:span><text:span text:style-name="T97">przewidziany termin rozpoczęcia pracy:<text:s/></text:span><text:span text:style-name="T98">01.08.2025 r.</text:span></text:p>
      <text:p text:style-name="P99"/>
      <text:p text:style-name="P100"><text:span text:style-name="T101">V. Informacja, czy w miesiącu poprzedzającym datę upublicznienia ogłoszenia wskaźnik</text:span><text:span text:style-name="T102"><text:s/></text:span><text:span text:style-name="T103">zatrudnienia osób niepełnosprawnych w jednostce, w rozumieniu przepisów o rehabilitacji zawodowej społecznej oraz zatrudnianiu osób niepełnosprawnych, wynosi co najmniej 6%:</text:span></text:p>
      <text:p text:style-name="P104">W miesiącu poprzedzającym datę upublicznienia ogłoszenia, wskaźnik zatrudnienia osób niepełnosprawnych w Gminnym Ośrodku Pomocy Społecznej w Kwilczu, w rozumieniu przepisów<text:s/></text:p>
      <text:p text:style-name="P105">o<text:s/>rehabilitacji zawodowej i społecznej oraz zatrudnianiu osób niepełnosprawnych, nie przekracza 6%.</text:p>
      <text:p text:style-name="P106"/>
      <text:list text:style-name="LFO8" text:continue-numbering="true">
        <text:list-item>
          <text:p text:style-name="P107">Informacje dodatkowe:</text:p>
        </text:list-item>
      </text:list>
      <text:p text:style-name="P108">Nabór na stanowisko składać się będzie z II etapów, tj.:</text:p>
      <text:p text:style-name="P109"><text:span text:style-name="T110">I etap</text:span><text:span text:style-name="T111"><text:s/>– ocena złożonych ofert pod względem spełnienia wymagań formalnych:</text:span></text:p>
      <text:p text:style-name="P112">- złożone oferty poddane zostaną analizie w celu porównania danych zawartych w dokumentach aplikacyjnych z wymaganiami określonymi w ogłoszeniu.</text:p>
      <text:soft-page-break/>
      <text:p text:style-name="P113"><text:span text:style-name="T114">II etap</text:span><text:span text:style-name="T115"><text:s/>– ustna rozmowa kwalifikacyjna obejmująca sprawdzenie wiedzy z przepisów prawnych wymienionych w ogłoszeniu oraz sprawdzająca predyspozycje, co do przydatności kandydata na stanowisku:</text:span></text:p>
      <text:p text:style-name="P116">- kandydaci spełniający wymagania formalne określone w ogłoszeniu zostaną poinformowani telefonicznie lub drogą elektroniczną o terminie i miejscu II etapu rekrutacji – rozmowie kwalifikacyjnej.</text:p>
      <text:p text:style-name="P117"/>
      <text:p text:style-name="P118">VII. Wymagane dokumenty:</text:p>
      <text:p text:style-name="P119">a) własnoręcznie podpisany CV (życiorys) z opisem dotychczasowego przebiegu pracy zawodowej;</text:p>
      <text:p text:style-name="P120">b) podpisany własnoręcznie przez kandydata kwestionariusz osobowy – (według wzoru dostępnego na stronie internetowej);</text:p>
      <text:p text:style-name="P121">c) własnoręcznie podpisane oświadczenie o pełnej zdolności do czynności prawnych i korzystaniu <text:s text:c="17"/>z pełni praw publicznych;</text:p>
      <text:p text:style-name="P122">d) własnoręcznie podpisane oświadczenie o braku skazania prawomocnym wyrokiem za umyślne przestępstwo lub<text:s/>umyślne przestępstwo skarbowe;</text:p>
      <text:p text:style-name="P123">e) własnoręcznie podpisane oświadczenie o nieposzlakowanej opinii;</text:p>
      <text:p text:style-name="P124">f) kserokopie dokumentów potwierdzających wykształcenie oraz przebieg pracy zawodowej; <text:s text:c="5"/></text:p>
      <text:p text:style-name="P125">g) własnoręcznie podpisane oświadczenie kandydata o stanie zdrowia pozwalającego na wykonywanie pracy na stanowisku określonym w ogłoszeniu o naborze;</text:p>
      <text:p text:style-name="P126"><text:span text:style-name="T127">i) oświadczenie kandydata o wyrażeniu zgody na przetwarzanie danych osobowych zawartych <text:s text:c="21"/>w dokumentach aplikacyjnych w zakresie niezbędnym dla potrzeb realizacji procesu rekrutacji na stanowisko:<text:s/></text:span><text:span text:style-name="T128">,,Wyrażam zgodę na przetwarzanie moich danych osobowych zawartych dla potrzeb niezbędnych dla realizacji procesu rekrutacji na stanowisko ds. realizacji świadczeń rodzinnych <text:s text:c="19"/>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29"/>
      <text:p text:style-name="P130">VIII. Określenie terminu i miejsca składania dokumentów:</text:p>
      <text:p text:style-name="P131"><text:span text:style-name="T132">Wymagane dokumenty aplikacyjne należy składać w Gminnym Ośrodku Pomocy Społecznej <text:s text:c="22"/>w Kwilczu (pokój nr 6) lub przesłać pocztą na adres: Gminny<text:s/></text:span><text:span text:style-name="T133">Ośrodek Pomocy Społecznej <text:s text:c="23"/>w Kwilczu, ul. Kardynała Stefana Wyszyńskiego 23, 64-420 Kwilcz, w zamkniętej kopercie <text:s text:c="28"/>z dopiskiem:<text:s/></text:span><text:span text:style-name="T134">,</text:span><text:span text:style-name="T135">,Nabór na stanowisko ds. świadczeń rodzinnych” w terminie do dnia 18 <text:s/>lipca <text:s text:c="8"/>2025 r. do godz. 15<text:s/></text:span><text:span text:style-name="T136">00</text:span><text:span text:style-name="T137"><text:s/></text:span><text:span text:style-name="T138">(decyduje data faktycznego wpływu oferty). Aplikacje, które wpłyną do Gminnego Ośrodka Pomocy Społecznej w Kwilczu po wyżej określonym terminie nie będą<text:s/></text:span><text:soft-page-break/><text:span text:style-name="T139">rozpatrywane.<text:s/></text:span><text:span text:style-name="T140">Oferty niekompletne (brak wymaganych dokumentów) lub nie pod</text:span><text:span text:style-name="T141">pisane nie będą rozpatrywane</text:span><text:span text:style-name="T142">.</text:span></text:p>
      <text:p text:style-name="P143"/>
      <text:p text:style-name="P144"><text:span text:style-name="T145">IX</text:span><text:span text:style-name="T146">.<text:s/></text:span><text:span text:style-name="T147">Inne informacje:</text:span></text:p>
      <text:p text:style-name="P148">Postępowanie dotyczące naboru przeprowadzi Komisja Konkursowa powołana Zarządzeniem Kierownika Gminnego Ośrodka Pomocy Społecznej w Kwilczu. Postępowanie w sprawie naboru na stanowisko ds. realizacji świadczeń rodzinnych zostanie przeprowadzone w oparciu o „Regulamin pracy Komisji przeprowadzającej nabór na stanowisko ds. realizacji świadczeń rodzinnych <text:s text:c="32"/>w Gminnym Ośrodku Pomocy Społecznej w Kwilczu”, który stanowi Załącznik nr 2 do Zarządzenia.</text:p>
      <text:p text:style-name="P149">Kandydaci spełniający wymagania formalne o dalszym etapie i czynnościach naboru będą informowani drogą elektroniczną na wskazany w dokumentach aplikacyjnych adres e-mailowy, <text:s text:c="22"/>a w przypadku braku adresu poczty elektronicznej drogą telefoniczną.</text:p>
      <text:p text:style-name="P150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 <text:s text:c="20"/>W tym czasie kandydaci mogą dokonywać odbioru dokumentów. Po tym okresie dokumenty zostaną komisyjnie zniszczone.</text:p>
      <text:p text:style-name="P151">Informacja o wynikach naboru będzie umieszczona na stronie internetowej Biuletynu Informacji Publicznej http://gopskwilcz.bipstrona.pl/ oraz na tablicy informacyjnej w Gminnym Ośrodku Pomocy Społecznej w Kwilczu. <text:s/></text:p>
      <text:p text:style-name="P152">Dodatkowe informacje można uzyskać pod nr tel. 61 29 15 096 od poniedziałku do piątku <text:s text:c="26"/>w godz. 7.00 do 15.00.</text:p>
      <text:p text:style-name="P153"/>
      <text:p text:style-name="P154"/>
      <text:p text:style-name="P155"><text:tab/><text:tab/></text:p>
      <text:p text:style-name="P156">Kierownik</text:p>
      <text:p text:style-name="P157">Gminnego Ośrodka Pomocy Społecznej</text:p>
      <text:p text:style-name="P158">w Kwilczu</text:p>
      <text:p text:style-name="P159">/-/ Halina Sierszulska</text:p>
      <text:p text:style-name="P160"/>
      <text:p text:style-name="P161"/>
      <text:p text:style-name="P162"/>
      <text:p text:style-name="P163"/>
      <text:p text:style-name="P164">Kwilcz, dnia 1 lipca 2025 r.</text:p>
      <text:p text:style-name="P165"/>
      <text:p text:style-name="P166"/>
      <text:p text:style-name="P167"><text:span text:style-name="T168">KLAUZULA<text:s/></text:span><text:span text:style-name="T169">INFORAMACYJNA</text:span></text:p>
      <text:p text:style-name="P170">nabór na stanowisko ds. realizacji świadczeń rodzinnych</text:p>
      <text:p text:style-name="P171"/>
      <text:p text:style-name="P172">Zgodnie z rozporządzeniem Parlamentu Europejskiego i Rady (UE) 2016/679 z 27.04.2016 r. <text:s text:c="34"/>w sprawie ochrony osób fizycznych w związku z przetwarzaniem danych osobowych i w sprawie swobodnego przepływu takich danych oraz uchylenia dyrektywy 95/46/WE (dalej RODO) (Dz.Urz. UE L 119, s. 1) informuję, iż:</text:p>
      <text:p text:style-name="P173"/>
      <text:p text:style-name="P174">1. Administratorem Pani/Pana danych osobowych jest Gminny Ośrodek Pomocy Społecznej <text:s text:c="30"/>w Kwilczu reprezentowany przez Kierownika Panią Halinę Sierszulską z siedzibą w Kwilczu przy <text:s text:c="7"/>ul. Kardynała Stefana Wyszyńskiego 23.</text:p>
      <text:p text:style-name="P175">2. Pani/Pana dane osobowe przetwarzane będą w związku z naborem na stanowisko ds. realizacji świadczeń rodzinnych w Gminnym Ośrodku Pomocy Społecznej w Kwilczu prowadzonym w oparciu o obowiązujące przepisy prawa.</text:p>
      <text:p text:style-name="P176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w szczególności imię i nazwisko, w zakresie realizacji zasady jawności życia publicznego mogą być publikowane na stronie internetowej Gminnego Ośrodka Pomocy Społecznej w Kwilczu (w tym BIP), tablicy informacyjnej.</text:p>
      <text:p text:style-name="P177">4. Nie jest planowane, aby Pani/Pana dane osobowe były przekazywane do państwa trzeciego/organizacji międzynarodowej.</text:p>
      <text:p text:style-name="P178">5. Pani/Pana dane osobowe będą przechowywane zgodnie z zasadami instrukcji kancelaryjnej <text:s/>lub wycofania udzielonej zgody na przetwarzanie danych nie przewidzianych wymogiem ustawowym.</text:p>
      <text:p text:style-name="P179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80">7. Ma Pani/Pan prawo wniesienia skargi do Urzędu Ochrony Danych Osobowych gdy uzna Pani/Pan, iż przetwarzanie danych osobowych Pani/Pana dotyczących narusza przepisy ogólnego rozporządzenia o ochronie danych osobowych z dnia 27 kwietnia <text:s/>2016 r.</text:p>
      <text:p text:style-name="P181">8. Podanie przez Panią/Pana danych osobowych określonych w art. 22¹ kodeksu pracy jest wymogiem ustawowym. Podanie dodatkowych danych osobowych jak np. numer telefonu, zgodnie z art. 6 ust. 1 lit a RODO odbywa się za dobrowolnie wyrażoną zgodą. Za zgodę na przetwarzanie danych uznaje się dobrowolne podanie danych we wniosku aplikacyjnym o wolne stanowisko. W przypadku niepodania danych ustawowo wymaganych nie będzie możliwy udział Pani/Pana w procesie naboru.</text:p>
      <text:p text:style-name="P182">9. Dane do kontaktu: ido@kwilcz.pl.</text:p>
      <text:p text:style-name="P183">10. Podanie przez Państwa danych osobowych jest obligatoryjne w oparciu o przepisy prawa, <text:s text:c="32"/>a w pozostałym zakresie dobrowolne.</text:p>
      <text:p text:style-name="P184">11. Odmowa podania danych obligatoryjnych spowoduje nie objęcie Państwa procesem rekrutacji.</text:p>
      <text:p text:style-name="P185">12. Podejmowanie decyzji będzie odbywało się na zasadach określonych w Regulaminie naboru pracowników na stanowisko ds. realizacji świadczeń rodzinnych w Gminnym Ośrodku Pomocy Społecznej w Kwilczu.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Arial" style:font-name-complex="Arial" fo:font-size="9pt" style:font-size-asian="9pt" style:font-size-complex="9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0" style:display-name="WW8Num6z0" style:family="text">
      <style:text-properties style:font-name="Arial" style:font-name-complex="Arial"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Arial" style:font-name-complex="Arial" fo:font-size="9pt" style:font-size-asian="9pt" style:font-size-complex="9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size="9pt" style:font-size-asian="9pt" style:font-size-complex="9pt"/>
    </style:style>
    <text:list-style style:name="WW8Num11" style:display-name="WW8Num11">
      <text:list-level-style-number text:level="1" text:style-name="WW_CharLFO1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size="9pt" style:font-size-asian="9pt" style:font-size-complex="9pt"/>
    </style:style>
    <text:list-style style:name="WW8Num6" style:display-name="WW8Num6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ize="9pt" style:font-size-asian="9pt" style:font-size-complex="9pt"/>
    </style:style>
    <text:list-style style:name="WW8Num5" style:display-name="WW8Num5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19-07-04T10:41:00Z</meta:creation-date>
    <dc:date>2025-07-01T10:14:00Z</dc:date>
    <meta:print-date>2022-07-27T09:35:00Z</meta:print-date>
    <meta:template xlink:href="Normal" xlink:type="simple"/>
    <meta:editing-cycles>41</meta:editing-cycles>
    <meta:editing-duration>PT46860S</meta:editing-duration>
    <meta:document-statistic meta:page-count="6" meta:paragraph-count="27" meta:word-count="1981" meta:character-count="13846" meta:row-count="99" meta:non-whitespace-character-count="11892"/>
  </office:meta>
</office:document-meta>
</file>