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justify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margin-bottom="0in" fo:line-height="100%"/>
    </style:style>
    <style:style style:name="P9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13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4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5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6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17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8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19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0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00%"/>
    </style:style>
    <style:style style:name="P23" style:parent-style-name="Standard" style:family="paragraph">
      <style:paragraph-properties fo:text-align="justify" fo:line-height="100%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asian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asian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>Zarządzenie Wewnętrzne Nr 11/2025<text:line-break/>Kierownika Gminnego Ośrodka<text:line-break/>Pomocy Społecznej w Kwilczu<text:line-break/>z dnia 1 lipca 2025 r.</text:p>
      <text:p text:style-name="P3"><text:span text:style-name="T4">w sprawie:</text:span><text:span text:style-name="T5"><text:s/></text:span><text:span text:style-name="T6">ogłoszenia naboru na stanowisko ds. realizacji świadczeń rodzinnych w Gminnym Ośrodku Pomocy Społecznej w<text:s/></text:span><text:span text:style-name="T7">Kwilczu oraz określenia „Regulaminu pracy Komisji przeprowadzającej nabór na stanowisko ds. realizacji świadczeń rodzinnych w Gminnym Ośrodku Pomocy Społecznej <text:s text:c="31"/>w Kwilczu.”</text:span></text:p>
      <text:p text:style-name="P8"/>
      <text:p text:style-name="P9">Na podstawie §8, §9 i §10 Statutu Gminnego Ośrodka Pomocy Społecznej w Kwilczu stanowiącego załącznik do Uchwały Nr XXVI/189/2012 Rady Gminy Kwilcz z dnia 18 grudnia 2012 r. w sprawie ustalenia Statutu Gminnego Ośrodka Pomocy Społecznej w Kwilczu oraz §8 ust.2,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 oraz na a podstawie art. 11 ust. 1 i art. 13 ustawy z dnia 21 listopada 2008 r.<text:s/><text:line-break/>o pracownikach samorządowych (t.j. Dz. U. z 2024 r. poz. 1135)</text:p>
      <text:p text:style-name="P10">Kierownik Gminnego Ośrodka Pomocy Społecznej w Kwilczu zarządza co następuje:</text:p>
      <text:p text:style-name="P11"/>
      <text:p text:style-name="P12">§ 1</text:p>
      <text:list text:style-name="WWNum1">
        <text:list-item text:start-value="1">
          <text:p text:style-name="P13">Ogłasza się nabór kandydatów na stanowisko ds. realizacji świadczeń rodzinnych w Gminnym Ośrodku Pomocy Społecznej w Kwilczu.</text:p>
        </text:list-item>
        <text:list-item>
          <text:p text:style-name="P14">Ogłoszenie o naborze na stanowisko ds. realizacji świadczeń rodzinnych w Gminnym Ośrodku Pomocy Społecznej w Kwilczu stanowi załącznik Nr 1 do niniejszego Zarządzenia.</text:p>
        </text:list-item>
        <text:list-item>
          <text:p text:style-name="P15">Określa się „Regulamin pracy Komisji przeprowadzającej nabór na stanowisko ds. realizacji świadczeń rodzinnych w Gminnym Ośrodku Pomocy Społecznej w Kwilczu, który stanowi Załącznik Nr 2 do niniejszego Zarządzenia.</text:p>
        </text:list-item>
      </text:list>
      <text:p text:style-name="P16"/>
      <text:p text:style-name="P17">§ 2</text:p>
      <text:p text:style-name="P18"><text:s/>Zarządzenie wchodzi w<text:s/>życie z dniem podjęcia.</text:p>
      <text:p text:style-name="P19"/>
      <text:p text:style-name="P20">§ 3</text:p>
      <text:p text:style-name="P21">Zarządzenie podlega ogłoszeniu w Biuletynie Informacji Publicznej Gminnego Ośrodka Pomocy Społecznej w Kwilczu, na tablicy informacyjnej Gminnego Ośrodka Pomocy Społecznej w Kwilczu.</text:p>
      <text:p text:style-name="P22"/>
      <text:p text:style-name="P23"/>
      <text:p text:style-name="P24"><text:tab/><text:tab/><text:tab/><text:tab/><text:tab/><text:tab/><text:tab/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Kierownik <text:s text:c="72"/></text:span></text:p>
      <text:p text:style-name="P35"><text:tab/><text:tab/><text:tab/><text:tab/><text:tab/><text:tab/><text:tab/>Gminnego Ośrodka Pomocy Społecznej</text:p>
      <text:p text:style-name="P36"><text:span text:style-name="T37">w Kwilczu</text:span><text:span text:style-name="T38"><text:line-break/></text:span><text:span text:style-name="T39"><text:tab/></text:span><text:span text:style-name="T40"><text:tab/></text:span><text:span text:style-name="T41"><text:s/></text:span><text:span text:style-name="T42">/</text:span><text:span text:style-name="T43">-/<text:s/></text:span><text:span text:style-name="T44">Halina Sierszulska</text:span><text:span text:style-name="T45"><text:tab/></text:span><text:span text:style-name="T46"><text:tab/></text:span><text:span text:style-name="T47"><text:tab/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PC3</dc:creator>
    <meta:creation-date>2019-07-04T08:02:00Z</meta:creation-date>
    <dc:date>2025-07-01T10:19:00Z</dc:date>
    <meta:print-date>2023-01-31T07:11:00Z</meta:print-date>
    <meta:template xlink:href="Normal" xlink:type="simple"/>
    <meta:editing-cycles>32</meta:editing-cycles>
    <meta:editing-duration>PT29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8" meta:character-count="2157" meta:row-count="15" meta:non-whitespace-character-count="1853"/>
  </office:meta>
</office:document-meta>
</file>