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>
        <style:tab-stops>
          <style:tab-stop style:type="left" style:position="-0.802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>
        <style:tab-stops>
          <style:tab-stop style:type="left" style:position="-0.802in"/>
        </style:tab-stops>
      </style:paragraph-properties>
      <style:text-properties style:font-name-complex="Times New Roman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>
        <style:tab-stops>
          <style:tab-stop style:type="left" style:position="-0.802in"/>
        </style:tab-stops>
      </style:paragraph-properties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P55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P5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P5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Wewnętrzne Nr<text:s/></text:span><text:span text:style-name="T4">17</text:span><text:span text:style-name="T5">/2025</text:span><text:span text:style-name="T6"><text:line-break/></text:span><text:span text:style-name="T7">Kierownika Gminnego Ośrodka</text:span><text:span text:style-name="T8"><text:line-break/></text:span><text:span text:style-name="T9">Pomocy Społecznej w Kwilczu</text:span><text:span text:style-name="T10"><text:line-break/></text:span><text:span text:style-name="T11">z dnia 2</text:span><text:span text:style-name="T12">5</text:span><text:span text:style-name="T13"><text:s/></text:span><text:span text:style-name="T14">sierpnia</text:span><text:span text:style-name="T15"><text:s/>2025 r.</text:span></text:p>
      <text:p text:style-name="P16"/>
      <text:p text:style-name="P17"/>
      <text:p text:style-name="P18"><text:span text:style-name="T19">w sprawie:<text:s/></text:span><text:span text:style-name="T20">powołania Komisji w celu przeprowadzenia naboru na stanowisko ds. realizacji świadczeń rodzinnych w<text:s/></text:span><text:span text:style-name="T21">Gminnym Ośrodku Pomocy Społecznej w Kwilczu</text:span></text:p>
      <text:p text:style-name="P22"/>
      <text:p text:style-name="P23"/>
      <text:p text:style-name="P24"><text:span text:style-name="T25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</text:span><text:span text:style-name="T26">nego Ośrodka Pomocy Społecznej w Kwilczu, a także zgodnie ustawą z dnia 21 listopada 2008r. o pracownikach samorządowych (t.j. Dz.U z 2024 r., poz. 1135) zarządza się co następuje:</text:span></text:p>
      <text:p text:style-name="P27"/>
      <text:p text:style-name="P28">Kierownik Gminnego Ośrodka Pomocy Społecznej w Kwilczu zarządza co następuje:</text:p>
      <text:p text:style-name="P29"/>
      <text:p text:style-name="P30"/>
      <text:p text:style-name="P31"/>
      <text:p text:style-name="P32">§1</text:p>
      <text:p text:style-name="P33">Powołuje się Komisję w celu przeprowadzenia naboru na stanowisko ds. realizacji świadczeń rodzinnych</text:p>
      <text:p text:style-name="P34">w Gminnym Ośrodku Pomocy Społecznej w Kwilczu w następującym składzie:</text:p>
      <text:p text:style-name="P35"/>
      <text:list text:style-name="LFO1" text:continue-numbering="true">
        <text:list-item>
          <text:p text:style-name="P36">Anna Frajtag –<text:s/>Przewodnicząca,</text:p>
        </text:list-item>
        <text:list-item>
          <text:p text:style-name="P37">Halina Sierszulska,</text:p>
        </text:list-item>
        <text:list-item>
          <text:p text:style-name="P38"><text:span text:style-name="T39">Lucyna Wrembel.</text:span></text:p>
        </text:list-item>
      </text:list>
      <text:p text:style-name="P40"/>
      <text:p text:style-name="P41">§2</text:p>
      <text:p text:style-name="P42">Wykonanie Zarządzenia powierza się Przewodniczącemu Komisji</text:p>
      <text:p text:style-name="P43"/>
      <text:p text:style-name="P44"/>
      <text:p text:style-name="P45">§3</text:p>
      <text:p text:style-name="P46">Zarządzenie wchodzi z życie z dniem podjęcia.</text:p>
      <text:p text:style-name="P47"/>
      <text:p text:style-name="P48"/>
      <text:p text:style-name="P49">§4</text:p>
      <text:p text:style-name="P50">Zarządzenie podlega ogłoszeniu w Biuletynie Informacji Publicznej Gminnego<text:s/>Ośrodka Pomocy Społecznej w Kwilczu, na tablicy informacyjnej Gminnego Ośrodka Pomocy Społecznej w Kwilczu.</text:p>
      <text:p text:style-name="P51"/>
      <text:p text:style-name="P52"/>
      <text:p text:style-name="P53"/>
      <text:p text:style-name="P54"/>
      <text:p text:style-name="P55">Kierownik</text:p>
      <text:p text:style-name="P56">Gminnego Ośrodka Pomocy Społecznej</text:p>
      <text:p text:style-name="P57">w Kwilczu</text:p>
      <text:p text:style-name="P58">/-/ Halina Sierszu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22T10:16:00Z</meta:creation-date>
    <dc:date>2025-08-25T08:31:00Z</dc:date>
    <meta:print-date>2025-08-25T08:30:00Z</meta:print-date>
    <meta:template xlink:href="Normal" xlink:type="simple"/>
    <meta:editing-cycles>31</meta:editing-cycles>
    <meta:editing-duration>PT79920S</meta:editing-duration>
    <meta:document-statistic meta:page-count="1" meta:paragraph-count="3" meta:word-count="239" meta:character-count="1676" meta:row-count="12" meta:non-whitespace-character-count="1440"/>
  </office:meta>
</office:document-meta>
</file>