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, 'Arial Unicode M" svg:font-family="TimesNewRoman, 'Arial Unicode 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Verdana" style:font-name-asian="TimesNewRoman, 'Arial Unicode M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style:snap-to-layout-grid="false" style:vertical-align="auto"/>
      <style:text-properties style:font-name="Verdana" style:font-name-asian="Times New Roman" style:font-name-complex="Verdana" style:font-weight-complex="bold" fo:font-style="italic" style:font-style-asian="italic" fo:color="#FF0000" style:letter-kerning="false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top="0.0694in" fo:margin-bottom="0.0694in"/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list-style-name="WW8Num7" style:family="paragraph">
      <style:paragraph-properties fo:text-align="justify" fo:margin-top="0.0694in" fo:margin-bottom="0.0694in" fo:margin-left="0.5909in" fo:text-indent="-0.3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" style:parent-style-name="Internetlin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</style:style>
    <style:style style:name="T2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</style:style>
    <style:style style:name="T2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8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" style:parent-style-name="Standard" style:list-style-name="WW8Num7" style:family="paragraph">
      <style:paragraph-properties fo:text-align="justify" fo:margin-top="0.0694in" fo:margin-bottom="0.0694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xtbodyindent" style:family="paragraph">
      <style:text-properties style:font-name="Verdana" style:font-name-complex="Verdana" fo:font-size="10pt" style:font-size-asian="10pt"/>
    </style:style>
    <style:style style:name="P34" style:parent-style-name="Textbodyindent" style:family="paragraph">
      <style:text-properties style:font-name="Verdana" style:font-name-complex="Verdana" fo:font-size="10pt" style:font-size-asian="10pt"/>
    </style:style>
    <style:style style:name="P35" style:parent-style-name="Textbodyindent" style:family="paragraph">
      <style:text-properties style:font-name="Verdana" style:font-name-complex="Verdana" fo:font-size="10pt" style:font-size-asian="10pt"/>
    </style:style>
    <style:style style:name="T3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37" style:parent-style-name="Domyślnaczcionkaakapitu" style:family="text">
      <style:text-properties style:font-name="Verdana" style:font-name-complex="Verdana" fo:font-size="10pt" style:font-size-asian="10pt"/>
    </style:style>
    <style:style style:name="T3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3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4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1" style:parent-style-name="Textbodyindent" style:family="paragraph">
      <style:text-properties style:font-name="Verdana" style:font-name-complex="Verdana" fo:font-size="10pt" style:font-size-asian="10pt"/>
    </style:style>
    <style:style style:name="P42" style:parent-style-name="Textbodyindent" style:family="paragraph">
      <style:text-properties style:font-name="Verdana" style:font-name-complex="Verdana" fo:font-size="10pt" style:font-size-asian="10pt"/>
    </style:style>
  </office:automatic-styles>
  <office:body>
    <office:text text:use-soft-page-breaks="true">
      <text:p text:style-name="P1"/>
      <text:p text:style-name="P2">Informacja o przetwarzaniu danych osobowych</text:p>
      <text:p text:style-name="P3"/>
      <text:p text:style-name="P4"/>
      <text:p text:style-name="P5"/>
      <text:p text:style-name="P6"/>
      <text:p text:style-name="P7"><text:span text:style-name="T8">Zgodnie z art. 13 ogólnego rozporządzenia o ochronie danych osobowych z dnia 27 kwietnia 2016 r. (Dz. Urz. UE L 119 z 04.05.2016)</text:span><text:span text:style-name="T9"><text:s/></text:span><text:span text:style-name="T10">informuje się, że:</text:span></text:p>
      <text:list text:style-name="WW8Num7">
        <text:list-item text:start-value="1">
          <text:p text:style-name="P11">Administratorem Pani/Pana danych osobowych jest Gmina Dobrodzień, Plac Wolności 1, 46-380 Dobrodzień</text:p>
        </text:list-item>
        <text:list-item>
          <text:p text:style-name="P12"><text:span text:style-name="T13">Powoł</text:span><text:span text:style-name="T14">any został Inspekto</text:span><text:span text:style-name="T15">r Ochrony Danych Osobowych z któ</text:span><text:span text:style-name="T16">rym można się skontaktować pod adresem: Urząd Miejski w Dobrodzieniu, Plac Wolno</text:span><text:span text:style-name="T17">ści 1, 46-380 Dobrodzień e-mail:<text:s/></text:span><text:a xlink:href="mailto:iod@dobrodzien.pl" office:target-frame-name="_top" xlink:show="replace"><text:span text:style-name="T18">iod@dobrodzien.pl</text:span></text:a></text:p>
        </text:list-item>
        <text:list-item>
          <text:p text:style-name="P19">Pani/Pana dane osobowe przetwarzane będą w celu prowadzenia postępowań administracyjnych w sprawach dofinansowania kosztów kształcenia młodocianych pracowników - na podstawie art. 122 ustawy z dnia 14 grudnia 2016 r. Prawo oświatowe (Dz.U. z 2019 r., poz. 1148 z późn. zm.), Rozporządzenia Rady Ministrów z dnia 29 marca 2010 r. w sprawie zakresu informacji przedstawianych przez podmiot ubiegający się o pomoc de minimis (Dz.U. z 2010 r., Nr 53, poz. 311 z późn. zm.)</text:p>
        </text:list-item>
        <text:list-item>
          <text:p text:style-name="P20">Odbiorcami Pani/Pana danych osobowych będą wyłącznie podmioty uprawnione do uzyskania danych osobowych na podstawie przepisów prawa.</text:p>
        </text:list-item>
        <text:list-item>
          <text:p text:style-name="P21"><text:span text:style-name="T22">Pani/Pana dane osobowe przechowywane będą w czasie określonym przepisami<text:s/></text:span><text:span text:style-name="T23">prawa, zgodnie z instrukcją kancelaryj</text:span><text:span text:style-name="T24">ną.</text:span></text:p>
        </text:list-item>
        <text:list-item>
          <text:p text:style-name="P25"><text:span text:style-name="T26">Posiada Pani/Pan prawo do<text:s/></text:span><text:span text:style-name="T27">żądania od Administratora dostępu do danych osobowych, ich sprostowania lub ograniczenia przetwarzania.</text:span></text:p>
        </text:list-item>
        <text:list-item>
          <text:p text:style-name="P28"><text:span text:style-name="T29">M</text:span><text:span text:style-name="T30">a Pani/Pan prawo wniesienia skargi do Prezesa Urzędu Ochrony Danych Osobowych, gdy<text:s/></text:span><text:span text:style-name="T31">uzna Pani/Pan, iż przetwarzanie danych osobowych dotyczących Pani/Pana narusza przepisy ogólnego rozporządzenia o ochronie danych osobowych.</text:span></text:p>
        </text:list-item>
        <text:list-item>
          <text:p text:style-name="P32">Podanie przez Pana/Panią danych w zakresie wymaganym ustawodawstwem jest wymagane, gdyż konsekwencją ich niepodania<text:s/>będzie pozostawienie sprawy bez rozpatrzenia.</text:p>
        </text:list-item>
      </text:list>
      <text:p text:style-name="P33"/>
      <text:p text:style-name="P34"/>
      <text:p text:style-name="P35"/>
      <text:p text:style-name="Textbodyindent"><text:span text:style-name="T36"><text:s text:c="88"/></text:span><text:span text:style-name="T37">.............................................</text:span></text:p>
      <text:p text:style-name="Textbodyindent"><text:span text:style-name="T38"><text:s text:c="72"/></text:span><text:span text:style-name="T39"><text:s text:c="24"/></text:span><text:span text:style-name="T40">data i podpi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, 'Arial Unicode M" svg:font-family="TimesNewRoman, 'Arial Unicode 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size-complex="10pt" fo:hyphenate="false"/>
    </style:style>
    <style:style style:name="WW8Num7z0" style:display-name="WW8Num7z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language-asian="en" style:country-asian="US"/>
    </style:style>
    <text:list-style style:name="WW8Num7" style:display-name="WW8Num7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gas</meta:initial-creator>
    <dc:creator>mgrabinska</dc:creator>
    <meta:creation-date>2020-09-23T11:39:00Z</meta:creation-date>
    <dc:date>2020-09-23T11:41:00Z</dc:date>
    <meta:print-date>2018-10-02T14:2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287" meta:character-count="2007" meta:row-count="14" meta:non-whitespace-character-count="1724"/>
  </office:meta>
</office:document-meta>
</file>