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08cm" fo:margin-left="-1.376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1.272cm"/>
    </style:style>
    <style:style style:name="Tabela1.D" style:family="table-column">
      <style:table-column-properties style:column-width="1.319cm"/>
    </style:style>
    <style:style style:name="Tabela1.E" style:family="table-column">
      <style:table-column-properties style:column-width="1.51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fo:background-color="#ffffff" fo:padding-left="0.146cm" fo:padding-right="0.191cm" fo:padding-top="0.097cm" fo:padding-bottom="0.097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46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0.801cm" fo:keep-together="auto"/>
    </style:style>
    <style:style style:name="Tabela1.4" style:family="table-row">
      <style:table-row-properties style:row-height="0.7cm" fo:keep-together="auto"/>
    </style:style>
    <style:style style:name="Tabela1.B4" style:family="table-cell" style:data-style-name="N40">
      <style:table-cell-properties fo:background-color="#ffffff" fo:padding-left="0.146cm" fo:padding-right="0.191cm" fo:padding-top="0.097cm" fo:padding-bottom="0.097cm" fo:border="0.5pt solid #000001">
        <style:background-image/>
      </style:table-cell-properties>
    </style:style>
    <style:style style:name="Tabela1.D4" style:family="table-cell" style:data-style-name="N40">
      <style:table-cell-properties fo:background-color="#ffffff" fo:padding-left="0.146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8" style:family="table-row">
      <style:table-row-properties style:min-row-height="0.7cm" fo:keep-together="auto"/>
    </style:style>
    <style:style style:name="Tabela1.A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5.452cm" fo:margin-left="-0.191cm" fo:margin-top="0cm" fo:margin-bottom="0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2.365cm"/>
    </style:style>
    <style:style style:name="Tabela2.D" style:family="table-column">
      <style:table-column-properties style:column-width="3.632cm"/>
    </style:style>
    <style:style style:name="Tabela2.E" style:family="table-column">
      <style:table-column-properties style:column-width="2.002cm"/>
    </style:style>
    <style:style style:name="Tabela2.F" style:family="table-column">
      <style:table-column-properties style:column-width="2.013cm"/>
    </style:style>
    <style:style style:name="Tabela2.1" style:family="table-row">
      <style:table-row-properties style:min-row-height="1.228cm"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C3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4.192cm" fo:margin-left="-0.191cm" fo:margin-top="0cm" fo:margin-bottom="0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2.503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247cm"/>
    </style:style>
    <style:style style:name="Tabela3.1" style:family="table-row">
      <style:table-row-properties style:row-height="1.101cm" fo:keep-together="auto"/>
    </style:style>
    <style:style style:name="Tabela3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7cm" fo:keep-together="auto"/>
    </style:style>
    <style:style style:name="Tabela3.C2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4.192cm" fo:margin-left="-0.191cm" fo:margin-top="0cm" fo:margin-bottom="0cm" table:align="left" style:writing-mode="lr-tb"/>
    </style:style>
    <style:style style:name="Tabela4.A" style:family="table-column">
      <style:table-column-properties style:column-width="5.442cm"/>
    </style:style>
    <style:style style:name="Tabela4.B" style:family="table-column">
      <style:table-column-properties style:column-width="3cm"/>
    </style:style>
    <style:style style:name="Tabela4.D" style:family="table-column">
      <style:table-column-properties style:column-width="2.75cm"/>
    </style:style>
    <style:style style:name="Tabela4.1" style:family="table-row">
      <style:table-row-properties style:min-row-height="1.228cm" fo:keep-together="auto"/>
    </style:style>
    <style:style style:name="Tabela4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C2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1.218cm" fo:margin-left="-0.191cm" fo:margin-top="0cm" fo:margin-bottom="0cm" table:align="left" style:writing-mode="lr-tb"/>
    </style:style>
    <style:style style:name="Tabela5.A" style:family="table-column">
      <style:table-column-properties style:column-width="3.683cm"/>
    </style:style>
    <style:style style:name="Tabela5.B" style:family="table-column">
      <style:table-column-properties style:column-width="2.226cm"/>
    </style:style>
    <style:style style:name="Tabela5.C" style:family="table-column">
      <style:table-column-properties style:column-width="2.041cm"/>
    </style:style>
    <style:style style:name="Tabela5.D" style:family="table-column">
      <style:table-column-properties style:column-width="1.635cm"/>
    </style:style>
    <style:style style:name="Tabela5.E" style:family="table-column">
      <style:table-column-properties style:column-width="1.633cm"/>
    </style:style>
    <style:style style:name="Tabela5.1" style:family="table-row">
      <style:table-row-properties style:min-row-height="0.977cm" fo:keep-together="auto"/>
    </style:style>
    <style:style style:name="Tabela5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5.C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2" style:family="table-row">
      <style:table-row-properties style:min-row-height="0.499cm" fo:keep-together="auto"/>
    </style:style>
    <style:style style:name="Tabela5.B3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5.A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B8" style:family="table-cell" style:data-style-name="N40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C8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8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C9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D9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E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15" style:family="table-row">
      <style:table-row-properties style:min-row-height="0.43cm" fo:keep-together="auto"/>
    </style:style>
    <style:style style:name="Tabela5.C16" style:family="table-cell" style:data-style-name="N40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" style:family="table">
      <style:table-properties style:width="12.118cm" fo:margin-left="-0.191cm" fo:margin-top="0cm" fo:margin-bottom="0cm" table:align="left" style:writing-mode="lr-tb"/>
    </style:style>
    <style:style style:name="Tabela6.A" style:family="table-column">
      <style:table-column-properties style:column-width="4.207cm"/>
    </style:style>
    <style:style style:name="Tabela6.B" style:family="table-column">
      <style:table-column-properties style:column-width="1.72cm"/>
    </style:style>
    <style:style style:name="Tabela6.C" style:family="table-column">
      <style:table-column-properties style:column-width="1.402cm"/>
    </style:style>
    <style:style style:name="Tabela6.D" style:family="table-column">
      <style:table-column-properties style:column-width="1.51cm"/>
    </style:style>
    <style:style style:name="Tabela6.E" style:family="table-column">
      <style:table-column-properties style:column-width="1.482cm"/>
    </style:style>
    <style:style style:name="Tabela6.F" style:family="table-column">
      <style:table-column-properties style:column-width="1.797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6.B1" style:family="table-cell">
      <style:table-cell-properties fo:background-color="#ffffff" fo:padding-left="0.146cm" fo:padding-right="0.191cm" fo:padding-top="0.097cm" fo:padding-bottom="0.097cm" fo:border="0.5pt solid #000001">
        <style:background-image/>
      </style:table-cell-properties>
    </style:style>
    <style:style style:name="Tabela6.D1" style:family="table-cell">
      <style:table-cell-properties fo:background-color="#ffffff" fo:padding-left="0.146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6.2" style:family="table-row">
      <style:table-row-properties style:row-height="0.499cm" fo:keep-together="auto"/>
    </style:style>
    <style:style style:name="Tabela6.D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4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6.A2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2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2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D28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28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2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33" style:family="table-cell" style:data-style-name="N10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6.D33" style:family="table-cell" style:data-style-name="N40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A3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3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3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D35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35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3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A3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3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3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D36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36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3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A3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3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3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D37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37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3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A3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B3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3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D38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E38" style:family="table-cell">
      <style:table-cell-properties fo:background-color="#ffffff" fo:padding-left="0.146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F3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26023b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4pt" fo:letter-spacing="normal" officeooo:rsid="0031a824" officeooo:paragraph-rsid="0031a824" fo:background-color="#ffffff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4pt" fo:letter-spacing="normal" officeooo:rsid="003577e9" officeooo:paragraph-rsid="003577e9" fo:background-color="#ffffff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officeooo:paragraph-rsid="00247406" fo:background-color="#ffffff" style:font-name-asian="Times New Roman1" style:font-size-asian="10pt" style:font-name-complex="Times New Roman1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officeooo:paragraph-rsid="0026023b" fo:background-color="#ffffff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22738e" officeooo:paragraph-rsid="0022738e" fo:background-color="#ffffff" style:font-name-asian="Times New Roman1" style:font-size-asian="10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officeooo:rsid="0030796b" officeooo:paragraph-rsid="0030796b" fo:background-color="#ffffff" style:font-name-asian="Times New Roman1" style:font-size-asian="10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31a824" officeooo:paragraph-rsid="0031a824" fo:background-color="#ffffff" style:font-name-asian="Times New Roman1" style:font-size-asian="10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36794f" officeooo:paragraph-rsid="0036794f" fo:background-color="#ffffff" style:font-name-asian="Times New Roman1" style:font-size-asian="10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87b65" fo:background-color="#ffffff" style:font-name-asian="Times New Roman1" style:font-size-asian="10.5pt" style:font-name-complex="Times New Roman1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a0c8b" fo:background-color="#ffffff" style:font-name-asian="Times New Roman1" style:font-size-asian="10.5pt" style:font-name-complex="Times New Roman1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a0c8b" officeooo:paragraph-rsid="002a0c8b" fo:background-color="#ffffff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dbfcc" officeooo:paragraph-rsid="002dbfcc" fo:background-color="#ffffff" style:font-name-asian="Times New Roman1" style:font-size-asian="10.5pt" style:font-name-complex="Times New Roman1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fo:background-color="#ffffff" style:font-name-asian="Times New Roman1" style:font-size-asian="10.5pt" style:font-name-complex="Times New Roman1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3a5639" officeooo:paragraph-rsid="003a5639" fo:background-color="#ffffff" style:font-name-asian="Times New Roman1" style:font-size-asian="10.5pt" style:font-name-complex="Times New Roman1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3099f6" officeooo:paragraph-rsid="003099f6" fo:background-color="#ffffff" style:font-name-asian="Times New Roman1" style:font-size-asian="10.5pt" style:font-name-complex="Times New Roman1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30796b" officeooo:paragraph-rsid="0030796b" fo:background-color="#ffffff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3a7181" officeooo:paragraph-rsid="003a7181" fo:background-color="#ffffff" style:font-name-asian="Times New Roman1" style:font-size-asian="10.5pt" style:font-name-complex="Times New Roman1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c50e7" fo:background-color="#ffffff" style:font-name-asian="Times New Roman1" style:font-size-asian="10.5pt" style:font-name-complex="Times New Roman1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c50e7" officeooo:paragraph-rsid="002c50e7" fo:background-color="#ffffff" style:font-name-asian="Times New Roman1" style:font-size-asian="10.5pt" style:font-name-complex="Times New Roman1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12eca" fo:background-color="#ffffff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738e" fo:background-color="#ffffff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738e" officeooo:paragraph-rsid="0022738e" fo:background-color="#ffffff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f34a" fo:background-color="#ffffff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f34a" officeooo:paragraph-rsid="0022f34a" fo:background-color="#ffffff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362a3" fo:background-color="#ffffff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71f30" fo:background-color="#ffffff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7aa19" fo:background-color="#ffffff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1f854e" fo:background-color="#ffffff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176924" officeooo:paragraph-rsid="00176924" fo:background-color="#ffffff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1f3b2b" officeooo:paragraph-rsid="001f3b2b" fo:background-color="#ffffff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1c1b1c" officeooo:paragraph-rsid="001c1b1c" fo:background-color="#ffffff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169e2f" officeooo:paragraph-rsid="0037e29a" fo:background-color="#ffffff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fo:font-weight="bold" officeooo:rsid="003099f6" officeooo:paragraph-rsid="003099f6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8pt" fo:letter-spacing="normal" officeooo:rsid="0031a824" officeooo:paragraph-rsid="0031a824" fo:background-color="#ffffff" style:font-name-asian="Times New Roman1" style:font-size-asian="18pt" style:font-name-complex="Times New Roman1" style:font-size-complex="18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9pt" fo:letter-spacing="normal" fo:font-weight="bold" officeooo:rsid="003a5639" officeooo:paragraph-rsid="003a5639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9pt" fo:letter-spacing="normal" fo:background-color="#ffffff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fo:background-color="#ffffff" style:font-name-asian="Calibri1" style:font-size-asian="10.5pt" style:font-name-complex="Calibri1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.5pt" fo:letter-spacing="normal" fo:background-color="#ffffff" style:font-name-asian="Calibri1" style:font-size-asian="10.5pt" style:font-name-complex="Calibri1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2a0c8b" officeooo:paragraph-rsid="002a0c8b" fo:background-color="#ffffff" style:font-name-asian="Calibri1" style:font-size-asian="10.5pt" style:font-name-complex="Calibri1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30796b" officeooo:paragraph-rsid="0030796b" fo:background-color="#ffffff" style:font-name-asian="Calibri1" style:font-size-asian="10.5pt" style:font-name-complex="Calibri1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3a5639" officeooo:paragraph-rsid="003a5639" fo:background-color="#ffffff" style:font-name-asian="Calibri1" style:font-size-asian="10.5pt" style:font-name-complex="Calibri1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3099f6" officeooo:paragraph-rsid="003099f6" fo:background-color="#ffffff" style:font-name-asian="Calibri1" style:font-size-asian="10.5pt" style:font-name-complex="Calibri1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2dbfcc" officeooo:paragraph-rsid="002dbfcc" fo:background-color="#ffffff" style:font-name-asian="Calibri1" style:font-size-asian="10.5pt" style:font-name-complex="Calibri1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3a7181" officeooo:paragraph-rsid="003a7181" fo:background-color="#ffffff" style:font-name-asian="Calibri1" style:font-size-asian="10.5pt" style:font-name-complex="Calibri1" style:font-size-complex="10.5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2c50e7" officeooo:paragraph-rsid="002c50e7" fo:background-color="#ffffff" style:font-name-asian="Calibri1" style:font-size-asian="10.5pt" style:font-name-complex="Calibri1" style:font-size-complex="10.5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22738e" officeooo:paragraph-rsid="0022738e" fo:background-color="#ffffff" style:font-name-asian="Calibri1" style:font-size-asian="11pt" style:font-name-complex="Calibri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font-weight="normal" officeooo:rsid="0018a04b" officeooo:paragraph-rsid="0018a04b" fo:background-color="#ffffff" style:font-name-asian="Calibri1" style:font-size-asian="11pt" style:font-weight-asian="normal" style:font-name-complex="Calibri1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font-size="10.5pt" fo:letter-spacing="normal" style:font-size-asian="10.5pt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font-size="10.5pt" fo:letter-spacing="normal" officeooo:rsid="003a5639" officeooo:paragraph-rsid="003a5639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font-size="10.5pt" fo:letter-spacing="normal" officeooo:rsid="003099f6" officeooo:paragraph-rsid="003099f6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font-size="10.5pt" fo:letter-spacing="normal" officeooo:rsid="0030796b" officeooo:paragraph-rsid="0030796b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font-size="10.5pt" fo:letter-spacing="normal" officeooo:rsid="002dbfcc" officeooo:paragraph-rsid="002dbfcc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.5pt" officeooo:rsid="0036794f" officeooo:paragraph-rsid="0036794f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22738e" officeooo:paragraph-rsid="0022738e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287b65" officeooo:paragraph-rsid="00287b65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9pt" style:font-size-asian="9pt" style:font-size-complex="9pt"/>
    </style:style>
    <style:style style:name="P72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 style:page-number="auto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officeooo:paragraph-rsid="004152d8" fo:background-color="#ffffff" style:font-name-asian="Times New Roman1" style:font-size-asian="10pt" style:font-name-complex="Times New Roman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3d83eb" officeooo:paragraph-rsid="003d83eb" fo:background-color="#ffffff" style:font-name-asian="Times New Roman1" style:font-size-asian="10pt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3ea0b6" officeooo:paragraph-rsid="003ea0b6" fo:background-color="#ffffff" style:font-name-asian="Times New Roman1" style:font-size-asian="10pt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3fe0c1" officeooo:paragraph-rsid="003fe0c1" fo:background-color="#ffffff" style:font-name-asian="Times New Roman1" style:font-size-asian="10pt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officeooo:rsid="003577e9" officeooo:paragraph-rsid="003577e9" fo:background-color="#ffffff" style:font-name-asian="Times New Roman1" style:font-size-asian="10pt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2a0c8b" officeooo:paragraph-rsid="002a0c8b" fo:background-color="#ffffff" style:font-name-asian="Times New Roman1" style:font-size-asian="10.5pt" style:font-name-complex="Times New Roman1" style:font-size-complex="10.5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3d83eb" officeooo:paragraph-rsid="003d83eb" fo:background-color="#ffffff" style:font-name-asian="Times New Roman1" style:font-size-asian="10.5pt" style:font-name-complex="Times New Roman1" style:font-size-complex="10.5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3ea0b6" officeooo:paragraph-rsid="003ea0b6" fo:background-color="#ffffff" style:font-name-asian="Times New Roman1" style:font-size-asian="10.5pt" style:font-name-complex="Times New Roman1" style:font-size-complex="10.5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.5pt" fo:letter-spacing="normal" officeooo:rsid="004152d8" officeooo:paragraph-rsid="004152d8" fo:background-color="#ffffff" style:font-name-asian="Times New Roman1" style:font-size-asian="10.5pt" style:font-name-complex="Times New Roman1" style:font-size-complex="10.5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29913" officeooo:paragraph-rsid="00429913" fo:background-color="#ffffff" style:font-name-asian="Times New Roman1" style:font-size-asian="11pt" style:font-name-complex="Times New Roman1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2a0c8b" officeooo:paragraph-rsid="002a0c8b" fo:background-color="#ffffff" style:font-name-asian="Calibri1" style:font-size-asian="10.5pt" style:font-name-complex="Calibri1" style:font-size-complex="10.5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fo:background-color="#ffffff" style:font-name-asian="Calibri1" style:font-size-asian="10.5pt" style:font-name-complex="Calibri1" style:font-size-complex="10.5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.5pt" fo:letter-spacing="normal" officeooo:rsid="004152d8" officeooo:paragraph-rsid="004152d8" fo:background-color="#ffffff" style:font-name-asian="Calibri1" style:font-size-asian="10.5pt" style:font-name-complex="Calibri1" style:font-size-complex="10.5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28a41" officeooo:paragraph-rsid="00428a41" fo:background-color="#ffffff" style:font-name-asian="Calibri1" style:font-size-asian="11pt" style:font-name-complex="Calibri1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3d83eb" officeooo:paragraph-rsid="003d83eb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287b65" officeooo:paragraph-rsid="00287b65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.5pt" officeooo:rsid="003d83eb" officeooo:paragraph-rsid="003d83eb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.5pt" officeooo:rsid="004152d8" officeooo:paragraph-rsid="004152d8" style:font-size-asian="10.5pt" style:font-size-complex="10.5pt"/>
    </style:style>
    <style:style style:name="P96" style:family="paragraph" style:parent-style-name="Standard">
      <style:paragraph-properties fo:text-align="center" style:justify-single-word="false"/>
      <style:text-properties officeooo:rsid="0036794f" officeooo:paragraph-rsid="0036794f"/>
    </style:style>
    <style:style style:name="T1" style:family="text">
      <style:text-properties fo:color="#00000a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2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3" style:family="text">
      <style:text-properties fo:color="#00000a" style:font-name="Times New Roman" fo:font-size="10pt" fo:letter-spacing="normal" officeooo:rsid="003099f6" fo:background-color="#ffffff" loext:char-shading-value="0" style:font-name-asian="Times New Roman1" style:font-size-asian="10pt" style:font-name-complex="Times New Roman1"/>
    </style:style>
    <style:style style:name="T4" style:family="text">
      <style:text-properties fo:color="#00000a" style:font-name="Times New Roman" fo:font-size="10pt" fo:letter-spacing="normal" officeooo:rsid="0031a824" fo:background-color="#ffffff" loext:char-shading-value="0" style:font-name-asian="Times New Roman1" style:font-size-asian="10pt" style:font-name-complex="Times New Roman1"/>
    </style:style>
    <style:style style:name="T5" style:family="text">
      <style:text-properties fo:color="#00000a" style:font-name="Times New Roman" fo:font-size="10pt" fo:letter-spacing="normal" officeooo:rsid="0036794f" fo:background-color="#ffffff" loext:char-shading-value="0" style:font-name-asian="Times New Roman1" style:font-size-asian="10pt" style:font-name-complex="Times New Roman1"/>
    </style:style>
    <style:style style:name="T6" style:family="text">
      <style:text-properties fo:color="#00000a" style:font-name="Times New Roman" fo:font-size="10pt" fo:letter-spacing="normal" officeooo:rsid="004152d8" fo:background-color="#ffffff" loext:char-shading-value="0" style:font-name-asian="Times New Roman1" style:font-size-asian="10pt" style:font-name-complex="Times New Roman1"/>
    </style:style>
    <style:style style:name="T7" style:family="text">
      <style:text-properties fo:color="#00000a" style:font-name="Times New Roman" fo:font-size="10pt" fo:letter-spacing="normal" officeooo:rsid="00428a41" fo:background-color="#ffffff" loext:char-shading-value="0" style:font-name-asian="Times New Roman1" style:font-size-asian="10pt" style:font-name-complex="Times New Roman1"/>
    </style:style>
    <style:style style:name="T8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fo:letter-spacing="normal" officeooo:rsid="003099f6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etter-spacing="normal" officeooo:rsid="0037e29a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color="#00000a" style:font-name="Times New Roman" fo:letter-spacing="normal" fo:background-color="#ffffff" loext:char-shading-value="0" style:font-name-asian="Times New Roman1" style:font-name-complex="Times New Roman1"/>
    </style:style>
    <style:style style:name="T12" style:family="text">
      <style:text-properties fo:color="#00000a" style:font-name="Times New Roman" fo:letter-spacing="normal" officeooo:rsid="001ce056" fo:background-color="#ffffff" loext:char-shading-value="0" style:font-name-asian="Times New Roman1" style:font-name-complex="Times New Roman1"/>
    </style:style>
    <style:style style:name="T13" style:family="text">
      <style:text-properties fo:color="#00000a" style:font-name="Times New Roman" fo:letter-spacing="normal" officeooo:rsid="0029780a" fo:background-color="#ffffff" loext:char-shading-value="0" style:font-name-asian="Times New Roman1" style:font-name-complex="Times New Roman1"/>
    </style:style>
    <style:style style:name="T14" style:family="text">
      <style:text-properties fo:color="#00000a" style:font-name="Times New Roman" fo:letter-spacing="normal" officeooo:rsid="00287b65" fo:background-color="#ffffff" loext:char-shading-value="0" style:font-name-asian="Times New Roman1" style:font-name-complex="Times New Roman1"/>
    </style:style>
    <style:style style:name="T15" style:family="text">
      <style:text-properties fo:color="#00000a" style:font-name="Times New Roman" fo:letter-spacing="normal" officeooo:rsid="002a0c8b" fo:background-color="#ffffff" loext:char-shading-value="0" style:font-name-asian="Times New Roman1" style:font-name-complex="Times New Roman1"/>
    </style:style>
    <style:style style:name="T16" style:family="text">
      <style:text-properties fo:color="#00000a" style:font-name="Times New Roman" fo:letter-spacing="normal" officeooo:rsid="002a1b9b" fo:background-color="#ffffff" loext:char-shading-value="0" style:font-name-asian="Times New Roman1" style:font-name-complex="Times New Roman1"/>
    </style:style>
    <style:style style:name="T17" style:family="text">
      <style:text-properties fo:color="#00000a" style:font-name="Times New Roman" fo:letter-spacing="normal" officeooo:rsid="002c0de9" fo:background-color="#ffffff" loext:char-shading-value="0" style:font-name-asian="Times New Roman1" style:font-name-complex="Times New Roman1"/>
    </style:style>
    <style:style style:name="T18" style:family="text">
      <style:text-properties fo:color="#00000a" style:font-name="Times New Roman" fo:letter-spacing="normal" officeooo:rsid="00212eca" fo:background-color="#ffffff" loext:char-shading-value="0" style:font-name-asian="Times New Roman1" style:font-name-complex="Times New Roman1"/>
    </style:style>
    <style:style style:name="T19" style:family="text">
      <style:text-properties fo:color="#00000a" style:font-name="Times New Roman" fo:letter-spacing="normal" officeooo:rsid="0022738e" fo:background-color="#ffffff" loext:char-shading-value="0" style:font-name-asian="Times New Roman1" style:font-name-complex="Times New Roman1"/>
    </style:style>
    <style:style style:name="T20" style:family="text">
      <style:text-properties fo:color="#00000a" style:font-name="Times New Roman" fo:letter-spacing="normal" officeooo:rsid="0022f34a" fo:background-color="#ffffff" loext:char-shading-value="0" style:font-name-asian="Times New Roman1" style:font-name-complex="Times New Roman1"/>
    </style:style>
    <style:style style:name="T21" style:family="text">
      <style:text-properties fo:color="#00000a" style:font-name="Times New Roman" fo:letter-spacing="normal" officeooo:rsid="00247406" fo:background-color="#ffffff" loext:char-shading-value="0" style:font-name-asian="Times New Roman1" style:font-name-complex="Times New Roman1"/>
    </style:style>
    <style:style style:name="T22" style:family="text">
      <style:text-properties fo:color="#00000a" style:font-name="Times New Roman" fo:letter-spacing="normal" officeooo:rsid="002362a3" fo:background-color="#ffffff" loext:char-shading-value="0" style:font-name-asian="Times New Roman1" style:font-name-complex="Times New Roman1"/>
    </style:style>
    <style:style style:name="T23" style:family="text">
      <style:text-properties fo:color="#00000a" style:font-name="Times New Roman" fo:letter-spacing="normal" officeooo:rsid="0026023b" fo:background-color="#ffffff" loext:char-shading-value="0" style:font-name-asian="Times New Roman1" style:font-name-complex="Times New Roman1"/>
    </style:style>
    <style:style style:name="T24" style:family="text">
      <style:text-properties fo:color="#00000a" style:font-name="Times New Roman" fo:letter-spacing="normal" officeooo:rsid="00271f30" fo:background-color="#ffffff" loext:char-shading-value="0" style:font-name-asian="Times New Roman1" style:font-name-complex="Times New Roman1"/>
    </style:style>
    <style:style style:name="T25" style:family="text">
      <style:text-properties fo:color="#00000a" style:font-name="Times New Roman" fo:letter-spacing="normal" officeooo:rsid="0027aa19" fo:background-color="#ffffff" loext:char-shading-value="0" style:font-name-asian="Times New Roman1" style:font-name-complex="Times New Roman1"/>
    </style:style>
    <style:style style:name="T26" style:family="text">
      <style:text-properties fo:color="#00000a" style:font-name="Times New Roman" fo:letter-spacing="normal" officeooo:rsid="001c1b1c" fo:background-color="#ffffff" loext:char-shading-value="0" style:font-name-asian="Times New Roman1" style:font-name-complex="Times New Roman1"/>
    </style:style>
    <style:style style:name="T27" style:family="text">
      <style:text-properties fo:color="#00000a" style:font-name="Times New Roman" fo:letter-spacing="normal" officeooo:rsid="001a5b5a" fo:background-color="#ffffff" loext:char-shading-value="0" style:font-name-asian="Times New Roman1" style:font-name-complex="Times New Roman1"/>
    </style:style>
    <style:style style:name="T28" style:family="text">
      <style:text-properties fo:color="#00000a" style:font-name="Times New Roman" fo:letter-spacing="normal" officeooo:rsid="001e68db" fo:background-color="#ffffff" loext:char-shading-value="0" style:font-name-asian="Times New Roman1" style:font-name-complex="Times New Roman1"/>
    </style:style>
    <style:style style:name="T29" style:family="text">
      <style:text-properties fo:color="#00000a" style:font-name="Times New Roman" fo:letter-spacing="normal" officeooo:rsid="00169e2f" fo:background-color="#ffffff" loext:char-shading-value="0" style:font-name-asian="Times New Roman1" style:font-name-complex="Times New Roman1"/>
    </style:style>
    <style:style style:name="T30" style:family="text">
      <style:text-properties fo:color="#00000a" style:font-name="Times New Roman" fo:letter-spacing="normal" officeooo:rsid="001f854e" fo:background-color="#ffffff" loext:char-shading-value="0" style:font-name-asian="Times New Roman1" style:font-name-complex="Times New Roman1"/>
    </style:style>
    <style:style style:name="T31" style:family="text">
      <style:text-properties fo:color="#00000a" style:font-name="Times New Roman" fo:letter-spacing="normal" officeooo:rsid="00176924" fo:background-color="#ffffff" loext:char-shading-value="0" style:font-name-asian="Times New Roman1" style:font-name-complex="Times New Roman1"/>
    </style:style>
    <style:style style:name="T32" style:family="text">
      <style:text-properties fo:color="#00000a" style:font-name="Times New Roman" fo:letter-spacing="normal" officeooo:rsid="001f3b2b" fo:background-color="#ffffff" loext:char-shading-value="0" style:font-name-asian="Times New Roman1" style:font-name-complex="Times New Roman1"/>
    </style:style>
    <style:style style:name="T33" style:family="text">
      <style:text-properties fo:color="#00000a" style:font-name="Times New Roman" fo:letter-spacing="normal" officeooo:rsid="0036794f" fo:background-color="#ffffff" loext:char-shading-value="0" style:font-name-asian="Times New Roman1" style:font-name-complex="Times New Roman1"/>
    </style:style>
    <style:style style:name="T34" style:family="text">
      <style:text-properties fo:color="#00000a" style:font-name="Times New Roman" fo:letter-spacing="normal" officeooo:rsid="0037e29a" fo:background-color="#ffffff" loext:char-shading-value="0" style:font-name-asian="Times New Roman1" style:font-name-complex="Times New Roman1"/>
    </style:style>
    <style:style style:name="T35" style:family="text">
      <style:text-properties fo:color="#00000a" style:font-name="Times New Roman" fo:letter-spacing="normal" officeooo:rsid="0037e529" fo:background-color="#ffffff" loext:char-shading-value="0" style:font-name-asian="Times New Roman1" style:font-name-complex="Times New Roman1"/>
    </style:style>
    <style:style style:name="T36" style:family="text">
      <style:text-properties fo:color="#00000a" style:font-name="Times New Roman" fo:letter-spacing="normal" officeooo:rsid="002c50e7" fo:background-color="#ffffff" loext:char-shading-value="0" style:font-name-asian="Times New Roman1" style:font-name-complex="Times New Roman1"/>
    </style:style>
    <style:style style:name="T37" style:family="text">
      <style:text-properties fo:color="#00000a" style:font-name="Times New Roman" fo:letter-spacing="normal" officeooo:rsid="002e4aa1" fo:background-color="#ffffff" loext:char-shading-value="0" style:font-name-asian="Times New Roman1" style:font-name-complex="Times New Roman1"/>
    </style:style>
    <style:style style:name="T38" style:family="text">
      <style:text-properties fo:color="#00000a" style:font-name="Times New Roman" fo:letter-spacing="normal" officeooo:rsid="002dbfcc" fo:background-color="#ffffff" loext:char-shading-value="0" style:font-name-asian="Times New Roman1" style:font-name-complex="Times New Roman1"/>
    </style:style>
    <style:style style:name="T39" style:family="text">
      <style:text-properties fo:color="#00000a" style:font-name="Times New Roman" fo:letter-spacing="normal" officeooo:rsid="003038a1" fo:background-color="#ffffff" loext:char-shading-value="0" style:font-name-asian="Times New Roman1" style:font-name-complex="Times New Roman1"/>
    </style:style>
    <style:style style:name="T40" style:family="text">
      <style:text-properties fo:color="#00000a" style:font-name="Times New Roman" fo:letter-spacing="normal" officeooo:rsid="0030796b" fo:background-color="#ffffff" loext:char-shading-value="0" style:font-name-asian="Times New Roman1" style:font-name-complex="Times New Roman1"/>
    </style:style>
    <style:style style:name="T41" style:family="text">
      <style:text-properties fo:color="#00000a" style:font-name="Times New Roman" fo:letter-spacing="normal" officeooo:rsid="00428a41" fo:background-color="#ffffff" loext:char-shading-value="0" style:font-name-asian="Times New Roman1" style:font-name-complex="Times New Roman1"/>
    </style:style>
    <style:style style:name="T42" style:family="text">
      <style:text-properties fo:color="#00000a" style:font-name="Times New Roman" fo:letter-spacing="normal" officeooo:rsid="00429913" fo:background-color="#ffffff" loext:char-shading-value="0" style:font-name-asian="Times New Roman1" style:font-name-complex="Times New Roman1"/>
    </style:style>
    <style:style style:name="T43" style:family="text">
      <style:text-properties fo:color="#00000a" style:text-position="super 58%" style:font-name="Times New Roman" fo:letter-spacing="normal" fo:background-color="#ffffff" loext:char-shading-value="0" style:font-name-asian="Times New Roman1" style:font-name-complex="Times New Roman1"/>
    </style:style>
    <style:style style:name="T44" style:family="text">
      <style:text-properties officeooo:rsid="00176924"/>
    </style:style>
    <style:style style:name="T45" style:family="text">
      <style:text-properties officeooo:rsid="001ce056"/>
    </style:style>
    <style:style style:name="T46" style:family="text">
      <style:text-properties officeooo:rsid="0022738e"/>
    </style:style>
    <style:style style:name="T47" style:family="text">
      <style:text-properties officeooo:rsid="002362a3"/>
    </style:style>
    <style:style style:name="T48" style:family="text">
      <style:text-properties officeooo:rsid="00271f30"/>
    </style:style>
    <style:style style:name="T49" style:family="text">
      <style:text-properties officeooo:rsid="0027aa19"/>
    </style:style>
    <style:style style:name="T50" style:family="text">
      <style:text-properties officeooo:rsid="00287b65"/>
    </style:style>
    <style:style style:name="T51" style:family="text">
      <style:text-properties officeooo:rsid="0029780a"/>
    </style:style>
    <style:style style:name="T52" style:family="text">
      <style:text-properties officeooo:rsid="002a1b9b"/>
    </style:style>
    <style:style style:name="T53" style:family="text">
      <style:text-properties officeooo:rsid="002c0de9"/>
    </style:style>
    <style:style style:name="T54" style:family="text">
      <style:text-properties officeooo:rsid="003099f6"/>
    </style:style>
    <style:style style:name="T55" style:family="text">
      <style:text-properties officeooo:rsid="0031a824"/>
    </style:style>
    <style:style style:name="T56" style:family="text">
      <style:text-properties officeooo:rsid="0036794f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officeooo:rsid="0037e29a"/>
    </style:style>
    <style:style style:name="T59" style:family="text">
      <style:text-properties officeooo:rsid="003a5639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officeooo:rsid="003a8710"/>
    </style:style>
    <style:style style:name="T62" style:family="text">
      <style:text-properties officeooo:rsid="003b3e86"/>
    </style:style>
    <style:style style:name="T63" style:family="text">
      <style:text-properties officeooo:rsid="003d83eb"/>
    </style:style>
    <style:style style:name="T64" style:family="text">
      <style:text-properties officeooo:rsid="004152d8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ROZKŁAD JAZDY AUTOBUSÓW <text:s/><text:tab/></text:p>
      <text:p text:style-name="P5">Linia I <text:s text:c="7"/>kierunek Liszczok <text:s text:c="5"/><text:span text:style-name="T54">ważny od 01.10.2018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/>
            <text:p text:style-name="P14">Nazwa miejscowości</text:p>
          </table:table-cell>
          <table:table-cell table:style-name="Tabela1.A1" office:value-type="string">
            <text:p text:style-name="P14">Kurs</text:p>
            <text:p text:style-name="P13">I</text:p>
          </table:table-cell>
          <table:table-cell table:style-name="Tabela1.A1" office:value-type="string">
            <text:p text:style-name="P14">Kurs</text:p>
            <text:p text:style-name="P13">II</text:p>
          </table:table-cell>
          <table:table-cell table:style-name="Tabela1.D1" office:value-type="string">
            <text:p text:style-name="P14">Kurs</text:p>
            <text:p text:style-name="P13">III</text:p>
          </table:table-cell>
          <table:table-cell table:style-name="Tabela1.D1" office:value-type="string">
            <text:p text:style-name="P47">KURS <text:span text:style-name="T62">IV</text:span></text:p>
          </table:table-cell>
          <table:table-cell table:style-name="Tabela1.A1" office:value-type="string">
            <text:p text:style-name="P45">Kurs </text:p>
            <text:p text:style-name="P45">V</text:p>
          </table:table-cell>
          <table:table-cell table:style-name="Tabela1.A1" office:value-type="string">
            <text:p text:style-name="P14">Kurs</text:p>
            <text:p text:style-name="P13">V<text:span text:style-name="T62">I</text:span></text:p>
          </table:table-cell>
          <table:table-cell table:style-name="Tabela1.A1" office:value-type="string">
            <text:p text:style-name="P14">Kurs</text:p>
            <text:p text:style-name="P13">V<text:span text:style-name="T54">II</text:span></text:p>
          </table:table-cell>
        </table:table-row>
        <table:table-row table:style-name="Tabela1.2">
          <table:table-cell table:style-name="Tabela1.A2" office:value-type="string">
            <text:p text:style-name="P15">Dobrodzień ul.Solna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3</text:span><text:span text:style-name="T11">0</text:span><text:span text:style-name="T17">S</text:span>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55S</text:span></text:p>
          </table:table-cell>
          <table:table-cell table:style-name="Tabela1.D2" office:value-type="string">
            <text:p text:style-name="P52">7:40S</text:p>
          </table:table-cell>
          <table:table-cell table:style-name="Tabela1.D2" office:value-type="string">
            <text:p text:style-name="P53">14:09S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23">14:38S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15S</text:span></text:p>
          </table:table-cell>
        </table:table-row>
        <table:table-row table:style-name="Tabela1.3">
          <table:table-cell table:style-name="Tabela1.A2" office:value-type="string">
            <text:p text:style-name="P15">D<text:span text:style-name="T60">obrodzień ul.Piastowska</text:span>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32S</text:span>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56S</text:span></text:p>
          </table:table-cell>
          <table:table-cell table:style-name="Tabela1.D2" office:value-type="string">
            <text:p text:style-name="P52">7:41S</text:p>
          </table:table-cell>
          <table:table-cell table:style-name="Tabela1.D2" office:value-type="string">
            <text:p text:style-name="P53">14:13S</text:p>
          </table:table-cell>
          <table:table-cell table:style-name="Tabela1.A2" office:value-type="string">
            <text:p text:style-name="P54">15:<text:span text:style-name="T59">32</text:span>S</text:p>
          </table:table-cell>
          <table:table-cell table:style-name="Tabela1.A2" office:value-type="string">
            <text:p text:style-name="P66"><text:span text:style-name="T38">14</text:span><text:span text:style-name="T11">:</text:span><text:span text:style-name="T38">4</text:span><text:span text:style-name="T11">0</text:span><text:span text:style-name="T38">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2</text:span><text:span text:style-name="T11">0</text:span><text:span text:style-name="T37">S</text:span></text:p>
          </table:table-cell>
        </table:table-row>
        <table:table-row table:style-name="Tabela1.4">
          <table:table-cell table:style-name="Tabela1.A2" office:value-type="string">
            <text:p text:style-name="P15">D<text:span text:style-name="T60">obrodzień ul.Akacjowa</text:span></text:p>
          </table:table-cell>
          <table:table-cell table:style-name="Tabela1.B4">
            <text:p text:style-name="P49"/>
          </table:table-cell>
          <table:table-cell table:style-name="Tabela1.B4">
            <text:p text:style-name="P49"/>
          </table:table-cell>
          <table:table-cell table:style-name="Tabela1.D4">
            <text:p text:style-name="P61"/>
          </table:table-cell>
          <table:table-cell table:style-name="Tabela1.D2" office:value-type="string">
            <text:p text:style-name="P62">14:15S</text:p>
          </table:table-cell>
          <table:table-cell table:style-name="Tabela1.A2" office:value-type="string">
            <text:p text:style-name="P63">15:<text:span text:style-name="T59">34</text:span>S</text:p>
          </table:table-cell>
          <table:table-cell table:style-name="Tabela1.A2" office:value-type="string">
            <text:p text:style-name="P55">14:30S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22S</text:span></text:p>
          </table:table-cell>
        </table:table-row>
        <table:table-row table:style-name="Tabela1.4">
          <table:table-cell table:style-name="Tabela1.A2" office:value-type="string">
            <text:p text:style-name="P15">Dobrodzień gimnazjum</text:p>
          </table:table-cell>
          <table:table-cell table:style-name="Tabela1.B4">
            <text:p text:style-name="P49"/>
          </table:table-cell>
          <table:table-cell table:style-name="Tabela1.B4">
            <text:p text:style-name="P49"/>
          </table:table-cell>
          <table:table-cell table:style-name="Tabela1.D4">
            <text:p text:style-name="P24"/>
          </table:table-cell>
          <table:table-cell table:style-name="Tabela1.D2" office:value-type="string">
            <text:p text:style-name="P25">14:10S</text:p>
          </table:table-cell>
          <table:table-cell table:style-name="Tabela1.A2" office:value-type="string">
            <text:p text:style-name="P26">15:<text:span text:style-name="T59">3</text:span>0S</text:p>
          </table:table-cell>
          <table:table-cell table:style-name="Tabela1.A2" office:value-type="string">
            <text:p text:style-name="P66"><text:span text:style-name="T38">14</text:span><text:span text:style-name="T11">:</text:span><text:span text:style-name="T38">33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19S</text:span></text:p>
          </table:table-cell>
        </table:table-row>
        <table:table-row table:style-name="Tabela1.4">
          <table:table-cell table:style-name="Tabela1.A2" office:value-type="string">
            <text:p text:style-name="P15">Dobrodzień ul.E.Stein</text:p>
          </table:table-cell>
          <table:table-cell table:style-name="Tabela1.B4">
            <text:p text:style-name="P49"/>
          </table:table-cell>
          <table:table-cell table:style-name="Tabela1.B4">
            <text:p text:style-name="P49"/>
          </table:table-cell>
          <table:table-cell table:style-name="Tabela1.D4">
            <text:p text:style-name="P49"/>
          </table:table-cell>
          <table:table-cell table:style-name="Tabela1.D4">
            <text:p text:style-name="P49"/>
          </table:table-cell>
          <table:table-cell table:style-name="Tabela1.B4">
            <text:p text:style-name="P49"/>
          </table:table-cell>
          <table:table-cell table:style-name="Tabela1.A2" office:value-type="string">
            <text:p text:style-name="P66"><text:span text:style-name="T38">14</text:span><text:span text:style-name="T11">:</text:span><text:span text:style-name="T38">36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17S</text:span></text:p>
          </table:table-cell>
        </table:table-row>
        <table:table-row table:style-name="Tabela1.4">
          <table:table-cell table:style-name="Tabela1.A2" office:value-type="string">
            <text:p text:style-name="P15">Bąki</text:p>
          </table:table-cell>
          <table:table-cell table:style-name="Tabela1.B4">
            <text:p text:style-name="P49"/>
          </table:table-cell>
          <table:table-cell table:style-name="Tabela1.B4">
            <text:p text:style-name="P49"/>
          </table:table-cell>
          <table:table-cell table:style-name="Tabela1.D2" office:value-type="string">
            <text:p text:style-name="P64">7:46S</text:p>
          </table:table-cell>
          <table:table-cell table:style-name="Tabela1.D2" office:value-type="string">
            <text:p text:style-name="P62">14:22S</text:p>
          </table:table-cell>
          <table:table-cell table:style-name="Tabela1.A2" office:value-type="string">
            <text:p text:style-name="P63">15:<text:span text:style-name="T59">41</text:span>S</text:p>
          </table:table-cell>
          <table:table-cell table:style-name="Tabela1.B4">
            <text:p text:style-name="P24"/>
          </table:table-cell>
          <table:table-cell table:style-name="Tabela1.B4">
            <text:p text:style-name="P49"/>
          </table:table-cell>
        </table:table-row>
        <table:table-row table:style-name="Tabela1.8">
          <table:table-cell table:style-name="Tabela1.A2" office:value-type="string">
            <text:p text:style-name="P17">Bzinica Szkoła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D2" office:value-type="string">
            <text:p text:style-name="P27">7:48S</text:p>
          </table:table-cell>
          <table:table-cell table:style-name="Tabela1.D2" office:value-type="string">
            <text:p text:style-name="P28">14:20S</text:p>
          </table:table-cell>
          <table:table-cell table:style-name="Tabela1.A2" office:value-type="string">
            <text:p text:style-name="P26">15:<text:span text:style-name="T59">39</text:span>S</text:p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6"/>
          </table:table-cell>
        </table:table-row>
        <table:table-row table:style-name="Tabela1.3">
          <table:table-cell table:style-name="Tabela1.A9" office:value-type="string">
            <text:p text:style-name="P15">Bzinica</text:p>
          </table:table-cell>
          <table:table-cell table:style-name="Tabela1.B9" office:value-type="string">
            <text:p text:style-name="P66"><text:span text:style-name="T17">6</text:span><text:span text:style-name="T11">:</text:span><text:span text:style-name="T17">35S</text:span></text:p>
          </table:table-cell>
          <table:table-cell table:style-name="Tabela1.C9" office:value-type="string">
            <text:p text:style-name="P66"><text:span text:style-name="T36">7</text:span><text:span text:style-name="T11">:</text:span><text:span text:style-name="T36">59S</text:span></text:p>
          </table:table-cell>
          <table:table-cell table:style-name="Tabela1.D9" office:value-type="string">
            <text:p text:style-name="P27">7:50S</text:p>
          </table:table-cell>
          <table:table-cell table:style-name="Tabela1.E9" office:value-type="string">
            <text:p text:style-name="P28">14:18S</text:p>
          </table:table-cell>
          <table:table-cell table:style-name="Tabela1.F9" office:value-type="string">
            <text:p text:style-name="P26">15:<text:span text:style-name="T59">37</text:span>S</text:p>
          </table:table-cell>
          <table:table-cell table:style-name="Tabela1.G9" office:value-type="string">
            <text:p text:style-name="P65">14:43S</text:p>
          </table:table-cell>
          <table:table-cell table:style-name="Tabela1.H9" office:value-type="string">
            <text:p text:style-name="P66"><text:span text:style-name="T37">15</text:span><text:span text:style-name="T11">:</text:span><text:span text:style-name="T37">25S</text:span></text:p>
          </table:table-cell>
        </table:table-row>
        <table:table-row table:style-name="Tabela1.8">
          <table:table-cell table:style-name="Tabela1.A2" office:value-type="string">
            <text:p text:style-name="P15">Kolejka - wieś</text:p>
          </table:table-cell>
          <table:table-cell table:style-name="Tabela1.B4">
            <text:p text:style-name="P49"/>
          </table:table-cell>
          <table:table-cell table:style-name="Tabela1.B4">
            <text:p text:style-name="P49"/>
          </table:table-cell>
          <table:table-cell table:style-name="Tabela1.D4">
            <text:p text:style-name="P50"/>
          </table:table-cell>
          <table:table-cell table:style-name="Tabela1.D4">
            <text:p text:style-name="P50"/>
          </table:table-cell>
          <table:table-cell table:style-name="Tabela1.B4">
            <text:p text:style-name="P50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28S</text:span></text:p>
          </table:table-cell>
        </table:table-row>
        <table:table-row table:style-name="Tabela1.4">
          <table:table-cell table:style-name="Tabela1.A2" office:value-type="string">
            <text:p text:style-name="P15">Bzinica Stara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37S</text:span></text:p>
          </table:table-cell>
          <table:table-cell table:style-name="Tabela1.A2" office:value-type="string">
            <text:p text:style-name="P66"><text:span text:style-name="T36">8</text:span><text:span text:style-name="T11">:00</text:span><text:span text:style-name="T36">S</text:span>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55">14:45S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31S</text:span></text:p>
          </table:table-cell>
        </table:table-row>
        <table:table-row table:style-name="Tabela1.3">
          <table:table-cell table:style-name="Tabela1.A2" office:value-type="string">
            <text:p text:style-name="P15">Pludry cmentarz</text:p>
          </table:table-cell>
          <table:table-cell table:style-name="Tabela1.A2" office:value-type="string">
            <text:p text:style-name="P66"><text:span text:style-name="T11">06:40</text:span><text:span text:style-name="T17">S</text:span></text:p>
          </table:table-cell>
          <table:table-cell table:style-name="Tabela1.A2" office:value-type="string">
            <text:p text:style-name="P66"><text:span text:style-name="T36">8</text:span><text:span text:style-name="T11">:0</text:span><text:span text:style-name="T36">2S</text:span>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66"><text:span text:style-name="T36">14</text:span><text:span text:style-name="T11">:</text:span><text:span text:style-name="T36">4</text:span><text:span text:style-name="T38">7</text:span><text:span text:style-name="T36">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34S</text:span></text:p>
          </table:table-cell>
        </table:table-row>
        <table:table-row table:style-name="Tabela1.8">
          <table:table-cell table:style-name="Tabela1.A2" office:value-type="string">
            <text:p text:style-name="P15">Pludry szkoła</text:p>
          </table:table-cell>
          <table:table-cell table:style-name="Tabela1.B4">
            <text:p text:style-name="P49"/>
          </table:table-cell>
          <table:table-cell table:style-name="Tabela1.B4">
            <text:p text:style-name="P49"/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66"><text:span text:style-name="T36">14</text:span><text:span text:style-name="T11">:</text:span><text:span text:style-name="T36">4</text:span><text:span text:style-name="T38">9</text:span><text:span text:style-name="T36">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36S</text:span></text:p>
          </table:table-cell>
        </table:table-row>
        <table:table-row table:style-name="Tabela1.4">
          <table:table-cell table:style-name="Tabela1.A2" office:value-type="string">
            <text:p text:style-name="P71">Pludry Kolonia Pluderska</text:p>
          </table:table-cell>
          <table:table-cell table:style-name="Tabela1.B4">
            <text:p text:style-name="P66"/>
          </table:table-cell>
          <table:table-cell table:style-name="Tabela1.B4">
            <text:p text:style-name="P66"/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39S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T60">Pludry dworzec kolejow</text:span>y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42S</text:span></text:p>
          </table:table-cell>
          <table:table-cell table:style-name="Tabela1.A2" office:value-type="string">
            <text:p text:style-name="P66"><text:span text:style-name="T36">8</text:span><text:span text:style-name="T11">:0</text:span><text:span text:style-name="T36">4S</text:span></text:p>
          </table:table-cell>
          <table:table-cell table:style-name="Tabela1.D4">
            <text:p text:style-name="P49"/>
          </table:table-cell>
          <table:table-cell table:style-name="Tabela1.D4">
            <text:p text:style-name="P49"/>
          </table:table-cell>
          <table:table-cell table:style-name="Tabela1.B4">
            <text:p text:style-name="P49"/>
          </table:table-cell>
          <table:table-cell table:style-name="Tabela1.A2" office:value-type="string">
            <text:p text:style-name="P23">14:51S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42S</text:span></text:p>
          </table:table-cell>
        </table:table-row>
        <table:table-row table:style-name="Tabela1.8">
          <table:table-cell table:style-name="Tabela1.A2" office:value-type="string">
            <text:p text:style-name="P15">Pietraszów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45S</text:span></text:p>
          </table:table-cell>
          <table:table-cell table:style-name="Tabela1.A2" office:value-type="string">
            <text:p text:style-name="P66"><text:span text:style-name="T36">8:</text:span><text:span text:style-name="T11">0</text:span><text:span text:style-name="T36">7S</text:span>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66"><text:span text:style-name="T36">14</text:span><text:span text:style-name="T11">:</text:span><text:span text:style-name="T36">5</text:span><text:span text:style-name="T38">4</text:span><text:span text:style-name="T36">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7">45S</text:span></text:p>
          </table:table-cell>
        </table:table-row>
        <table:table-row table:style-name="Tabela1.3">
          <table:table-cell table:style-name="Tabela1.A2" office:value-type="string">
            <text:p text:style-name="P15">Liszczok - wieś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52S</text:span></text:p>
          </table:table-cell>
          <table:table-cell table:style-name="Tabela1.A2" office:value-type="string">
            <text:p text:style-name="P29">8:11S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66"><text:span text:style-name="T36">14</text:span><text:span text:style-name="T11">:</text:span><text:span text:style-name="T36">5</text:span><text:span text:style-name="T38">7</text:span><text:span text:style-name="T36">S</text:span></text:p>
          </table:table-cell>
          <table:table-cell table:style-name="Tabela1.A2" office:value-type="string">
            <text:p text:style-name="P66"><text:span text:style-name="T37">15</text:span><text:span text:style-name="T11">:</text:span><text:span text:style-name="T39">50</text:span><text:span text:style-name="T37">S</text:span></text:p>
          </table:table-cell>
        </table:table-row>
        <table:table-row table:style-name="Tabela1.8">
          <table:table-cell table:style-name="Tabela1.A2" office:value-type="string">
            <text:p text:style-name="P15">Pietraszów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54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14S</text:span>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66"><text:span text:style-name="T36">14</text:span><text:span text:style-name="T11">:</text:span><text:span text:style-name="T36">5</text:span><text:span text:style-name="T38">9</text:span><text:span text:style-name="T36">S</text:span></text:p>
          </table:table-cell>
          <table:table-cell table:style-name="Tabela1.A2" office:value-type="string">
            <text:p text:style-name="P66"><text:span text:style-name="T39">15</text:span><text:span text:style-name="T11">:</text:span><text:span text:style-name="T39">53S</text:span></text:p>
          </table:table-cell>
        </table:table-row>
        <table:table-row table:style-name="Tabela1.4">
          <table:table-cell table:style-name="Tabela1.A2" office:value-type="string">
            <text:p text:style-name="P48">Pludry dworzec kolejowy</text:p>
          </table:table-cell>
          <table:table-cell table:style-name="Tabela1.A2" office:value-type="string">
            <text:p text:style-name="P66"><text:span text:style-name="T17">6</text:span><text:span text:style-name="T11">:</text:span><text:span text:style-name="T17">58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17S</text:span></text:p>
          </table:table-cell>
          <table:table-cell table:style-name="Tabela1.D4">
            <text:p text:style-name="P49"/>
          </table:table-cell>
          <table:table-cell table:style-name="Tabela1.D4">
            <text:p text:style-name="P49"/>
          </table:table-cell>
          <table:table-cell table:style-name="Tabela1.B4">
            <text:p text:style-name="P49"/>
          </table:table-cell>
          <table:table-cell table:style-name="Tabela1.A2" office:value-type="string">
            <text:p text:style-name="P66"><text:span text:style-name="T36">1</text:span><text:span text:style-name="T38">5</text:span><text:span text:style-name="T11">:</text:span><text:span text:style-name="T38">02</text:span><text:span text:style-name="T36">S</text:span></text:p>
          </table:table-cell>
          <table:table-cell table:style-name="Tabela1.A2" office:value-type="string">
            <text:p text:style-name="P66"><text:span text:style-name="T39">15</text:span><text:span text:style-name="T11">:</text:span><text:span text:style-name="T39">56S</text:span></text:p>
          </table:table-cell>
        </table:table-row>
        <table:table-row table:style-name="Tabela1.4">
          <table:table-cell table:style-name="Tabela1.A2" office:value-type="string">
            <text:p text:style-name="P71">Pludry Kolonia <text:span text:style-name="T61">Pluderska</text:span></text:p>
          </table:table-cell>
          <table:table-cell table:style-name="Tabela1.A2" office:value-type="string">
            <text:p text:style-name="P66"><text:span text:style-name="T17">7</text:span><text:span text:style-name="T11">:0</text:span><text:span text:style-name="T17">1S</text:span></text:p>
          </table:table-cell>
          <table:table-cell table:style-name="Tabela1.B4">
            <text:p text:style-name="P66"/>
          </table:table-cell>
          <table:table-cell table:style-name="Tabela1.D4">
            <text:p text:style-name="P50"/>
          </table:table-cell>
          <table:table-cell table:style-name="Tabela1.D4">
            <text:p text:style-name="P50"/>
          </table:table-cell>
          <table:table-cell table:style-name="Tabela1.B4">
            <text:p text:style-name="P50"/>
          </table:table-cell>
          <table:table-cell table:style-name="Tabela1.A2" office:value-type="string">
            <text:p text:style-name="P29"/>
          </table:table-cell>
          <table:table-cell table:style-name="Tabela1.B4" office:value-type="time" office:time-value="PT00H00M00S">
            <text:p text:style-name="P49"/>
            <text:p text:style-name="P49"/>
          </table:table-cell>
        </table:table-row>
        <table:table-row table:style-name="Tabela1.8">
          <table:table-cell table:style-name="Tabela1.A2" office:value-type="string">
            <text:p text:style-name="P15">Pludry szkoła</text:p>
          </table:table-cell>
          <table:table-cell table:style-name="Tabela1.A2" office:value-type="string">
            <text:p text:style-name="P66"><text:span text:style-name="T17">7</text:span><text:span text:style-name="T11">:0</text:span><text:span text:style-name="T17">3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20S</text:span></text:p>
          </table:table-cell>
          <table:table-cell table:style-name="Tabela1.D4">
            <text:p text:style-name="P50"/>
          </table:table-cell>
          <table:table-cell table:style-name="Tabela1.D4">
            <text:p text:style-name="P50"/>
          </table:table-cell>
          <table:table-cell table:style-name="Tabela1.B4">
            <text:p text:style-name="P50"/>
          </table:table-cell>
          <table:table-cell table:style-name="Tabela1.B4">
            <text:p text:style-name="P50"/>
          </table:table-cell>
          <table:table-cell table:style-name="Tabela1.B4">
            <text:p text:style-name="P49"/>
          </table:table-cell>
        </table:table-row>
        <table:table-row table:style-name="Tabela1.2">
          <table:table-cell table:style-name="Tabela1.A2" office:value-type="string">
            <text:p text:style-name="P15">Pludry cmentarz</text:p>
          </table:table-cell>
          <table:table-cell table:style-name="Tabela1.A2" office:value-type="string">
            <text:p text:style-name="P66"><text:span text:style-name="T17">7</text:span><text:span text:style-name="T11">:0</text:span><text:span text:style-name="T17">5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22S</text:span>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55">15:04S</text:p>
          </table:table-cell>
          <table:table-cell table:style-name="Tabela1.A2" office:value-type="string">
            <text:p text:style-name="P66"><text:span text:style-name="T39">15</text:span><text:span text:style-name="T11">:</text:span><text:span text:style-name="T39">58S</text:span></text:p>
          </table:table-cell>
        </table:table-row>
        <table:table-row table:style-name="Tabela1.2">
          <table:table-cell table:style-name="Tabela1.A2" office:value-type="string">
            <text:p text:style-name="P15">Bzinica Stara</text:p>
          </table:table-cell>
          <table:table-cell table:style-name="Tabela1.A2" office:value-type="string">
            <text:p text:style-name="P66"><text:span text:style-name="T17">7</text:span><text:span text:style-name="T11">:0</text:span><text:span text:style-name="T17">8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24S</text:span></text:p>
          </table:table-cell>
          <table:table-cell table:style-name="Tabela1.D4">
            <text:p text:style-name="P24"/>
          </table:table-cell>
          <table:table-cell table:style-name="Tabela1.D4">
            <text:p text:style-name="P24"/>
          </table:table-cell>
          <table:table-cell table:style-name="Tabela1.B4">
            <text:p text:style-name="P24"/>
          </table:table-cell>
          <table:table-cell table:style-name="Tabela1.A2" office:value-type="string">
            <text:p text:style-name="P66"><text:span text:style-name="T36">15</text:span><text:span text:style-name="T11">:0</text:span><text:span text:style-name="T38">6</text:span><text:span text:style-name="T36">S</text:span></text:p>
          </table:table-cell>
          <table:table-cell table:style-name="Tabela1.A2" office:value-type="string">
            <text:p text:style-name="P66"><text:span text:style-name="T40">16</text:span><text:span text:style-name="T11">:0</text:span><text:span text:style-name="T40">1S</text:span></text:p>
          </table:table-cell>
        </table:table-row>
        <table:table-row table:style-name="Tabela1.8">
          <table:table-cell table:style-name="Tabela1.A2" office:value-type="string">
            <text:p text:style-name="P15">Kolejka wieś</text:p>
          </table:table-cell>
          <table:table-cell table:style-name="Tabela1.A2" office:value-type="string">
            <text:p text:style-name="P66"><text:span text:style-name="T17">7</text:span><text:span text:style-name="T11">:</text:span><text:span text:style-name="T17">11S</text:span></text:p>
          </table:table-cell>
          <table:table-cell table:style-name="Tabela1.B4">
            <text:p text:style-name="P49"/>
          </table:table-cell>
          <table:table-cell table:style-name="Tabela1.D4">
            <text:p text:style-name="P50"/>
          </table:table-cell>
          <table:table-cell table:style-name="Tabela1.D4">
            <text:p text:style-name="P50"/>
          </table:table-cell>
          <table:table-cell table:style-name="Tabela1.B4">
            <text:p text:style-name="P50"/>
          </table:table-cell>
          <table:table-cell table:style-name="Tabela1.A2" office:value-type="string">
            <text:p text:style-name="P29"/>
          </table:table-cell>
          <table:table-cell table:style-name="Tabela1.B4">
            <text:p text:style-name="P49"/>
          </table:table-cell>
        </table:table-row>
        <table:table-row table:style-name="Tabela1.2">
          <table:table-cell table:style-name="Tabela1.A2" office:value-type="string">
            <text:p text:style-name="P15">Bzinica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15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26S</text:span></text:p>
          </table:table-cell>
          <table:table-cell table:style-name="Tabela1.D4">
            <text:p text:style-name="P49"/>
          </table:table-cell>
          <table:table-cell table:style-name="Tabela1.D4">
            <text:p text:style-name="P49"/>
          </table:table-cell>
          <table:table-cell table:style-name="Tabela1.B4">
            <text:p text:style-name="P49"/>
          </table:table-cell>
          <table:table-cell table:style-name="Tabela1.B4">
            <text:p text:style-name="P50"/>
          </table:table-cell>
          <table:table-cell table:style-name="Tabela1.A2" office:value-type="string">
            <text:p text:style-name="P66"><text:span text:style-name="T40">16</text:span><text:span text:style-name="T11">:0</text:span><text:span text:style-name="T40">3S</text:span></text:p>
          </table:table-cell>
        </table:table-row>
        <table:table-row table:style-name="Tabela1.4">
          <table:table-cell table:style-name="Tabela1.A2" office:value-type="string">
            <text:p text:style-name="P48">Dobrodzień ul.Akacjowa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19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29S</text:span></text:p>
          </table:table-cell>
          <table:table-cell table:style-name="Tabela1.D2" office:value-type="string">
            <text:p text:style-name="P52">7:53S</text:p>
          </table:table-cell>
          <table:table-cell table:style-name="Tabela1.D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29"/>
          </table:table-cell>
          <table:table-cell table:style-name="Tabela1.B4">
            <text:p text:style-name="P49"/>
          </table:table-cell>
        </table:table-row>
        <table:table-row table:style-name="Tabela1.3">
          <table:table-cell table:style-name="Tabela1.A2" office:value-type="string">
            <text:p text:style-name="P48">Dobrodzień ul.Piastowska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21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31S</text:span></text:p>
          </table:table-cell>
          <table:table-cell table:style-name="Tabela1.D2" office:value-type="string">
            <text:p text:style-name="P52">7:54S</text:p>
          </table:table-cell>
          <table:table-cell table:style-name="Tabela1.D2" office:value-type="string">
            <text:p text:style-name="P56">14:25S</text:p>
          </table:table-cell>
          <table:table-cell table:style-name="Tabela1.A2" office:value-type="string">
            <text:p text:style-name="P54">15:<text:span text:style-name="T59">44</text:span>S</text:p>
          </table:table-cell>
          <table:table-cell table:style-name="Tabela1.A2" office:value-type="string">
            <text:p text:style-name="P55">15:11S</text:p>
          </table:table-cell>
          <table:table-cell table:style-name="Tabela1.A2" office:value-type="string">
            <text:p text:style-name="P66"><text:span text:style-name="T40">16</text:span><text:span text:style-name="T11">:0</text:span><text:span text:style-name="T40">6S</text:span></text:p>
          </table:table-cell>
        </table:table-row>
        <table:table-row table:style-name="Tabela1.8">
          <table:table-cell table:style-name="Tabela1.A2" office:value-type="string">
            <text:p text:style-name="P15">Dobrodzień gimnazjum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22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33S</text:span></text:p>
          </table:table-cell>
          <table:table-cell table:style-name="Tabela1.D2" office:value-type="string">
            <text:p text:style-name="P52">7:56S</text:p>
          </table:table-cell>
          <table:table-cell table:style-name="Tabela1.D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66"><text:span text:style-name="T36">15</text:span><text:span text:style-name="T11">:</text:span><text:span text:style-name="T36">1</text:span><text:span text:style-name="T38">2</text:span><text:span text:style-name="T36">S</text:span></text:p>
          </table:table-cell>
          <table:table-cell table:style-name="Tabela1.B4">
            <text:p text:style-name="P49"/>
          </table:table-cell>
        </table:table-row>
        <table:table-row table:style-name="Tabela1.8">
          <table:table-cell table:style-name="Tabela1.A2" office:value-type="string">
            <text:p text:style-name="P15">Dobrodzień ul.E.Stein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24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36S</text:span></text:p>
          </table:table-cell>
          <table:table-cell table:style-name="Tabela1.D4">
            <text:p text:style-name="P50"/>
          </table:table-cell>
          <table:table-cell table:style-name="Tabela1.D4">
            <text:p text:style-name="P50"/>
          </table:table-cell>
          <table:table-cell table:style-name="Tabela1.B4">
            <text:p text:style-name="P50"/>
          </table:table-cell>
          <table:table-cell table:style-name="Tabela1.B4">
            <text:p text:style-name="P50"/>
          </table:table-cell>
          <table:table-cell table:style-name="Tabela1.B4">
            <text:p text:style-name="P49"/>
          </table:table-cell>
        </table:table-row>
        <table:table-row table:style-name="Tabela1.3">
          <table:table-cell table:style-name="Tabela1.A2" office:value-type="string">
            <text:p text:style-name="P15">Dobrodzień ul.Solna</text:p>
          </table:table-cell>
          <table:table-cell table:style-name="Tabela1.A2" office:value-type="string">
            <text:p text:style-name="P66"><text:span text:style-name="T36">7</text:span><text:span text:style-name="T11">:</text:span><text:span text:style-name="T36">26S</text:span></text:p>
          </table:table-cell>
          <table:table-cell table:style-name="Tabela1.A2" office:value-type="string">
            <text:p text:style-name="P66"><text:span text:style-name="T36">8</text:span><text:span text:style-name="T11">:</text:span><text:span text:style-name="T36">37S</text:span></text:p>
          </table:table-cell>
          <table:table-cell table:style-name="Tabela1.D2" office:value-type="string">
            <text:p text:style-name="P52">7:57S</text:p>
          </table:table-cell>
          <table:table-cell table:style-name="Tabela1.D2" office:value-type="string">
            <text:p text:style-name="P56">14:26S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7">15:25S</text:p>
          </table:table-cell>
          <table:table-cell table:style-name="Tabela1.A2" office:value-type="string">
            <text:p text:style-name="P66"><text:span text:style-name="T40">16</text:span><text:span text:style-name="T11">:0</text:span><text:span text:style-name="T40">8S</text:span></text:p>
          </table:table-cell>
        </table:table-row>
      </table:table>
      <text:p text:style-name="P4"/>
      <text:p text:style-name="P8"><text:soft-page-break/>Oznaczenia:</text:p>
      <text:p text:style-name="P2"><text:span text:style-name="T1">S <text:s/>-</text:span><text:span text:style-name="T2"> <text:s/>kursuje w dni nauki szkolnej</text:span></text:p>
      <text:p text:style-name="P5"/>
      <text:p text:style-name="P5">ROZKŁAD JAZDY AUTOBUSÓW <text:s text:c="5"/></text:p>
      <text:p text:style-name="P1"><text:span text:style-name="T1">Linia <text:s/>II <text:s text:c="9"/></text:span><text:span text:style-name="T8">kierunek Zwóz <text:s text:c="2"/></text:span><text:span text:style-name="T9">ważny od </text:span><text:span text:style-name="T10">01</text:span><text:span text:style-name="T9">.0</text:span><text:span text:style-name="T10">9</text:span><text:span text:style-name="T9">.2018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Nazwa miejscowości</text:p>
            <text:p text:style-name="P14">przystanku</text:p>
          </table:table-cell>
          <table:table-cell table:style-name="Tabela2.A1" office:value-type="string">
            <text:p text:style-name="P14">Kurs</text:p>
            <text:p text:style-name="P13">VI<text:span text:style-name="T55">I</text:span></text:p>
          </table:table-cell>
          <table:table-cell table:style-name="Tabela2.A1" office:value-type="string">
            <text:p text:style-name="P14">Kurs</text:p>
            <text:p text:style-name="P13">VII<text:span text:style-name="T55">I</text:span></text:p>
          </table:table-cell>
          <table:table-cell table:style-name="Tabela2.A1" office:value-type="string">
            <text:p text:style-name="P14">Kurs</text:p>
            <text:p text:style-name="P13">I<text:span text:style-name="T55">X</text:span></text:p>
          </table:table-cell>
          <table:table-cell table:style-name="Tabela2.A1" office:value-type="string">
            <text:p text:style-name="P14">Kurs</text:p>
            <text:p text:style-name="P13">X</text:p>
          </table:table-cell>
          <table:table-cell table:style-name="Tabela2.A1" office:value-type="string">
            <text:p text:style-name="P14">Kurs</text:p>
            <text:p text:style-name="P13">X<text:span text:style-name="T55">I</text:span></text:p>
          </table:table-cell>
        </table:table-row>
        <table:table-row table:style-name="Tabela2.2">
          <table:table-cell table:style-name="Tabela2.A1" office:value-type="string">
            <text:p text:style-name="P73">Dobrodzień ul.<text:span text:style-name="T45">Akacjowa</text:span></text:p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68"><text:span text:style-name="T26">13</text:span><text:span text:style-name="T11">:</text:span><text:span text:style-name="T26">4</text:span><text:span text:style-name="T12">0S</text:span></text:p>
          </table:table-cell>
          <table:table-cell table:style-name="Tabela2.A1" office:value-type="string">
            <text:p text:style-name="P68"><text:span text:style-name="T11">14:</text:span><text:span text:style-name="T27">3</text:span><text:span text:style-name="T28">1</text:span><text:span text:style-name="T43"> </text:span><text:span text:style-name="T11">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2</text:span><text:span text:style-name="T11">0</text:span><text:span text:style-name="T26">S</text:span></text:p>
          </table:table-cell>
        </table:table-row>
        <table:table-row table:style-name="Tabela2.2">
          <table:table-cell table:style-name="Tabela2.A1" office:value-type="string">
            <text:p text:style-name="P73">Dobrodzień ul.<text:span text:style-name="T45">Piastowska</text:span>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68"><text:span text:style-name="T26">13</text:span><text:span text:style-name="T11">:</text:span><text:span text:style-name="T26">4</text:span><text:span text:style-name="T12">2S</text:span></text:p>
          </table:table-cell>
          <table:table-cell table:style-name="Tabela2.A1" office:value-type="string">
            <text:p text:style-name="P68"><text:span text:style-name="T11">14:</text:span><text:span text:style-name="T27">3</text:span><text:span text:style-name="T28">3</text:span><text:span text:style-name="T43"> </text:span><text:span text:style-name="T11">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18S</text:span></text:p>
          </table:table-cell>
        </table:table-row>
        <table:table-row table:style-name="Tabela2.2">
          <table:table-cell table:style-name="Tabela2.A1" office:value-type="string">
            <text:p text:style-name="P14">Dobrodzień gimnazjum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68"><text:span text:style-name="T26">13</text:span><text:span text:style-name="T11">:</text:span><text:span text:style-name="T26">44</text:span><text:span text:style-name="T12">S</text:span></text:p>
          </table:table-cell>
          <table:table-cell table:style-name="Tabela2.A1" office:value-type="string">
            <text:p text:style-name="P68"><text:span text:style-name="T27">14:35</text:span><text:span text:style-name="T11"> 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21S</text:span></text:p>
          </table:table-cell>
        </table:table-row>
        <table:table-row table:style-name="Tabela2.2">
          <table:table-cell table:style-name="Tabela2.A1" office:value-type="string">
            <text:p text:style-name="P14">Dobrodzień ul.Solna</text:p>
          </table:table-cell>
          <table:table-cell table:style-name="Tabela2.A1" office:value-type="string">
            <text:p text:style-name="P68"><text:span text:style-name="T34">6</text:span><text:span text:style-name="T29">:</text:span><text:span text:style-name="T34">45</text:span><text:span text:style-name="T43"> </text:span><text:span text:style-name="T11">S</text:span></text:p>
          </table:table-cell>
          <table:table-cell table:style-name="Tabela2.A1" office:value-type="string">
            <text:p text:style-name="P68"><text:span text:style-name="T28">8</text:span><text:span text:style-name="T11">:0</text:span><text:span text:style-name="T28">5S</text:span></text:p>
          </table:table-cell>
          <table:table-cell table:style-name="Tabela2.A1" office:value-type="string">
            <text:p text:style-name="P68"><text:span text:style-name="T12">13</text:span><text:span text:style-name="T11">:</text:span><text:span text:style-name="T12">46S</text:span></text:p>
          </table:table-cell>
          <table:table-cell table:style-name="Tabela2.A1" office:value-type="string">
            <text:p text:style-name="P68"><text:span text:style-name="T11">1</text:span><text:span text:style-name="T27">4:27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13S</text:span></text:p>
          </table:table-cell>
        </table:table-row>
        <table:table-row table:style-name="Tabela2.2">
          <table:table-cell table:style-name="Tabela2.A1" office:value-type="string">
            <text:p text:style-name="P14">Dobrodzień ul. E.Stein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68"><text:span text:style-name="T12">13</text:span><text:span text:style-name="T11">:</text:span><text:span text:style-name="T12">48S</text:span></text:p>
          </table:table-cell>
          <table:table-cell table:style-name="Tabela2.A1" office:value-type="string">
            <text:p text:style-name="P68"><text:span text:style-name="T27">14:29</text:span><text:span text:style-name="T11"> 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15S</text:span></text:p>
          </table:table-cell>
        </table:table-row>
        <table:table-row table:style-name="Tabela2.2">
          <table:table-cell table:style-name="Tabela2.A1" office:value-type="string">
            <text:p text:style-name="P14">Dobrodzień Hadasiki</text:p>
          </table:table-cell>
          <table:table-cell table:style-name="Tabela2.A1" office:value-type="string">
            <text:p text:style-name="P44"><text:span text:style-name="T58">6</text:span>:<text:span text:style-name="T58">48 S</text:span></text:p>
          </table:table-cell>
          <table:table-cell table:style-name="Tabela2.A1" office:value-type="string">
            <text:p text:style-name="P68"><text:span text:style-name="T28">8</text:span><text:span text:style-name="T11">:0</text:span><text:span text:style-name="T28">7S</text:span></text:p>
          </table:table-cell>
          <table:table-cell table:style-name="Tabela2.A1" office:value-type="string">
            <text:p text:style-name="P68"><text:span text:style-name="T12">13</text:span><text:span text:style-name="T11">:</text:span><text:span text:style-name="T12">51S</text:span></text:p>
          </table:table-cell>
          <table:table-cell table:style-name="Tabela2.A1" office:value-type="string">
            <text:p text:style-name="P68"><text:span text:style-name="T27">14:38</text:span><text:span text:style-name="T11"> 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24S</text:span></text:p>
          </table:table-cell>
        </table:table-row>
        <table:table-row table:style-name="Tabela2.2">
          <table:table-cell table:style-name="Tabela2.A1" office:value-type="string">
            <text:p text:style-name="P14">Gosł.awice ul.Lubliniecka k.L-ec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Gosławice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Główczyce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Gosławice ul.Sierakowska</text:p>
          </table:table-cell>
          <table:table-cell table:style-name="Tabela2.A1" office:value-type="string">
            <text:p text:style-name="P68"><text:span text:style-name="T34">6</text:span><text:span text:style-name="T29">:</text:span><text:span text:style-name="T34">49</text:span><text:span text:style-name="T30">S</text:span></text:p>
            <text:p text:style-name="P40"/>
          </table:table-cell>
          <table:table-cell table:style-name="Tabela2.A1" office:value-type="string">
            <text:p text:style-name="P68"><text:span text:style-name="T28">8</text:span><text:span text:style-name="T11">:0</text:span><text:span text:style-name="T28">8S</text:span></text:p>
          </table:table-cell>
          <table:table-cell table:style-name="Tabela2.A1" office:value-type="string">
            <text:p text:style-name="P68"><text:span text:style-name="T12">13</text:span><text:span text:style-name="T11">:</text:span><text:span text:style-name="T12">53S</text:span></text:p>
          </table:table-cell>
          <table:table-cell table:style-name="Tabela2.A1" office:value-type="string">
            <text:p text:style-name="P68"><text:span text:style-name="T27">14:40</text:span><text:span text:style-name="T11"> 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26S</text:span></text:p>
          </table:table-cell>
        </table:table-row>
        <table:table-row table:style-name="Tabela2.2">
          <table:table-cell table:style-name="Tabela2.A1" office:value-type="string">
            <text:p text:style-name="P14">Zwóz wieś</text:p>
          </table:table-cell>
          <table:table-cell table:style-name="Tabela2.A1" office:value-type="string">
            <text:p text:style-name="P41"><text:span text:style-name="T58">6</text:span>:<text:span text:style-name="T58">53</text:span>S</text:p>
          </table:table-cell>
          <table:table-cell table:style-name="Tabela2.A1" office:value-type="string">
            <text:p text:style-name="P68"><text:span text:style-name="T28">8</text:span><text:span text:style-name="T11">:</text:span><text:span text:style-name="T28">12S</text:span></text:p>
          </table:table-cell>
          <table:table-cell table:style-name="Tabela2.A1" office:value-type="string">
            <text:p text:style-name="P68"><text:span text:style-name="T12">13</text:span><text:span text:style-name="T11">:</text:span><text:span text:style-name="T12">57S</text:span></text:p>
          </table:table-cell>
          <table:table-cell table:style-name="Tabela2.A1" office:value-type="string">
            <text:p text:style-name="P68"><text:span text:style-name="T27">14:</text:span><text:span text:style-name="T11"> </text:span><text:span text:style-name="T27">44</text:span><text:span text:style-name="T11">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30S</text:span></text:p>
          </table:table-cell>
        </table:table-row>
        <table:table-row table:style-name="Tabela2.2">
          <table:table-cell table:style-name="Tabela2.A1" office:value-type="string">
            <text:p text:style-name="P14">Zwóz</text:p>
          </table:table-cell>
          <table:table-cell table:style-name="Tabela2.A1" office:value-type="string">
            <text:p text:style-name="P41"><text:span text:style-name="T58">6</text:span>:<text:span text:style-name="T58">55</text:span>S</text:p>
          </table:table-cell>
          <table:table-cell table:style-name="Tabela2.A1" office:value-type="string">
            <text:p text:style-name="P68"><text:span text:style-name="T28">8</text:span><text:span text:style-name="T11">:</text:span><text:span text:style-name="T28">14S</text:span></text:p>
          </table:table-cell>
          <table:table-cell table:style-name="Tabela2.A1" office:value-type="string">
            <text:p text:style-name="P68"><text:span text:style-name="T12">13</text:span><text:span text:style-name="T11">:</text:span><text:span text:style-name="T12">59S</text:span></text:p>
          </table:table-cell>
          <table:table-cell table:style-name="Tabela2.A1" office:value-type="string">
            <text:p text:style-name="P68"><text:span text:style-name="T27">14</text:span><text:span text:style-name="T11">:</text:span><text:span text:style-name="T27">46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32S</text:span></text:p>
          </table:table-cell>
        </table:table-row>
        <table:table-row table:style-name="Tabela2.2">
          <table:table-cell table:style-name="Tabela2.A1" office:value-type="string">
            <text:p text:style-name="P14">Główczyce</text:p>
          </table:table-cell>
          <table:table-cell table:style-name="Tabela2.A1" office:value-type="string">
            <text:p text:style-name="P68"><text:span text:style-name="T34">6</text:span><text:span text:style-name="T31">:</text:span><text:span text:style-name="T34">58</text:span><text:span text:style-name="T11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17S</text:span></text:p>
          </table:table-cell>
          <table:table-cell table:style-name="Tabela2.A1" office:value-type="string">
            <text:p text:style-name="P60"><text:span text:style-name="T45">14</text:span>:0<text:span text:style-name="T45">1S</text:span></text:p>
          </table:table-cell>
          <table:table-cell table:style-name="Tabela2.A1" office:value-type="string">
            <text:p text:style-name="P68"><text:span text:style-name="T11">1</text:span><text:span text:style-name="T27">4:47</text:span><text:span text:style-name="T11"> 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34S</text:span></text:p>
          </table:table-cell>
        </table:table-row>
        <table:table-row table:style-name="Tabela2.2">
          <table:table-cell table:style-name="Tabela2.A1" office:value-type="string">
            <text:p text:style-name="P14">Gosławice</text:p>
          </table:table-cell>
          <table:table-cell table:style-name="Tabela2.A1" office:value-type="string">
            <text:p text:style-name="P68"><text:span text:style-name="T34">6</text:span><text:span text:style-name="T11">:</text:span><text:span text:style-name="T34">59</text:span><text:span text:style-name="T31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18S</text:span></text:p>
          </table:table-cell>
          <table:table-cell table:style-name="Tabela2.A1" office:value-type="string">
            <text:p text:style-name="P60"><text:span text:style-name="T45">14</text:span>:0<text:span text:style-name="T45">3S</text:span></text:p>
          </table:table-cell>
          <table:table-cell table:style-name="Tabela2.A1" office:value-type="string">
            <text:p text:style-name="P68"><text:span text:style-name="T27">14</text:span><text:span text:style-name="T11">:</text:span><text:span text:style-name="T27">49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36S</text:span></text:p>
          </table:table-cell>
        </table:table-row>
        <table:table-row table:style-name="Tabela2.2">
          <table:table-cell table:style-name="Tabela2.A1" office:value-type="string">
            <text:p text:style-name="P14">Gosławice ul. Sierakowska</text:p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C3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Gosławice ul.Lubliniecka</text:p>
          </table:table-cell>
          <table:table-cell table:style-name="Tabela2.A1" office:value-type="string">
            <text:p text:style-name="P68"><text:span text:style-name="T31">7:</text:span><text:span text:style-name="T34">00</text:span><text:span text:style-name="T11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19S</text:span></text:p>
          </table:table-cell>
          <table:table-cell table:style-name="Tabela2.A1" office:value-type="string">
            <text:p text:style-name="P68"><text:span text:style-name="T12">14</text:span><text:span text:style-name="T11">:0</text:span><text:span text:style-name="T12">4S</text:span></text:p>
          </table:table-cell>
          <table:table-cell table:style-name="Tabela2.A1" office:value-type="string">
            <text:p text:style-name="P68"><text:span text:style-name="T27">14:50</text:span><text:span text:style-name="T11"> 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37S</text:span></text:p>
          </table:table-cell>
        </table:table-row>
        <table:table-row table:style-name="Tabela2.2">
          <table:table-cell table:style-name="Tabela2.A1" office:value-type="string">
            <text:p text:style-name="P14">Dobrodzień Hadasiki</text:p>
          </table:table-cell>
          <table:table-cell table:style-name="Tabela2.A1" office:value-type="string">
            <text:p text:style-name="P68"><text:span text:style-name="T30">7</text:span><text:span text:style-name="T11">:</text:span><text:span text:style-name="T34">02</text:span><text:span text:style-name="T30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21S</text:span></text:p>
          </table:table-cell>
          <table:table-cell table:style-name="Tabela2.A1" office:value-type="string">
            <text:p text:style-name="P68"><text:span text:style-name="T12">14</text:span><text:span text:style-name="T11">:0</text:span><text:span text:style-name="T12">6S</text:span></text:p>
          </table:table-cell>
          <table:table-cell table:style-name="Tabela2.A1" office:value-type="string">
            <text:p text:style-name="P68"><text:span text:style-name="T27">14:52</text:span><text:span text:style-name="T11">S</text:span></text:p>
          </table:table-cell>
          <table:table-cell table:style-name="Tabela2.A1" office:value-type="string">
            <text:p text:style-name="P68"><text:span text:style-name="T26">15</text:span><text:span text:style-name="T11">:</text:span><text:span text:style-name="T26">39S</text:span></text:p>
          </table:table-cell>
        </table:table-row>
        <table:table-row table:style-name="Tabela2.2">
          <table:table-cell table:style-name="Tabela2.A1" office:value-type="string">
            <text:p text:style-name="P14">Dobrodzień ul.Piastowska</text:p>
          </table:table-cell>
          <table:table-cell table:style-name="Tabela2.A1" office:value-type="string">
            <text:p text:style-name="P68"><text:span text:style-name="T30">7</text:span><text:span text:style-name="T11">:</text:span><text:span text:style-name="T34">05</text:span><text:span text:style-name="T30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28S</text:span></text:p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Dobrodzień ul.<text:span text:style-name="T44">Akacjowa</text:span></text:p>
          </table:table-cell>
          <table:table-cell table:style-name="Tabela2.A1" office:value-type="string">
            <text:p text:style-name="P68"><text:span text:style-name="T30">7</text:span><text:span text:style-name="T11">:</text:span><text:span text:style-name="T34">06</text:span><text:span text:style-name="T30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30S</text:span></text:p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Dobrodzień gimnazjum</text:p>
          </table:table-cell>
          <table:table-cell table:style-name="Tabela2.A1" office:value-type="string">
            <text:p text:style-name="P68"><text:span text:style-name="T30">7</text:span><text:span text:style-name="T11">:</text:span><text:span text:style-name="T34">09</text:span><text:span text:style-name="T30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33S</text:span></text:p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Dobrodzień ul.E.Stein</text:p>
          </table:table-cell>
          <table:table-cell table:style-name="Tabela2.A1" office:value-type="string">
            <text:p text:style-name="P68"><text:span text:style-name="T30">7</text:span><text:span text:style-name="T11">:</text:span><text:span text:style-name="T34">11</text:span><text:span text:style-name="T30">S</text:span></text:p>
          </table:table-cell>
          <table:table-cell table:style-name="Tabela2.A1" office:value-type="string">
            <text:p text:style-name="P68"><text:span text:style-name="T32">8</text:span><text:span text:style-name="T11">:</text:span><text:span text:style-name="T32">24S</text:span></text:p>
          </table:table-cell>
          <table:table-cell table:style-name="Tabela2.C3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</table:table-row>
        <table:table-row table:style-name="Tabela2.2">
          <table:table-cell table:style-name="Tabela2.A1" office:value-type="string">
            <text:p text:style-name="P14">Dobrodzień ul.Solna</text:p>
          </table:table-cell>
          <table:table-cell table:style-name="Tabela2.A1" office:value-type="string">
            <text:p text:style-name="P68"><text:span text:style-name="T30">7</text:span><text:span text:style-name="T11">:</text:span><text:span text:style-name="T34">13</text:span><text:span text:style-name="T30">S</text:span></text:p>
          </table:table-cell>
          <table:table-cell table:style-name="Tabela2.A1" office:value-type="string">
            <text:p text:style-name="P42">8:26S</text:p>
          </table:table-cell>
          <table:table-cell table:style-name="Tabela2.A1" office:value-type="string">
            <text:p text:style-name="P68"><text:span text:style-name="T12">14</text:span><text:span text:style-name="T11">:0</text:span><text:span text:style-name="T12">8S</text:span></text:p>
          </table:table-cell>
          <table:table-cell table:style-name="Tabela2.A1" office:value-type="string">
            <text:p text:style-name="P68"><text:span text:style-name="T27">14:55</text:span><text:span text:style-name="T11"> S</text:span></text:p>
          </table:table-cell>
          <table:table-cell table:style-name="Tabela2.A1" office:value-type="string">
            <text:p text:style-name="P43">15:41S</text:p>
          </table:table-cell>
        </table:table-row>
      </table:table>
      <text:p text:style-name="P2"><text:span text:style-name="T2">Oznaczenia <text:s text:c="6"/></text:span><text:span text:style-name="T1">S </text:span><text:span text:style-name="T2"><text:s/>- <text:s/>kursuje w dni nauki szkolnej</text:span></text:p>
      <text:p text:style-name="P9"><text:s text:c="53"/></text:p>
      <text:p text:style-name="P10"><text:soft-page-break/><text:s text:c="50"/></text:p>
      <text:p text:style-name="P3"><text:span text:style-name="T2"><text:s text:c="57"/></text:span><text:span text:style-name="T1">Rozkład jazdy autobusów <text:s/></text:span></text:p>
      <text:p text:style-name="P1"><text:span text:style-name="T2">Linia <text:s/></text:span><text:span text:style-name="T1">III <text:s text:c="6"/></text:span><text:span text:style-name="T2">kierunek Dąbrowica <text:s text:c="13"/></text:span><text:span text:style-name="T3">ważny od 0</text:span><text:span text:style-name="T6">1</text:span><text:span text:style-name="T3">.0</text:span><text:span text:style-name="T6">9</text:span><text:span text:style-name="T3">.2018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Nazwa miejscowości </text:p>
            <text:p text:style-name="P14">przystanku <text:s text:c="5"/></text:p>
          </table:table-cell>
          <table:table-cell table:style-name="Tabela3.A1" office:value-type="string">
            <text:p text:style-name="P14">Kurs</text:p>
            <text:p text:style-name="P13">XI<text:span text:style-name="T55">I</text:span></text:p>
          </table:table-cell>
          <table:table-cell table:style-name="Tabela3.A1" office:value-type="string">
            <text:p text:style-name="P14">Kurs</text:p>
            <text:p text:style-name="P13">XII<text:span text:style-name="T55">I</text:span></text:p>
          </table:table-cell>
          <table:table-cell table:style-name="Tabela3.A1" office:value-type="string">
            <text:p text:style-name="P14">Kurs</text:p>
            <text:p text:style-name="P13">XI<text:span text:style-name="T55">V</text:span></text:p>
          </table:table-cell>
        </table:table-row>
        <table:table-row table:style-name="Tabela3.2">
          <table:table-cell table:style-name="Tabela3.A1" office:value-type="string">
            <text:p text:style-name="P14">Dobrodzień ul.Solna</text:p>
          </table:table-cell>
          <table:table-cell table:style-name="Tabela3.A1" office:value-type="string">
            <text:p text:style-name="P68"><text:span text:style-name="T18">6</text:span><text:span text:style-name="T11">:</text:span><text:span text:style-name="T18">55S</text:span></text:p>
          </table:table-cell>
          <table:table-cell table:style-name="Tabela3.C2">
            <text:p text:style-name="P32"/>
          </table:table-cell>
          <table:table-cell table:style-name="Tabela3.A1" office:value-type="string">
            <text:p text:style-name="P68"><text:span text:style-name="T20">8</text:span><text:span text:style-name="T11">:0</text:span><text:span text:style-name="T20">5S</text:span></text:p>
          </table:table-cell>
        </table:table-row>
        <table:table-row table:style-name="Tabela3.2">
          <table:table-cell table:style-name="Tabela3.A1" office:value-type="string">
            <text:p text:style-name="P16">Dobrodzień ul.E.Stein</text:p>
          </table:table-cell>
          <table:table-cell table:style-name="Tabela3.A1" office:value-type="string">
            <text:p text:style-name="P68"/>
          </table:table-cell>
          <table:table-cell table:style-name="Tabela3.A1" office:value-type="string">
            <text:p text:style-name="P69">7:25S</text:p>
          </table:table-cell>
          <table:table-cell table:style-name="Tabela3.C2">
            <text:p text:style-name="P68"/>
          </table:table-cell>
        </table:table-row>
        <table:table-row table:style-name="Tabela3.2">
          <table:table-cell table:style-name="Tabela3.A4" office:value-type="string">
            <text:p text:style-name="P14">Dobrodzień ul.Woj.Polskiego</text:p>
          </table:table-cell>
          <table:table-cell table:style-name="Tabela3.B4" office:value-type="string">
            <text:p text:style-name="P68"><text:span text:style-name="T18">6</text:span><text:span text:style-name="T11">:</text:span><text:span text:style-name="T18">56S</text:span></text:p>
          </table:table-cell>
          <table:table-cell table:style-name="Tabela3.C4" office:value-type="string">
            <text:p text:style-name="P33">7:26S</text:p>
          </table:table-cell>
          <table:table-cell table:style-name="Tabela3.D4" office:value-type="string">
            <text:p text:style-name="P68"><text:span text:style-name="T20">8</text:span><text:span text:style-name="T11">:0</text:span><text:span text:style-name="T20">7S</text:span></text:p>
          </table:table-cell>
        </table:table-row>
        <table:table-row table:style-name="Tabela3.2">
          <table:table-cell table:style-name="Tabela3.A1" office:value-type="string">
            <text:p text:style-name="P14">Dobrodzień ul.Woj. Polskiego - wiadukt</text:p>
          </table:table-cell>
          <table:table-cell table:style-name="Tabela3.A1" office:value-type="string">
            <text:p text:style-name="P68"><text:span text:style-name="T18">6</text:span><text:span text:style-name="T11">:</text:span><text:span text:style-name="T18">57S</text:span></text:p>
          </table:table-cell>
          <table:table-cell table:style-name="Tabela3.A1" office:value-type="string">
            <text:p text:style-name="P68"><text:span text:style-name="T19">7</text:span><text:span text:style-name="T11">:</text:span><text:span text:style-name="T19">27S</text:span></text:p>
          </table:table-cell>
          <table:table-cell table:style-name="Tabela3.A1" office:value-type="string">
            <text:p text:style-name="P68"><text:span text:style-name="T20">8</text:span><text:span text:style-name="T11">:0</text:span><text:span text:style-name="T20">8S</text:span></text:p>
          </table:table-cell>
        </table:table-row>
        <table:table-row table:style-name="Tabela3.2">
          <table:table-cell table:style-name="Tabela3.A1" office:value-type="string">
            <text:p text:style-name="P14">Ligota Dobrodzieńska</text:p>
          </table:table-cell>
          <table:table-cell table:style-name="Tabela3.A1" office:value-type="string">
            <text:p text:style-name="P68"><text:span text:style-name="T18">6</text:span><text:span text:style-name="T11">:</text:span><text:span text:style-name="T18">58S</text:span></text:p>
          </table:table-cell>
          <table:table-cell table:style-name="Tabela3.A1" office:value-type="string">
            <text:p text:style-name="P33">7:28S</text:p>
          </table:table-cell>
          <table:table-cell table:style-name="Tabela3.A1" office:value-type="string">
            <text:p text:style-name="P68"><text:span text:style-name="T20">8</text:span><text:span text:style-name="T11">:0</text:span><text:span text:style-name="T20">9S</text:span></text:p>
          </table:table-cell>
        </table:table-row>
        <table:table-row table:style-name="Tabela3.2">
          <table:table-cell table:style-name="Tabela3.A1" office:value-type="string">
            <text:p text:style-name="P14">Ligota Dobrodzieńska - szkoła</text:p>
          </table:table-cell>
          <table:table-cell table:style-name="Tabela3.A1" office:value-type="string">
            <text:p text:style-name="P68"><text:span text:style-name="T18">6</text:span><text:span text:style-name="T11">:</text:span><text:span text:style-name="T18">59S</text:span></text:p>
          </table:table-cell>
          <table:table-cell table:style-name="Tabela3.A1" office:value-type="string">
            <text:p text:style-name="P33">7:30S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1</text:span><text:span text:style-name="T11">0</text:span><text:span text:style-name="T20">S</text:span></text:p>
          </table:table-cell>
        </table:table-row>
        <table:table-row table:style-name="Tabela3.2">
          <table:table-cell table:style-name="Tabela3.A1" office:value-type="string">
            <text:p text:style-name="P14">Makowczyce</text:p>
          </table:table-cell>
          <table:table-cell table:style-name="Tabela3.A1" office:value-type="string">
            <text:p text:style-name="P68"><text:span text:style-name="T18">7</text:span><text:span text:style-name="T11">:0</text:span><text:span text:style-name="T18">1S</text:span></text:p>
          </table:table-cell>
          <table:table-cell table:style-name="Tabela3.A1" office:value-type="string">
            <text:p text:style-name="P34">7:31S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12S</text:span></text:p>
          </table:table-cell>
        </table:table-row>
        <table:table-row table:style-name="Tabela3.2">
          <table:table-cell table:style-name="Tabela3.A1" office:value-type="string">
            <text:p text:style-name="P14">Turza ul.Kręta</text:p>
          </table:table-cell>
          <table:table-cell table:style-name="Tabela3.A1" office:value-type="string">
            <text:p text:style-name="P68"><text:span text:style-name="T18">7</text:span><text:span text:style-name="T11">:0</text:span><text:span text:style-name="T18">2S</text:span></text:p>
          </table:table-cell>
          <table:table-cell table:style-name="Tabela3.A1" office:value-type="string">
            <text:p text:style-name="P68"><text:span text:style-name="T19">7</text:span><text:span text:style-name="T11">:</text:span><text:span text:style-name="T19">33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14S</text:span></text:p>
          </table:table-cell>
        </table:table-row>
        <table:table-row table:style-name="Tabela3.2">
          <table:table-cell table:style-name="Tabela3.A1" office:value-type="string">
            <text:p text:style-name="P14">Turza - szkoła</text:p>
          </table:table-cell>
          <table:table-cell table:style-name="Tabela3.A1" office:value-type="string">
            <text:p text:style-name="P68"><text:span text:style-name="T18">7</text:span><text:span text:style-name="T11">:0</text:span><text:span text:style-name="T18">3S</text:span></text:p>
          </table:table-cell>
          <table:table-cell table:style-name="Tabela3.A1" office:value-type="string">
            <text:p text:style-name="P68"><text:span text:style-name="T19">7</text:span><text:span text:style-name="T11">:</text:span><text:span text:style-name="T19">34S</text:span></text:p>
          </table:table-cell>
          <table:table-cell table:style-name="Tabela3.C2" office:value-type="time" office:time-value="PT08H16M00S">
            <text:p text:style-name="P35">08:16</text:p>
          </table:table-cell>
        </table:table-row>
        <table:table-row table:style-name="Tabela3.2">
          <table:table-cell table:style-name="Tabela3.A1" office:value-type="string">
            <text:p text:style-name="P14">Myślina PKP</text:p>
          </table:table-cell>
          <table:table-cell table:style-name="Tabela3.A1" office:value-type="string">
            <text:p text:style-name="P68"><text:span text:style-name="T18">7:</text:span><text:span text:style-name="T11">0</text:span><text:span text:style-name="T18">4S</text:span></text:p>
          </table:table-cell>
          <table:table-cell table:style-name="Tabela3.A1" office:value-type="string">
            <text:p text:style-name="P68"><text:span text:style-name="T19">7</text:span><text:span text:style-name="T11">:</text:span><text:span text:style-name="T19">35S</text:span></text:p>
          </table:table-cell>
          <table:table-cell table:style-name="Tabela3.C2" office:value-type="time" office:time-value="PT08H17M00S">
            <text:p text:style-name="P35">08:17</text:p>
          </table:table-cell>
        </table:table-row>
        <table:table-row table:style-name="Tabela3.2">
          <table:table-cell table:style-name="Tabela3.A1" office:value-type="string">
            <text:p text:style-name="P14">Myślina - przedszkole</text:p>
          </table:table-cell>
          <table:table-cell table:style-name="Tabela3.A1" office:value-type="string">
            <text:p text:style-name="P68"><text:span text:style-name="T11">7:0</text:span><text:span text:style-name="T18">6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Turza - piaskownia</text:p>
          </table:table-cell>
          <table:table-cell table:style-name="Tabela3.A1" office:value-type="string">
            <text:p text:style-name="P68"><text:span text:style-name="T18">7</text:span><text:span text:style-name="T11">:0</text:span><text:span text:style-name="T18">9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Dąbrowica ul.Opolsk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12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Turza - piaskowni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14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Myślina ul.Parkingow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16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Myślina - przedszkole</text:p>
          </table:table-cell>
          <table:table-cell table:style-name="Tabela3.A1" office:value-type="string">
            <text:p text:style-name="P31">7:19S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Myślina PKP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21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Turza - szkoł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22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Myślina PKP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23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Myślina ul.Opolsk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24S</text:span>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36S</text:span></text:p>
          </table:table-cell>
          <table:table-cell table:style-name="Tabela3.A1" office:value-type="string">
            <text:p text:style-name="P36">8:19S</text:p>
          </table:table-cell>
        </table:table-row>
        <table:table-row table:style-name="Tabela3.2">
          <table:table-cell table:style-name="Tabela3.A1" office:value-type="string">
            <text:p text:style-name="P14">Błachów ul.Poln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26S</text:span></text:p>
          </table:table-cell>
          <table:table-cell table:style-name="Tabela3.C2">
            <text:p text:style-name="P58"/>
          </table:table-cell>
          <table:table-cell table:style-name="Tabela3.C2">
            <text:p text:style-name="P58"/>
          </table:table-cell>
        </table:table-row>
        <table:table-row table:style-name="Tabela3.2">
          <table:table-cell table:style-name="Tabela3.A1" office:value-type="string">
            <text:p text:style-name="P14">Błachów ul.Opolska</text:p>
          </table:table-cell>
          <table:table-cell table:style-name="Tabela3.A1" office:value-type="string">
            <text:p text:style-name="P68"><text:span text:style-name="T18">7</text:span><text:span text:style-name="T11">:</text:span><text:span text:style-name="T18">27S</text:span>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37S</text:span></text:p>
          </table:table-cell>
          <table:table-cell table:style-name="Tabela3.A1" office:value-type="string">
            <text:p text:style-name="P35">8:21S</text:p>
          </table:table-cell>
        </table:table-row>
        <table:table-row table:style-name="Tabela3.2">
          <table:table-cell table:style-name="Tabela3.A1" office:value-type="string">
            <text:p text:style-name="P14">Błachów - wieś</text:p>
          </table:table-cell>
          <table:table-cell table:style-name="Tabela3.A1" office:value-type="string">
            <text:p text:style-name="P68"><text:span text:style-name="T19">7</text:span><text:span text:style-name="T11">:</text:span><text:span text:style-name="T19">29S</text:span>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39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23S</text:span></text:p>
          </table:table-cell>
        </table:table-row>
        <table:table-row table:style-name="Tabela3.2">
          <table:table-cell table:style-name="Tabela3.A1" office:value-type="string">
            <text:p text:style-name="P14">Dobrodzień ulOpolska</text:p>
          </table:table-cell>
          <table:table-cell table:style-name="Tabela3.A1" office:value-type="string">
            <text:p text:style-name="P68"><text:span text:style-name="T19">7</text:span><text:span text:style-name="T11">:</text:span><text:span text:style-name="T19">3</text:span><text:span text:style-name="T11">0</text:span><text:span text:style-name="T19">S</text:span>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41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25S</text:span></text:p>
          </table:table-cell>
        </table:table-row>
        <table:table-row table:style-name="Tabela3.2">
          <table:table-cell table:style-name="Tabela3.A1" office:value-type="string">
            <text:p text:style-name="P14">DobrodzieńI ul.Solna</text:p>
          </table:table-cell>
          <table:table-cell table:style-name="Tabela3.C2">
            <text:p text:style-name="P32"/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5</text:span><text:span text:style-name="T11">0</text:span><text:span text:style-name="T20">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27S</text:span></text:p>
          </table:table-cell>
        </table:table-row>
        <table:table-row table:style-name="Tabela3.2">
          <table:table-cell table:style-name="Tabela3.A1" office:value-type="string">
            <text:p text:style-name="P14">Dobrodzień ul. Piastowska</text:p>
          </table:table-cell>
          <table:table-cell table:style-name="Tabela3.A1" office:value-type="string">
            <text:p text:style-name="P59">7:32S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43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31S</text:span></text:p>
          </table:table-cell>
        </table:table-row>
        <table:table-row table:style-name="Tabela3.2">
          <table:table-cell table:style-name="Tabela3.A1" office:value-type="string">
            <text:p text:style-name="P14">Dobrodzień ul.<text:span text:style-name="T46">Akacjowa</text:span></text:p>
          </table:table-cell>
          <table:table-cell table:style-name="Tabela3.A1" office:value-type="string">
            <text:p text:style-name="P59">7:34s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44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33S</text:span></text:p>
          </table:table-cell>
        </table:table-row>
        <table:table-row table:style-name="Tabela3.2">
          <table:table-cell table:style-name="Tabela3.A1" office:value-type="string">
            <text:p text:style-name="P14">Dobrodzień - gimnazjum</text:p>
          </table:table-cell>
          <table:table-cell table:style-name="Tabela3.A1" office:value-type="string">
            <text:p text:style-name="P34">7:36s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46S</text:span></text:p>
          </table:table-cell>
          <table:table-cell table:style-name="Tabela3.A1" office:value-type="string">
            <text:p text:style-name="P68"><text:span text:style-name="T20">8</text:span><text:span text:style-name="T11">:</text:span><text:span text:style-name="T20">35S</text:span></text:p>
          </table:table-cell>
        </table:table-row>
        <table:table-row table:style-name="Tabela3.2">
          <table:table-cell table:style-name="Tabela3.A1" office:value-type="string">
            <text:p text:style-name="P14">Dobrodzień ul.E.Stein</text:p>
          </table:table-cell>
          <table:table-cell table:style-name="Tabela3.A1" office:value-type="string">
            <text:p text:style-name="P34">7:38S</text:p>
          </table:table-cell>
          <table:table-cell table:style-name="Tabela3.A1" office:value-type="string">
            <text:p text:style-name="P68"><text:span text:style-name="T20">7</text:span><text:span text:style-name="T11">:</text:span><text:span text:style-name="T20">48S</text:span></text:p>
          </table:table-cell>
          <table:table-cell table:style-name="Tabela3.C2" office:value-type="time" office:time-value="PT08H29M00S">
            <text:p text:style-name="P37">08:29</text:p>
          </table:table-cell>
        </table:table-row>
      </table:table>
      <text:p text:style-name="P2"><text:soft-page-break/><text:span text:style-name="T2">Oznaczenia : <text:s text:c="4"/></text:span><text:span text:style-name="T1">S</text:span><text:span text:style-name="T2"> <text:s/>- <text:s/>Kursuje w dni nauki szkolnej</text:span></text:p>
      <text:p text:style-name="P5">ROZKŁAD JAZDY AUTOBUSÓW <text:s text:c="2"/></text:p>
      <text:p text:style-name="P1"><text:span text:style-name="T2">Linia <text:s text:c="2"/></text:span><text:span text:style-name="T1">III <text:s text:c="4"/></text:span><text:span text:style-name="T2">kierunek Dąbrowica <text:s text:c="8"/></text:span><text:span text:style-name="T4">ważny od 0</text:span><text:span text:style-name="T7">8</text:span><text:span text:style-name="T4">.</text:span><text:span text:style-name="T7">11</text:span><text:span text:style-name="T4">.2018r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14">Nazwa miejscowości</text:p>
            <text:p text:style-name="P14">przystanku</text:p>
          </table:table-cell>
          <table:table-cell table:style-name="Tabela4.A1" office:value-type="string">
            <text:p text:style-name="P14">Kurs</text:p>
            <text:p text:style-name="P13">XV</text:p>
          </table:table-cell>
          <table:table-cell table:style-name="Tabela4.A1" office:value-type="string">
            <text:p text:style-name="P14">Kurs</text:p>
            <text:p text:style-name="P13">XV<text:span text:style-name="T55">I</text:span></text:p>
          </table:table-cell>
          <table:table-cell table:style-name="Tabela4.A1" office:value-type="string">
            <text:p text:style-name="P14">Kurs</text:p>
            <text:p text:style-name="P13">XVI<text:span text:style-name="T55">I</text:span></text:p>
          </table:table-cell>
        </table:table-row>
        <table:table-row table:style-name="Tabela4.2">
          <table:table-cell table:style-name="Tabela4.A1" office:value-type="string">
            <text:p text:style-name="P14">Dobrodzień ul.Solna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41">25</text:span><text:span text:style-name="T21">S</text:span>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44S</text:span></text:p>
          </table:table-cell>
        </table:table-row>
        <table:table-row table:style-name="Tabela4.2">
          <table:table-cell table:style-name="Tabela4.A1" office:value-type="string">
            <text:p text:style-name="P14">Dobrodzień ul.E.Stein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21">3</text:span><text:span text:style-name="T41">0</text:span><text:span text:style-name="T21">S</text:span></text:p>
          </table:table-cell>
          <table:table-cell table:style-name="Tabela4.A1" office:value-type="string">
            <text:p text:style-name="P89">15:49s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46S</text:span></text:p>
          </table:table-cell>
        </table:table-row>
        <table:table-row table:style-name="Tabela4.2">
          <table:table-cell table:style-name="Tabela4.A1" office:value-type="string">
            <text:p text:style-name="P14">Dobrodzień ul.<text:span text:style-name="T47">Akacjowa</text:span>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21">35S</text:span></text:p>
          </table:table-cell>
          <table:table-cell table:style-name="Tabela4.A1" office:value-type="string">
            <text:p text:style-name="P68"><text:span text:style-name="T22">15</text:span><text:span text:style-name="T11">:</text:span><text:span text:style-name="T41">45</text:span><text:span text:style-name="T22">S</text:span>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49S</text:span></text:p>
          </table:table-cell>
        </table:table-row>
        <table:table-row table:style-name="Tabela4.2">
          <table:table-cell table:style-name="Tabela4.A1" office:value-type="string">
            <text:p text:style-name="P14">Dobrodzień ul.<text:span text:style-name="T47">Piastowska</text:span>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21">36S</text:span></text:p>
          </table:table-cell>
          <table:table-cell table:style-name="Tabela4.A1" office:value-type="string">
            <text:p text:style-name="P68"><text:span text:style-name="T22"/>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5</text:span><text:span text:style-name="T11">0</text:span><text:span text:style-name="T23">S</text:span></text:p>
          </table:table-cell>
        </table:table-row>
        <table:table-row table:style-name="Tabela4.2">
          <table:table-cell table:style-name="Tabela4.A1" office:value-type="string">
            <text:p text:style-name="P14">Dobrodzień - gimnazjum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21">38S</text:span></text:p>
          </table:table-cell>
          <table:table-cell table:style-name="Tabela4.A1" office:value-type="string">
            <text:p text:style-name="P68"><text:span text:style-name="T22">15</text:span><text:span text:style-name="T11">:</text:span><text:span text:style-name="T42">47</text:span><text:span text:style-name="T22">S</text:span>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51S</text:span></text:p>
          </table:table-cell>
        </table:table-row>
        <table:table-row table:style-name="Tabela4.2">
          <table:table-cell table:style-name="Tabela4.A1" office:value-type="string">
            <text:p text:style-name="P14">Dobrodzień ul.Opolska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21">4</text:span><text:span text:style-name="T11">0</text:span><text:span text:style-name="T21">S</text:span></text:p>
          </table:table-cell>
          <table:table-cell table:style-name="Tabela4.A1" office:value-type="string">
            <text:p text:style-name="P68"><text:span text:style-name="T22">1</text:span><text:span text:style-name="T42">6</text:span><text:span text:style-name="T11">:</text:span><text:span text:style-name="T42">22</text:span><text:span text:style-name="T22">S</text:span>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54S</text:span></text:p>
          </table:table-cell>
        </table:table-row>
        <table:table-row table:style-name="Tabela4.2">
          <table:table-cell table:style-name="Tabela4.A1" office:value-type="string">
            <text:p text:style-name="P14">Błachów - wieś</text:p>
          </table:table-cell>
          <table:table-cell table:style-name="Tabela4.A1" office:value-type="string">
            <text:p text:style-name="P68"><text:span text:style-name="T21">14</text:span><text:span text:style-name="T11">:</text:span><text:span text:style-name="T21">42S</text:span></text:p>
          </table:table-cell>
          <table:table-cell table:style-name="Tabela4.A1" office:value-type="string">
            <text:p text:style-name="P68"><text:span text:style-name="T22">1</text:span><text:span text:style-name="T42">6:20</text:span><text:span text:style-name="T22">S</text:span>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56S</text:span></text:p>
          </table:table-cell>
        </table:table-row>
        <table:table-row table:style-name="Tabela4.2">
          <table:table-cell table:style-name="Tabela4.A1" office:value-type="string">
            <text:p text:style-name="P14">Błachów ul.Opolska</text:p>
          </table:table-cell>
          <table:table-cell table:style-name="Tabela4.A1" office:value-type="string">
            <text:p text:style-name="P68"><text:span text:style-name="T23">14</text:span><text:span text:style-name="T11">:</text:span><text:span text:style-name="T23">44S</text:span></text:p>
          </table:table-cell>
          <table:table-cell table:style-name="Tabela4.A1" office:value-type="string">
            <text:p text:style-name="P68"><text:span text:style-name="T22">1</text:span><text:span text:style-name="T42">6</text:span><text:span text:style-name="T11">:</text:span><text:span text:style-name="T42">06</text:span><text:span text:style-name="T22">S</text:span></text:p>
          </table:table-cell>
          <table:table-cell table:style-name="Tabela4.A1" office:value-type="string">
            <text:p text:style-name="P68"><text:span text:style-name="T23">15</text:span><text:span text:style-name="T11">:</text:span><text:span text:style-name="T23">58S</text:span></text:p>
          </table:table-cell>
        </table:table-row>
        <table:table-row table:style-name="Tabela4.2">
          <table:table-cell table:style-name="Tabela4.A1" office:value-type="string">
            <text:p text:style-name="P14">Błachów ul.Polna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>1</text:span><text:span text:style-name="T42">6</text:span><text:span text:style-name="T11">:</text:span><text:span text:style-name="T42">14</text:span><text:span text:style-name="T22">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Myślina ul.Opolska</text:p>
          </table:table-cell>
          <table:table-cell table:style-name="Tabela4.A1" office:value-type="string">
            <text:p text:style-name="P68"><text:span text:style-name="T23">14</text:span><text:span text:style-name="T11">:</text:span><text:span text:style-name="T23">46S</text:span></text:p>
          </table:table-cell>
          <table:table-cell table:style-name="Tabela4.A1" office:value-type="string">
            <text:p text:style-name="P68"><text:span text:style-name="T22">1</text:span><text:span text:style-name="T42">6</text:span><text:span text:style-name="T11">:</text:span><text:span text:style-name="T42">12</text:span><text:span text:style-name="T22">S</text:span></text:p>
          </table:table-cell>
          <table:table-cell table:style-name="Tabela4.A1" office:value-type="string">
            <text:p text:style-name="P68"><text:span text:style-name="T23">16</text:span><text:span text:style-name="T11">:00</text:span><text:span text:style-name="T23">S</text:span></text:p>
          </table:table-cell>
        </table:table-row>
        <table:table-row table:style-name="Tabela4.2">
          <table:table-cell table:style-name="Tabela4.A1" office:value-type="string">
            <text:p text:style-name="P14">Myślina PKP</text:p>
          </table:table-cell>
          <table:table-cell table:style-name="Tabela4.A1" office:value-type="string">
            <text:p text:style-name="P68"><text:span text:style-name="T23">14</text:span><text:span text:style-name="T11">:</text:span><text:span text:style-name="T23">47S</text:span></text:p>
          </table:table-cell>
          <table:table-cell table:style-name="Tabela4.A1" office:value-type="string">
            <text:p text:style-name="P68"><text:span text:style-name="T22"/></text:p>
          </table:table-cell>
          <table:table-cell table:style-name="Tabela4.A1" office:value-type="string">
            <text:p text:style-name="P68"><text:span text:style-name="T23">16</text:span><text:span text:style-name="T11">:0</text:span><text:span text:style-name="T23">1S</text:span></text:p>
          </table:table-cell>
        </table:table-row>
        <table:table-row table:style-name="Tabela4.2">
          <table:table-cell table:style-name="Tabela4.A1" office:value-type="string">
            <text:p text:style-name="P14">Turza - szkoła</text:p>
          </table:table-cell>
          <table:table-cell table:style-name="Tabela4.A1" office:value-type="string">
            <text:p text:style-name="P68"><text:span text:style-name="T23">14</text:span><text:span text:style-name="T11">:</text:span><text:span text:style-name="T23">48S</text:span></text:p>
          </table:table-cell>
          <table:table-cell table:style-name="Tabela4.A1" office:value-type="string">
            <text:p text:style-name="P68"><text:span text:style-name="T22">15</text:span><text:span text:style-name="T11">:</text:span><text:span text:style-name="T42">58</text:span><text:span text:style-name="T22">S</text:span></text:p>
          </table:table-cell>
          <table:table-cell table:style-name="Tabela4.A1" office:value-type="string">
            <text:p text:style-name="P68"><text:span text:style-name="T23">16</text:span><text:span text:style-name="T11">:0</text:span><text:span text:style-name="T23">2S</text:span></text:p>
          </table:table-cell>
        </table:table-row>
        <table:table-row table:style-name="Tabela4.2">
          <table:table-cell table:style-name="Tabela4.A1" office:value-type="string">
            <text:p text:style-name="P14">Myślina PKP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84">15:59S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Myślina - przedszkole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/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Myślina ul. Parkingowa</text:p>
          </table:table-cell>
          <table:table-cell table:style-name="Tabela4.A1" office:value-type="string">
            <text:p text:style-name="P89">14:52S</text:p>
          </table:table-cell>
          <table:table-cell table:style-name="Tabela4.A1" office:value-type="string">
            <text:p text:style-name="P68"><text:span text:style-name="T22">1</text:span><text:span text:style-name="T42">6:01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Turza - piaskownia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>1</text:span><text:span text:style-name="T42">6:02</text:span><text:span text:style-name="T22">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Dąbrowica ul. Opolska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>1</text:span><text:span text:style-name="T42">6:05</text:span><text:span text:style-name="T22">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Turza - piaskownia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>1</text:span><text:span text:style-name="T42">6:08</text:span><text:span text:style-name="T22">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Myślina <text:s/>- przedszkole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>15</text:span><text:span text:style-name="T11">:</text:span><text:span text:style-name="T22">57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Myślina PKP</text:p>
          </table:table-cell>
          <table:table-cell table:style-name="Tabela4.C2">
            <text:p text:style-name="P58"/>
          </table:table-cell>
          <table:table-cell table:style-name="Tabela4.A1" office:value-type="string">
            <text:p text:style-name="P68"><text:span text:style-name="T22">16</text:span><text:span text:style-name="T11">:00</text:span><text:span text:style-name="T21">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Turza - szkoła</text:p>
          </table:table-cell>
          <table:table-cell table:style-name="Tabela4.A1" office:value-type="string">
            <text:p text:style-name="P89">14:56S</text:p>
          </table:table-cell>
          <table:table-cell table:style-name="Tabela4.A1" office:value-type="string">
            <text:p text:style-name="P68"><text:span text:style-name="T21">16</text:span><text:span text:style-name="T11">:0</text:span><text:span text:style-name="T21">1S</text:span></text:p>
          </table:table-cell>
          <table:table-cell table:style-name="Tabela4.C2">
            <text:p text:style-name="P58"/>
          </table:table-cell>
        </table:table-row>
        <table:table-row table:style-name="Tabela4.2">
          <table:table-cell table:style-name="Tabela4.A1" office:value-type="string">
            <text:p text:style-name="P14">Turza ul.Kręta</text:p>
          </table:table-cell>
          <table:table-cell table:style-name="Tabela4.A1" office:value-type="string">
            <text:p text:style-name="P68"><text:span text:style-name="T23">14</text:span><text:span text:style-name="T11">:</text:span><text:span text:style-name="T23">5</text:span><text:span text:style-name="T41">8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0</text:span><text:span text:style-name="T21">3S</text:span></text:p>
          </table:table-cell>
          <table:table-cell table:style-name="Tabela4.A1" office:value-type="string">
            <text:p text:style-name="P68"><text:span text:style-name="T23">16</text:span><text:span text:style-name="T11">:0</text:span><text:span text:style-name="T23">4S</text:span></text:p>
          </table:table-cell>
        </table:table-row>
        <table:table-row table:style-name="Tabela4.2">
          <table:table-cell table:style-name="Tabela4.A1" office:value-type="string">
            <text:p text:style-name="P14">Makowczyce</text:p>
          </table:table-cell>
          <table:table-cell table:style-name="Tabela4.A1" office:value-type="string">
            <text:p text:style-name="P68"><text:span text:style-name="T23">1</text:span><text:span text:style-name="T41">5</text:span><text:span text:style-name="T11">:</text:span><text:span text:style-name="T41">01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0</text:span><text:span text:style-name="T21">5S</text:span></text:p>
          </table:table-cell>
          <table:table-cell table:style-name="Tabela4.A1" office:value-type="string">
            <text:p text:style-name="P68"><text:span text:style-name="T23">16</text:span><text:span text:style-name="T11">:0</text:span><text:span text:style-name="T23">6S</text:span></text:p>
          </table:table-cell>
        </table:table-row>
        <table:table-row table:style-name="Tabela4.2">
          <table:table-cell table:style-name="Tabela4.A1" office:value-type="string">
            <text:p text:style-name="P14">Ligota Dobrodzieńska - szkoła</text:p>
          </table:table-cell>
          <table:table-cell table:style-name="Tabela4.A1" office:value-type="string">
            <text:p text:style-name="P68"><text:span text:style-name="T23">1</text:span><text:span text:style-name="T41">5</text:span><text:span text:style-name="T11">:</text:span><text:span text:style-name="T41">03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0</text:span><text:span text:style-name="T21">7S</text:span></text:p>
          </table:table-cell>
          <table:table-cell table:style-name="Tabela4.A1" office:value-type="string">
            <text:p text:style-name="P68"><text:span text:style-name="T23">16</text:span><text:span text:style-name="T11">:0</text:span><text:span text:style-name="T23">8S</text:span></text:p>
          </table:table-cell>
        </table:table-row>
        <table:table-row table:style-name="Tabela4.2">
          <table:table-cell table:style-name="Tabela4.A1" office:value-type="string">
            <text:p text:style-name="P14">Ligota Dobrodzieńska</text:p>
          </table:table-cell>
          <table:table-cell table:style-name="Tabela4.A1" office:value-type="string">
            <text:p text:style-name="P68"><text:span text:style-name="T23">1</text:span><text:span text:style-name="T41">5</text:span><text:span text:style-name="T11">:</text:span><text:span text:style-name="T41">04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0</text:span><text:span text:style-name="T21">8S</text:span></text:p>
          </table:table-cell>
          <table:table-cell table:style-name="Tabela4.A1" office:value-type="string">
            <text:p text:style-name="P68"><text:span text:style-name="T23">16</text:span><text:span text:style-name="T11">:0</text:span><text:span text:style-name="T23">9S</text:span></text:p>
          </table:table-cell>
        </table:table-row>
        <table:table-row table:style-name="Tabela4.2">
          <table:table-cell table:style-name="Tabela4.A1" office:value-type="string">
            <text:p text:style-name="P14">Dobrodzień ul.Wojska Pol.- wiadukt</text:p>
          </table:table-cell>
          <table:table-cell table:style-name="Tabela4.A1" office:value-type="string">
            <text:p text:style-name="P68"><text:span text:style-name="T23">1</text:span><text:span text:style-name="T41">5</text:span><text:span text:style-name="T11">:</text:span><text:span text:style-name="T41">05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0</text:span><text:span text:style-name="T21">9S</text:span></text:p>
          </table:table-cell>
          <table:table-cell table:style-name="Tabela4.A1" office:value-type="string">
            <text:p text:style-name="P68"><text:span text:style-name="T23">16</text:span><text:span text:style-name="T11">:</text:span><text:span text:style-name="T23">1</text:span><text:span text:style-name="T11">0</text:span><text:span text:style-name="T23">S</text:span></text:p>
          </table:table-cell>
        </table:table-row>
        <table:table-row table:style-name="Tabela4.2">
          <table:table-cell table:style-name="Tabela4.A1" office:value-type="string">
            <text:p text:style-name="P14">Dobrodzień ul.Wojska Pol.</text:p>
          </table:table-cell>
          <table:table-cell table:style-name="Tabela4.A1" office:value-type="string">
            <text:p text:style-name="P68"><text:span text:style-name="T23">1</text:span><text:span text:style-name="T41">5</text:span><text:span text:style-name="T11">:</text:span><text:span text:style-name="T41">06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</text:span><text:span text:style-name="T21">10S</text:span></text:p>
          </table:table-cell>
          <table:table-cell table:style-name="Tabela4.A1" office:value-type="string">
            <text:p text:style-name="P68"><text:span text:style-name="T23">16</text:span><text:span text:style-name="T11">:</text:span><text:span text:style-name="T23">11S</text:span></text:p>
          </table:table-cell>
        </table:table-row>
        <table:table-row table:style-name="Tabela4.2">
          <table:table-cell table:style-name="Tabela4.A1" office:value-type="string">
            <text:p text:style-name="P14">Dobrodzień ul.Solna</text:p>
          </table:table-cell>
          <table:table-cell table:style-name="Tabela4.A1" office:value-type="string">
            <text:p text:style-name="P68"><text:span text:style-name="T23">15</text:span><text:span text:style-name="T11">:0</text:span><text:span text:style-name="T41">8</text:span><text:span text:style-name="T23">S</text:span></text:p>
          </table:table-cell>
          <table:table-cell table:style-name="Tabela4.A1" office:value-type="string">
            <text:p text:style-name="P68"><text:span text:style-name="T21">16</text:span><text:span text:style-name="T11">:</text:span><text:span text:style-name="T21">12S</text:span></text:p>
          </table:table-cell>
          <table:table-cell table:style-name="Tabela4.A1" office:value-type="string">
            <text:p text:style-name="P68"><text:span text:style-name="T23">16</text:span><text:span text:style-name="T11">:</text:span><text:span text:style-name="T23">14S</text:span></text:p>
          </table:table-cell>
        </table:table-row>
      </table:table>
      <text:p text:style-name="P8">Oznaczenia :</text:p>
      <text:p text:style-name="P2"><text:span text:style-name="T1">S <text:s/>- <text:s/></text:span><text:span text:style-name="T2">Kursuje w dni nauki szkolnej</text:span></text:p>
      <text:p text:style-name="P11"/>
      <text:p text:style-name="P11"/>
      <text:p text:style-name="P8"><text:soft-page-break/></text:p>
      <text:p text:style-name="P5">ROZKŁAD JAZDY AUTOBUSÓW <text:s text:c="2"/></text:p>
      <text:p text:style-name="P7">ważny od 0<text:span text:style-name="T58">1</text:span>.0<text:span text:style-name="T58">9</text:span>.2018r.</text:p>
      <text:p text:style-name="P1"><text:span text:style-name="T2">Linia <text:s text:c="3"/></text:span><text:span text:style-name="T1">IV <text:s text:c="7"/></text:span><text:span text:style-name="T2">kierunek : Klekotna ,Kocury , Szemrowic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">Nazwa miejscowości</text:p>
            <text:p text:style-name="P14">przystanku</text:p>
          </table:table-cell>
          <table:table-cell table:style-name="Tabela5.A1" office:value-type="string">
            <text:p text:style-name="P14">Kurs</text:p>
            <text:p text:style-name="P13">XVII<text:span text:style-name="T55">I</text:span></text:p>
          </table:table-cell>
          <table:table-cell table:style-name="Tabela5.C1" office:value-type="string">
            <text:p text:style-name="P14">Kurs</text:p>
            <text:p text:style-name="P13"><text:span text:style-name="T55">XI</text:span>X</text:p>
          </table:table-cell>
          <table:table-cell table:style-name="Tabela5.C1" office:value-type="string">
            <text:p text:style-name="P18">Kurs</text:p>
            <text:p text:style-name="P46">xx</text:p>
          </table:table-cell>
          <table:table-cell table:style-name="Tabela5.A1" office:value-type="string">
            <text:p text:style-name="P78">Kurs</text:p>
            <text:p text:style-name="P78">XXIII</text:p>
            <text:p text:style-name="P78"/>
          </table:table-cell>
        </table:table-row>
        <table:table-row table:style-name="Tabela5.2">
          <table:table-cell table:style-name="Tabela5.A1" office:value-type="string">
            <text:p text:style-name="P14">Dobrodzień ul.Solna</text:p>
          </table:table-cell>
          <table:table-cell table:style-name="Tabela5.A1" office:value-type="string">
            <text:p text:style-name="P68"><text:span text:style-name="T34">7</text:span><text:span text:style-name="T11">:</text:span><text:span text:style-name="T34">1</text:span><text:span text:style-name="T24">5S</text:span></text:p>
          </table:table-cell>
          <table:table-cell table:style-name="Tabela5.C1" office:value-type="string">
            <text:p text:style-name="P38">6:38S</text:p>
          </table:table-cell>
          <table:table-cell table:style-name="Tabela5.C1" office:value-type="string">
            <text:p text:style-name="P70">7:3<text:span text:style-name="T63">0</text:span>S</text:p>
          </table:table-cell>
          <table:table-cell table:style-name="Tabela5.A1" office:value-type="string">
            <text:p text:style-name="P70"/>
          </table:table-cell>
        </table:table-row>
        <table:table-row table:style-name="Tabela5.2">
          <table:table-cell table:style-name="Tabela5.A1" office:value-type="string">
            <text:p text:style-name="P14">Rzędowice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4">6</text:span><text:span text:style-name="T11">:</text:span><text:span text:style-name="T24">42S</text:span></text:p>
          </table:table-cell>
          <table:table-cell table:style-name="Tabela5.C1" office:value-type="string">
            <text:p text:style-name="P70">7:<text:span text:style-name="T63">34</text:span>S</text:p>
          </table:table-cell>
          <table:table-cell table:style-name="Tabela5.A1" office:value-type="string">
            <text:p text:style-name="P70"/>
          </table:table-cell>
        </table:table-row>
        <table:table-row table:style-name="Tabela5.2">
          <table:table-cell table:style-name="Tabela5.A1" office:value-type="string">
            <text:p text:style-name="P14">Rzędowice ul.Doln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4">6</text:span><text:span text:style-name="T11">:</text:span><text:span text:style-name="T24">44S</text:span></text:p>
          </table:table-cell>
          <table:table-cell table:style-name="Tabela5.C1" office:value-type="string">
            <text:p text:style-name="P90">7:35S</text:p>
          </table:table-cell>
          <table:table-cell table:style-name="Tabela5.A1" office:value-type="string">
            <text:p text:style-name="P90"/>
          </table:table-cell>
        </table:table-row>
        <table:table-row table:style-name="Tabela5.2">
          <table:table-cell table:style-name="Tabela5.A1" office:value-type="string">
            <text:p text:style-name="P14">Klekotna ul.Mostow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4">6</text:span><text:span text:style-name="T11">:</text:span><text:span text:style-name="T24">45S</text:span></text:p>
          </table:table-cell>
          <table:table-cell table:style-name="Tabela5.C1" office:value-type="string">
            <text:p text:style-name="P90">7:36S</text:p>
          </table:table-cell>
          <table:table-cell table:style-name="Tabela5.A1" office:value-type="string">
            <text:p text:style-name="P90"/>
          </table:table-cell>
        </table:table-row>
        <table:table-row table:style-name="Tabela5.2">
          <table:table-cell table:style-name="Tabela5.A1" office:value-type="string">
            <text:p text:style-name="P14">Klekotna ul.Wiesiądry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4">6</text:span><text:span text:style-name="T11">:</text:span><text:span text:style-name="T24">48S</text:span></text:p>
          </table:table-cell>
          <table:table-cell table:style-name="Tabela5.C1" office:value-type="string">
            <text:p text:style-name="P90">7:38S</text:p>
          </table:table-cell>
          <table:table-cell table:style-name="Tabela5.A1" office:value-type="string">
            <text:p text:style-name="P90"/>
          </table:table-cell>
        </table:table-row>
        <table:table-row table:style-name="Tabela5.2">
          <table:table-cell table:style-name="Tabela5.A1" office:value-type="string">
            <text:p text:style-name="P14">Klekotna ul.Boczn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4">6</text:span><text:span text:style-name="T11">:</text:span><text:span text:style-name="T24">50S</text:span></text:p>
          </table:table-cell>
          <table:table-cell table:style-name="Tabela5.C1" office:value-type="string">
            <text:p text:style-name="P90">7:40S</text:p>
          </table:table-cell>
          <table:table-cell table:style-name="Tabela5.A1" office:value-type="string">
            <text:p text:style-name="P90"/>
          </table:table-cell>
        </table:table-row>
        <table:table-row table:style-name="Tabela5.2">
          <table:table-cell table:style-name="Tabela5.A8" office:value-type="string">
            <text:p text:style-name="P14">Klekotna ul.Dobrodzieńska</text:p>
          </table:table-cell>
          <table:table-cell table:style-name="Tabela5.B8">
            <text:p text:style-name="P58"/>
          </table:table-cell>
          <table:table-cell table:style-name="Tabela5.C8" office:value-type="string">
            <text:p text:style-name="P68"><text:span text:style-name="T25">6</text:span><text:span text:style-name="T11">:</text:span><text:span text:style-name="T25">5</text:span><text:span text:style-name="T33">2</text:span><text:span text:style-name="T25">S</text:span></text:p>
          </table:table-cell>
          <table:table-cell table:style-name="Tabela5.D8" office:value-type="string">
            <text:p text:style-name="P90">7:41S</text:p>
          </table:table-cell>
          <table:table-cell table:style-name="Tabela5.E8" office:value-type="string">
            <text:p text:style-name="P90"/>
          </table:table-cell>
        </table:table-row>
        <table:table-row table:style-name="Tabela5.2">
          <table:table-cell table:style-name="Tabela5.A9" office:value-type="string">
            <text:p text:style-name="P14">Klekotna ul.Cegielniana</text:p>
          </table:table-cell>
          <table:table-cell table:style-name="Tabela5.B8">
            <text:p text:style-name="P58"/>
          </table:table-cell>
          <table:table-cell table:style-name="Tabela5.C9" office:value-type="string">
            <text:p text:style-name="P68"><text:span text:style-name="T25">6</text:span><text:span text:style-name="T11">:</text:span><text:span text:style-name="T25">59S</text:span></text:p>
          </table:table-cell>
          <table:table-cell table:style-name="Tabela5.D9" office:value-type="string">
            <text:p text:style-name="P90">7:42S</text:p>
          </table:table-cell>
          <table:table-cell table:style-name="Tabela5.E9" office:value-type="string">
            <text:p text:style-name="P90"/>
          </table:table-cell>
        </table:table-row>
        <table:table-row table:style-name="Tabela5.2">
          <table:table-cell table:style-name="Tabela5.A1" office:value-type="string">
            <text:p text:style-name="P14">Klekotna ul.Dobrodzieńsk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0</text:span><text:span text:style-name="T25">2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Klekotna ul.Boczn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0</text:span><text:span text:style-name="T25">4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Klekotna ul.Wiesiądry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0</text:span><text:span text:style-name="T25">6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Klekotna ul.Mostow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0</text:span><text:span text:style-name="T25">9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Rzędowice ul.Dolna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39">7:11S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15">
          <table:table-cell table:style-name="Tabela5.A1" office:value-type="string">
            <text:p text:style-name="P14">Rzędowice</text:p>
            <text:p text:style-name="P14"/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13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Bzionków</text:p>
          </table:table-cell>
          <table:table-cell table:style-name="Tabela5.A1" office:value-type="string">
            <text:p text:style-name="P68"><text:span text:style-name="T34">7</text:span><text:span text:style-name="T11">:</text:span><text:span text:style-name="T34">18</text:span><text:span text:style-name="T24">S</text:span></text:p>
          </table:table-cell>
          <table:table-cell table:style-name="Tabela5.C16">
            <text:p text:style-name="P58"/>
          </table:table-cell>
          <table:table-cell table:style-name="Tabela5.C16">
            <text:p text:style-name="P58"/>
          </table:table-cell>
          <table:table-cell table:style-name="Tabela5.B3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4">Malichów</text:p>
          </table:table-cell>
          <table:table-cell table:style-name="Tabela5.A1" office:value-type="string">
            <text:p text:style-name="P68"><text:span text:style-name="T34">7</text:span><text:span text:style-name="T11">:</text:span><text:span text:style-name="T34">20</text:span><text:span text:style-name="T24">S</text:span></text:p>
          </table:table-cell>
          <table:table-cell table:style-name="Tabela5.C16">
            <text:p text:style-name="P58"/>
          </table:table-cell>
          <table:table-cell table:style-name="Tabela5.C16">
            <text:p text:style-name="P58"/>
          </table:table-cell>
          <table:table-cell table:style-name="Tabela5.B3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4">Kocury</text:p>
          </table:table-cell>
          <table:table-cell table:style-name="Tabela5.A1" office:value-type="string">
            <text:p text:style-name="P68"><text:span text:style-name="T34">7</text:span><text:span text:style-name="T11">:</text:span><text:span text:style-name="T34">23</text:span><text:span text:style-name="T24">S</text:span></text:p>
          </table:table-cell>
          <table:table-cell table:style-name="Tabela5.C16">
            <text:p text:style-name="P58"/>
          </table:table-cell>
          <table:table-cell table:style-name="Tabela5.C16">
            <text:p text:style-name="P58"/>
          </table:table-cell>
          <table:table-cell table:style-name="Tabela5.B3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4">Kocury CAW</text:p>
          </table:table-cell>
          <table:table-cell table:style-name="Tabela5.A1" office:value-type="string">
            <text:p text:style-name="P38">07:25<text:span text:style-name="T58">S</text:span></text:p>
          </table:table-cell>
          <table:table-cell table:style-name="Tabela5.C16">
            <text:p text:style-name="P58"/>
          </table:table-cell>
          <table:table-cell table:style-name="Tabela5.C16">
            <text:p text:style-name="P58"/>
          </table:table-cell>
          <table:table-cell table:style-name="Tabela5.B3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4">Malichów</text:p>
          </table:table-cell>
          <table:table-cell table:style-name="Tabela5.A1" office:value-type="string">
            <text:p text:style-name="P38"><text:span text:style-name="T58">7</text:span>:<text:span text:style-name="T58">2</text:span>8<text:span text:style-name="T53">S</text:span></text:p>
          </table:table-cell>
          <table:table-cell table:style-name="Tabela5.C16">
            <text:p text:style-name="P58"/>
          </table:table-cell>
          <table:table-cell table:style-name="Tabela5.C16">
            <text:p text:style-name="P58"/>
          </table:table-cell>
          <table:table-cell table:style-name="Tabela5.B3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4">Warłów k.Bzionków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31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18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Warłów k.Szemrowice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33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2</text:span><text:span text:style-name="T11">0</text:span><text:span text:style-name="T25">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Szemrowice - szkoła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35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22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Szemrowice - <text:span text:style-name="T49">przedszkole</text:span>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37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24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Szemrowice - <text:span text:style-name="T49">sklep</text:span>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39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25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Szemrowice - szkoła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41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27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Warłów k.Szemrowice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43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29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Warłów k.Bzionków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30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Bzionków</text:p>
          </table:table-cell>
          <table:table-cell table:style-name="Tabela5.B3">
            <text:p text:style-name="P58"/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33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Dobrodzień ul.Wojska Pol.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4</text:span><text:span text:style-name="T24">6S</text:span></text:p>
          </table:table-cell>
          <table:table-cell table:style-name="Tabela5.C16">
            <text:p text:style-name="P58"/>
          </table:table-cell>
          <table:table-cell table:style-name="Tabela5.C16">
            <text:p text:style-name="P58"/>
          </table:table-cell>
          <table:table-cell table:style-name="Tabela5.B3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4">Dobrodzień ul.E.Stain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4">4</text:span><text:span text:style-name="T24">8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36S</text:span></text:p>
          </table:table-cell>
          <table:table-cell table:style-name="Tabela5.C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  <table:table-row table:style-name="Tabela5.2">
          <table:table-cell table:style-name="Tabela5.A1" office:value-type="string">
            <text:p text:style-name="P14">Dobrodzień ul.Piastowska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5">49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39S</text:span></text:p>
          </table:table-cell>
          <table:table-cell table:style-name="Tabela5.C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  <table:table-row table:style-name="Tabela5.2">
          <table:table-cell table:style-name="Tabela5.A1" office:value-type="string">
            <text:p text:style-name="P14">Dobrodzień ul.<text:span text:style-name="T48">Akacjowa</text:span>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5">50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4</text:span><text:span text:style-name="T11">0</text:span><text:span text:style-name="T25">S</text:span></text:p>
          </table:table-cell>
          <table:table-cell table:style-name="Tabela5.C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  <table:table-row table:style-name="Tabela5.2">
          <table:table-cell table:style-name="Tabela5.A1" office:value-type="string">
            <text:p text:style-name="P14">Dobrodzień <text:s/>- <text:s/><text:soft-page-break/>gimnazjum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5">51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41S</text:span></text:p>
          </table:table-cell>
          <table:table-cell table:style-name="Tabela5.C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  <table:table-row table:style-name="Tabela5.2">
          <table:table-cell table:style-name="Tabela5.A1" office:value-type="string">
            <text:p text:style-name="P14">Dobrodzień ul.Solna</text:p>
          </table:table-cell>
          <table:table-cell table:style-name="Tabela5.A1" office:value-type="string">
            <text:p text:style-name="P68"><text:span text:style-name="T24">7</text:span><text:span text:style-name="T11">:</text:span><text:span text:style-name="T35">52</text:span><text:span text:style-name="T24">S</text:span></text:p>
          </table:table-cell>
          <table:table-cell table:style-name="Tabela5.C1" office:value-type="string">
            <text:p text:style-name="P68"><text:span text:style-name="T25">7</text:span><text:span text:style-name="T11">:</text:span><text:span text:style-name="T25">42S</text:span></text:p>
          </table:table-cell>
          <table:table-cell table:style-name="Tabela5.C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</table:table>
      <text:p text:style-name="P2"><text:span text:style-name="T2">Oznaczenia : <text:s text:c="3"/></text:span><text:span text:style-name="T1">S <text:s/>- <text:s/></text:span><text:span text:style-name="T2">kursuje w dni nauki szkolnej</text:span></text:p>
      <text:p text:style-name="P6"/>
      <text:p text:style-name="P6"/>
      <text:p text:style-name="P5"/>
      <text:p text:style-name="P5"/>
      <text:p text:style-name="P5"/>
      <text:p text:style-name="P5">ROZKŁAD JAZDY AUTOBUSÓW <text:s text:c="2"/></text:p>
      <text:p text:style-name="P1"><text:span text:style-name="T2">Linia <text:s text:c="2"/></text:span><text:span text:style-name="T1">IV <text:s text:c="4"/></text:span><text:span text:style-name="T2">kierunek Szemrowice,Kocury,Klekotna </text:span><text:span text:style-name="T4">ważny od 0</text:span><text:span text:style-name="T5">7</text:span><text:span text:style-name="T4">.0</text:span><text:span text:style-name="T5">5</text:span><text:span text:style-name="T4">.2018r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4">Nazwa miejscowości</text:p>
            <text:p text:style-name="P14">przystanku</text:p>
          </table:table-cell>
          <table:table-cell table:style-name="Tabela6.B1" office:value-type="string">
            <text:p text:style-name="P14">Kurs</text:p>
            <text:p text:style-name="P13">XIX</text:p>
          </table:table-cell>
          <table:table-cell table:style-name="Tabela6.B1" office:value-type="string">
            <text:p text:style-name="P14">Kurs</text:p>
            <text:p text:style-name="P13">XX</text:p>
          </table:table-cell>
          <table:table-cell table:style-name="Tabela6.D1" office:value-type="string">
            <text:p text:style-name="P14">Kurs</text:p>
            <text:p text:style-name="P13">XXI</text:p>
          </table:table-cell>
          <table:table-cell table:style-name="Tabela6.D1" office:value-type="string">
            <text:p text:style-name="P76">Kurs</text:p>
            <text:p text:style-name="P76">XXII</text:p>
          </table:table-cell>
          <table:table-cell table:style-name="Tabela6.B1" office:value-type="string">
            <text:p text:style-name="P78">KURS</text:p>
            <text:p text:style-name="P78">XXIII</text:p>
          </table:table-cell>
        </table:table-row>
        <table:table-row table:style-name="Tabela6.2">
          <table:table-cell table:style-name="Tabela6.A1" office:value-type="string">
            <text:p text:style-name="P15">Dobrodzień - gimnazjum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25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34</text:span><text:span text:style-name="T17">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39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06S</text:p>
          </table:table-cell>
        </table:table-row>
        <table:table-row table:style-name="Tabela6.2">
          <table:table-cell table:style-name="Tabela6.A1" office:value-type="string">
            <text:p text:style-name="P14">Dobrodzień ul.Solna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26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3</text:span><text:span text:style-name="T11">0</text:span><text:span text:style-name="T13">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35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00 S</text:p>
          </table:table-cell>
        </table:table-row>
        <table:table-row table:style-name="Tabela6.2">
          <table:table-cell table:style-name="Tabela6.A1" office:value-type="string">
            <text:p text:style-name="P15">Dobrodzień ul.Piastowska</text:p>
          </table:table-cell>
          <table:table-cell table:style-name="Tabela6.B4">
            <text:p text:style-name="P49"/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33S</text:span></text:p>
          </table:table-cell>
          <table:table-cell table:style-name="Tabela6.D2" office:value-type="string">
            <text:p text:style-name="P51">15:38S</text:p>
          </table:table-cell>
          <table:table-cell table:style-name="Tabela6.D2" office:value-type="string">
            <text:p text:style-name="P51"/>
          </table:table-cell>
          <table:table-cell table:style-name="Tabela6.A1" office:value-type="string">
            <text:p text:style-name="P87">15:02S</text:p>
          </table:table-cell>
        </table:table-row>
        <table:table-row table:style-name="Tabela6.2">
          <table:table-cell table:style-name="Tabela6.A1" office:value-type="string">
            <text:p text:style-name="P15">Dobrodzień ul.<text:span text:style-name="T51">Akacjowa</text:span></text:p>
          </table:table-cell>
          <table:table-cell table:style-name="Tabela6.B4">
            <text:p text:style-name="P49"/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32S</text:span></text:p>
          </table:table-cell>
          <table:table-cell table:style-name="Tabela6.D2" office:value-type="string">
            <text:p text:style-name="P51">15:37S</text:p>
          </table:table-cell>
          <table:table-cell table:style-name="Tabela6.D2" office:value-type="string">
            <text:p text:style-name="P51"/>
          </table:table-cell>
          <table:table-cell table:style-name="Tabela6.A1" office:value-type="string">
            <text:p text:style-name="P87">15:04S</text:p>
          </table:table-cell>
        </table:table-row>
        <table:table-row table:style-name="Tabela6.2">
          <table:table-cell table:style-name="Tabela6.A1" office:value-type="string">
            <text:p text:style-name="P15">Dobrodzień ul.E.Stein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28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36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41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08S</text:p>
          </table:table-cell>
        </table:table-row>
        <table:table-row table:style-name="Tabela6.2">
          <table:table-cell table:style-name="Tabela6.A1" office:value-type="string">
            <text:p text:style-name="P15">Dobrodzień ul.Wojska Pol.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3</text:span><text:span text:style-name="T11">0</text:span><text:span text:style-name="T14">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37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42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Warłów k.Szemrowice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32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4</text:span><text:span text:style-name="T11">0</text:span><text:span text:style-name="T13">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44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Szemrowice – szkoła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33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42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46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Szemrowice - <text:span text:style-name="T50">przredszkole</text:span>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35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44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48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Szemrowice - <text:span text:style-name="T50">sklep</text:span>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36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45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49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Szemrowice - szkoła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37S</text:span>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46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5</text:span><text:span text:style-name="T11">0</text:span><text:span text:style-name="T15">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Warłów k.Szemrowice</text:p>
          </table:table-cell>
          <table:table-cell table:style-name="Tabela6.A1" office:value-type="string">
            <text:p text:style-name="P20">13:39S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48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51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Warłów k.Bzionków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41S</text:span></text:p>
          </table:table-cell>
          <table:table-cell table:style-name="Tabela6.A1" office:value-type="string">
            <text:p text:style-name="P66"><text:span text:style-name="T15">14</text:span><text:span text:style-name="T11">:</text:span><text:span text:style-name="T15">5</text:span><text:span text:style-name="T11">0</text:span><text:span text:style-name="T15">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53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Malichów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47S</text:span></text:p>
          </table:table-cell>
          <table:table-cell table:style-name="Tabela6.A1" office:value-type="string">
            <text:p text:style-name="P66"><text:span text:style-name="T15">14</text:span><text:span text:style-name="T11">:</text:span><text:span text:style-name="T15">57S</text:span></text:p>
          </table:table-cell>
          <table:table-cell table:style-name="Tabela6.D2" office:value-type="string">
            <text:p text:style-name="P66"><text:span text:style-name="T15">15</text:span><text:span text:style-name="T11">:</text:span><text:span text:style-name="T15">59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Kocury CAW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49S</text:span></text:p>
          </table:table-cell>
          <table:table-cell table:style-name="Tabela6.A1" office:value-type="string">
            <text:p text:style-name="P66"><text:span text:style-name="T15">15</text:span><text:span text:style-name="T11">:00</text:span><text:span text:style-name="T15">S</text:span></text:p>
          </table:table-cell>
          <table:table-cell table:style-name="Tabela6.D2" office:value-type="string">
            <text:p text:style-name="P66"><text:span text:style-name="T15">16</text:span><text:span text:style-name="T11">:0</text:span><text:span text:style-name="T15">1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Kocury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51S</text:span></text:p>
          </table:table-cell>
          <table:table-cell table:style-name="Tabela6.A1" office:value-type="string">
            <text:p text:style-name="P66"><text:span text:style-name="T15">15</text:span><text:span text:style-name="T11">:0</text:span><text:span text:style-name="T15">3S</text:span></text:p>
          </table:table-cell>
          <table:table-cell table:style-name="Tabela6.D2" office:value-type="string">
            <text:p text:style-name="P66"><text:span text:style-name="T15">16</text:span><text:span text:style-name="T11">:0</text:span><text:span text:style-name="T15">2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Kocury CAW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52S</text:span></text:p>
          </table:table-cell>
          <table:table-cell table:style-name="Tabela6.A1" office:value-type="string">
            <text:p text:style-name="P66"><text:span text:style-name="T15">15</text:span><text:span text:style-name="T11">:0</text:span><text:span text:style-name="T15">5S</text:span></text:p>
          </table:table-cell>
          <table:table-cell table:style-name="Tabela6.D2" office:value-type="string">
            <text:p text:style-name="P66"><text:span text:style-name="T15">16</text:span><text:span text:style-name="T11">:0</text:span><text:span text:style-name="T15">3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Malichów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54S</text:span></text:p>
          </table:table-cell>
          <table:table-cell table:style-name="Tabela6.A1" office:value-type="string">
            <text:p text:style-name="P66"><text:span text:style-name="T15">15</text:span><text:span text:style-name="T11">:0</text:span><text:span text:style-name="T15">7S</text:span></text:p>
          </table:table-cell>
          <table:table-cell table:style-name="Tabela6.D2" office:value-type="string">
            <text:p text:style-name="P66"><text:span text:style-name="T15">16</text:span><text:span text:style-name="T11">:0</text:span><text:span text:style-name="T15">4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1" office:value-type="string">
            <text:p text:style-name="P14">Rzędowice</text:p>
          </table:table-cell>
          <table:table-cell table:style-name="Tabela6.A1" office:value-type="string">
            <text:p text:style-name="P66"><text:span text:style-name="T14">13</text:span><text:span text:style-name="T11">:</text:span><text:span text:style-name="T14">59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12S</text:span></text:p>
          </table:table-cell>
          <table:table-cell table:style-name="Tabela6.D2" office:value-type="string">
            <text:p text:style-name="P66"><text:span text:style-name="T15">16</text:span><text:span text:style-name="T11">:0</text:span><text:span text:style-name="T15">9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10S</text:p>
          </table:table-cell>
        </table:table-row>
        <table:table-row table:style-name="Tabela6.2">
          <table:table-cell table:style-name="Tabela6.A1" office:value-type="string">
            <text:p text:style-name="P14">Rzędowice ul.Dolna</text:p>
          </table:table-cell>
          <table:table-cell table:style-name="Tabela6.A1" office:value-type="string">
            <text:p text:style-name="P66"><text:span text:style-name="T14">14</text:span><text:span text:style-name="T11">:0</text:span><text:span text:style-name="T14">1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14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</text:span><text:span text:style-name="T11">0</text:span><text:span text:style-name="T15">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11S</text:p>
          </table:table-cell>
        </table:table-row>
        <table:table-row table:style-name="Tabela6.2">
          <table:table-cell table:style-name="Tabela6.A1" office:value-type="string">
            <text:p text:style-name="P14">Klekotna ul.Mostowa</text:p>
          </table:table-cell>
          <table:table-cell table:style-name="Tabela6.A1" office:value-type="string">
            <text:p text:style-name="P66"><text:span text:style-name="T14">14</text:span><text:span text:style-name="T11">:0</text:span><text:span text:style-name="T14">2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15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1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13S</text:p>
          </table:table-cell>
        </table:table-row>
        <table:table-row table:style-name="Tabela6.2">
          <table:table-cell table:style-name="Tabela6.A1" office:value-type="string">
            <text:p text:style-name="P14">Klekotna ul.Wiesiądry</text:p>
          </table:table-cell>
          <table:table-cell table:style-name="Tabela6.A1" office:value-type="string">
            <text:p text:style-name="P66"><text:span text:style-name="T14">14</text:span><text:span text:style-name="T11">:0</text:span><text:span text:style-name="T14">5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18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3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15S</text:p>
          </table:table-cell>
        </table:table-row>
        <table:table-row table:style-name="Tabela6.2">
          <table:table-cell table:style-name="Tabela6.A1" office:value-type="string">
            <text:p text:style-name="P14">Klekotna ul.Boczna</text:p>
          </table:table-cell>
          <table:table-cell table:style-name="Tabela6.A1" office:value-type="string">
            <text:p text:style-name="P66"><text:span text:style-name="T14">14</text:span><text:span text:style-name="T11">:0</text:span><text:span text:style-name="T14">7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2</text:span><text:span text:style-name="T11">0</text:span><text:span text:style-name="T15">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4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17S</text:p>
          </table:table-cell>
        </table:table-row>
        <table:table-row table:style-name="Tabela6.2">
          <table:table-cell table:style-name="Tabela6.A1" office:value-type="string">
            <text:p text:style-name="P75">Klekotna <text:span text:style-name="T64">Dobrodzieńska</text:span></text:p>
            <text:p text:style-name="P75"><text:s/>ul.Dobrodzieńska</text:p>
          </table:table-cell>
          <table:table-cell table:style-name="Tabela6.A1" office:value-type="string">
            <text:p text:style-name="P66"><text:span text:style-name="T14">14</text:span><text:span text:style-name="T11">:</text:span><text:span text:style-name="T33">12</text:span><text:span text:style-name="T14">S</text:span></text:p>
          </table:table-cell>
          <table:table-cell table:style-name="Tabela6.A1" office:value-type="string">
            <text:p text:style-name="P22">15:21S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5S</text:span></text:p>
          </table:table-cell>
          <table:table-cell table:style-name="Tabela6.D2" office:value-type="string">
            <text:p text:style-name="P66"/>
          </table:table-cell>
          <table:table-cell table:style-name="Tabela6.A1" office:value-type="string">
            <text:p text:style-name="P95">15:18S</text:p>
          </table:table-cell>
        </table:table-row>
        <table:table-row table:style-name="Tabela6.2">
          <table:table-cell table:style-name="Tabela6.A1" office:value-type="string">
            <text:p text:style-name="P14">Klekotna ul.Cegielniana</text:p>
          </table:table-cell>
          <table:table-cell table:style-name="Tabela6.A1" office:value-type="string">
            <text:p text:style-name="P66"><text:span text:style-name="T14">14</text:span><text:span text:style-name="T11">:</text:span><text:span text:style-name="T33">15</text:span><text:span text:style-name="T14">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23S</text:span></text:p>
          </table:table-cell>
          <table:table-cell table:style-name="Tabela6.D2" office:value-type="string">
            <text:p text:style-name="P21">16:16S</text:p>
          </table:table-cell>
          <table:table-cell table:style-name="Tabela6.D2" office:value-type="string">
            <text:p text:style-name="P81">7:43S</text:p>
          </table:table-cell>
          <table:table-cell table:style-name="Tabela6.A1" office:value-type="string">
            <text:p text:style-name="P83">15:19S,</text:p>
          </table:table-cell>
        </table:table-row>
        <table:table-row table:style-name="Tabela6.2">
          <table:table-cell table:style-name="Tabela6.A1" office:value-type="string">
            <text:p text:style-name="P79">Klekotna <text:span text:style-name="T64">Dobrodzieńska</text:span> ul.Dobrodzieńska</text:p>
            <text:p text:style-name="P14">Klekotna ul.Boczna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33">17</text:span><text:span text:style-name="T13">S</text:span></text:p>
          </table:table-cell>
          <table:table-cell table:style-name="Tabela6.A1" office:value-type="string">
            <text:p text:style-name="P22">15:25S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8S</text:span></text:p>
          </table:table-cell>
          <table:table-cell table:style-name="Tabela6.D2" office:value-type="string">
            <text:p text:style-name="P94">7:45S</text:p>
          </table:table-cell>
          <table:table-cell table:style-name="Tabela6.A1" office:value-type="string">
            <text:p text:style-name="P95">15:20S</text:p>
          </table:table-cell>
        </table:table-row>
        <table:table-row table:style-name="Tabela6.2">
          <table:table-cell table:style-name="Tabela6.A28" office:value-type="string">
            <text:p text:style-name="P19">Klekotna ul Boczna</text:p>
          </table:table-cell>
          <table:table-cell table:style-name="Tabela6.B28" office:value-type="string">
            <text:p text:style-name="P67">14:19S</text:p>
          </table:table-cell>
          <table:table-cell table:style-name="Tabela6.C28" office:value-type="string">
            <text:p text:style-name="P22"/>
          </table:table-cell>
          <table:table-cell table:style-name="Tabela6.D28" office:value-type="string">
            <text:p text:style-name="P66"/>
          </table:table-cell>
          <table:table-cell table:style-name="Tabela6.E28" office:value-type="string">
            <text:p text:style-name="P94">7:46S</text:p>
          </table:table-cell>
          <table:table-cell table:style-name="Tabela6.F28" office:value-type="string">
            <text:p text:style-name="P95">15:22S</text:p>
          </table:table-cell>
        </table:table-row>
        <table:table-row table:style-name="Tabela6.2">
          <table:table-cell table:style-name="Tabela6.A1" office:value-type="string">
            <text:p text:style-name="P14">Klekotna ul.Wiesi<text:span text:style-name="T56">on</text:span>dry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33">20</text:span><text:span text:style-name="T13">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26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19S</text:span></text:p>
          </table:table-cell>
          <table:table-cell table:style-name="Tabela6.D2" office:value-type="string">
            <text:p text:style-name="P94">7:47S</text:p>
          </table:table-cell>
          <table:table-cell table:style-name="Tabela6.A1" office:value-type="string">
            <text:p text:style-name="P95">15:23S</text:p>
          </table:table-cell>
        </table:table-row>
        <table:table-row table:style-name="Tabela6.2">
          <table:table-cell table:style-name="Tabela6.A1" office:value-type="string">
            <text:p text:style-name="P14">Klekotna ul.Mostowa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33">22</text:span><text:span text:style-name="T13">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28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2</text:span><text:span text:style-name="T11">0</text:span><text:span text:style-name="T15">S</text:span></text:p>
          </table:table-cell>
          <table:table-cell table:style-name="Tabela6.D2" office:value-type="string">
            <text:p text:style-name="P94">7:48S</text:p>
          </table:table-cell>
          <table:table-cell table:style-name="Tabela6.A1" office:value-type="string">
            <text:p text:style-name="P95">15:24S</text:p>
          </table:table-cell>
        </table:table-row>
        <table:table-row table:style-name="Tabela6.2">
          <table:table-cell table:style-name="Tabela6.A1" office:value-type="string">
            <text:p text:style-name="P14">Rzędowice ul.Dolna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23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29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21S</text:span></text:p>
          </table:table-cell>
          <table:table-cell table:style-name="Tabela6.D2" office:value-type="string">
            <text:p text:style-name="P94">7:49S</text:p>
          </table:table-cell>
          <table:table-cell table:style-name="Tabela6.A1" office:value-type="string">
            <text:p text:style-name="P95">15:25S</text:p>
          </table:table-cell>
        </table:table-row>
        <table:table-row table:style-name="Tabela6.2">
          <table:table-cell table:style-name="Tabela6.A1" office:value-type="string">
            <text:p text:style-name="P14">Rzędowice</text:p>
          </table:table-cell>
          <table:table-cell table:style-name="Tabela6.A1" office:value-type="string">
            <text:p text:style-name="P66"><text:span text:style-name="T13">14</text:span><text:span text:style-name="T11">:</text:span><text:span text:style-name="T13">24S</text:span></text:p>
          </table:table-cell>
          <table:table-cell table:style-name="Tabela6.A1" office:value-type="string">
            <text:p text:style-name="P66"><text:span text:style-name="T15">15</text:span><text:span text:style-name="T11">:</text:span><text:span text:style-name="T15">3</text:span><text:span text:style-name="T11">0</text:span><text:span text:style-name="T15">S</text:span></text:p>
          </table:table-cell>
          <table:table-cell table:style-name="Tabela6.D2" office:value-type="string">
            <text:p text:style-name="P66"><text:span text:style-name="T15">16</text:span><text:span text:style-name="T11">:</text:span><text:span text:style-name="T15">22S</text:span></text:p>
          </table:table-cell>
          <table:table-cell table:style-name="Tabela6.D2" office:value-type="string">
            <text:p text:style-name="P94">7:51S</text:p>
          </table:table-cell>
          <table:table-cell table:style-name="Tabela6.A1" office:value-type="string">
            <text:p text:style-name="P95">15:26S</text:p>
          </table:table-cell>
        </table:table-row>
        <text:soft-page-break/>
        <table:table-row table:style-name="Tabela6.2">
          <table:table-cell table:style-name="Tabela6.A1" office:value-type="string">
            <text:p text:style-name="P14">Bzionk<text:span text:style-name="T52">ów</text:span></text:p>
          </table:table-cell>
          <table:table-cell table:style-name="Tabela6.B33" office:value-type="float" office:value="0">
            <text:p text:style-name="P96"><text:s/><text:span text:style-name="T57">14:26 S</text:span></text:p>
          </table:table-cell>
          <table:table-cell table:style-name="Tabela6.B4">
            <text:p text:style-name="P49"/>
          </table:table-cell>
          <table:table-cell table:style-name="Tabela6.D33">
            <text:p text:style-name="P49"/>
          </table:table-cell>
          <table:table-cell table:style-name="Tabela6.D33">
            <text:p text:style-name="P49"/>
          </table:table-cell>
          <table:table-cell table:style-name="Tabela6.B4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77">Dobrodzień Piastowska</text:p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6"/>
          </table:table-cell>
          <table:table-cell table:style-name="Tabela6.D2" office:value-type="string">
            <text:p text:style-name="P22"/>
          </table:table-cell>
          <table:table-cell table:style-name="Tabela6.D2" office:value-type="string">
            <text:p text:style-name="P82">7:55S</text:p>
          </table:table-cell>
          <table:table-cell table:style-name="Tabela6.A1" office:value-type="string">
            <text:p text:style-name="P82"/>
          </table:table-cell>
        </table:table-row>
        <table:table-row table:style-name="Tabela6.2">
          <table:table-cell table:style-name="Tabela6.A35" office:value-type="string">
            <text:p text:style-name="P77">Dobrodzień Akacjowa</text:p>
          </table:table-cell>
          <table:table-cell table:style-name="Tabela6.B35" office:value-type="string">
            <text:p text:style-name="P66"/>
          </table:table-cell>
          <table:table-cell table:style-name="Tabela6.C35" office:value-type="string">
            <text:p text:style-name="P66"/>
          </table:table-cell>
          <table:table-cell table:style-name="Tabela6.D35" office:value-type="string">
            <text:p text:style-name="P22"/>
          </table:table-cell>
          <table:table-cell table:style-name="Tabela6.E35" office:value-type="string">
            <text:p text:style-name="P82">7:56S</text:p>
          </table:table-cell>
          <table:table-cell table:style-name="Tabela6.F35" office:value-type="string">
            <text:p text:style-name="P82"/>
          </table:table-cell>
        </table:table-row>
        <table:table-row table:style-name="Tabela6.2">
          <table:table-cell table:style-name="Tabela6.A36" office:value-type="string">
            <text:p text:style-name="P77">Dobrodzień Gimnazjum</text:p>
          </table:table-cell>
          <table:table-cell table:style-name="Tabela6.B36" office:value-type="string">
            <text:p text:style-name="P66"/>
          </table:table-cell>
          <table:table-cell table:style-name="Tabela6.C36" office:value-type="string">
            <text:p text:style-name="P66"/>
          </table:table-cell>
          <table:table-cell table:style-name="Tabela6.D36" office:value-type="string">
            <text:p text:style-name="P22"/>
          </table:table-cell>
          <table:table-cell table:style-name="Tabela6.E36" office:value-type="string">
            <text:p text:style-name="P82">7:57S</text:p>
          </table:table-cell>
          <table:table-cell table:style-name="Tabela6.F36" office:value-type="string">
            <text:p text:style-name="P82"/>
          </table:table-cell>
        </table:table-row>
        <table:table-row table:style-name="Tabela6.2">
          <table:table-cell table:style-name="Tabela6.A37" office:value-type="string">
            <text:p text:style-name="P77">Dobrodzień E.Stein</text:p>
          </table:table-cell>
          <table:table-cell table:style-name="Tabela6.B37" office:value-type="string">
            <text:p text:style-name="P66"/>
          </table:table-cell>
          <table:table-cell table:style-name="Tabela6.C37" office:value-type="string">
            <text:p text:style-name="P66"/>
          </table:table-cell>
          <table:table-cell table:style-name="Tabela6.D37" office:value-type="string">
            <text:p text:style-name="P22"/>
          </table:table-cell>
          <table:table-cell table:style-name="Tabela6.E37" office:value-type="string">
            <text:p text:style-name="P82">7:59S</text:p>
          </table:table-cell>
          <table:table-cell table:style-name="Tabela6.F37" office:value-type="string">
            <text:p text:style-name="P82"/>
          </table:table-cell>
        </table:table-row>
        <table:table-row table:style-name="Tabela6.2">
          <table:table-cell table:style-name="Tabela6.A38" office:value-type="string">
            <text:p text:style-name="P14">Dobrodzień ul.Solna</text:p>
          </table:table-cell>
          <table:table-cell table:style-name="Tabela6.B38" office:value-type="string">
            <text:p text:style-name="P66"><text:span text:style-name="T11">14:</text:span><text:span text:style-name="T13">29</text:span><text:span text:style-name="T16">S</text:span></text:p>
          </table:table-cell>
          <table:table-cell table:style-name="Tabela6.C38" office:value-type="string">
            <text:p text:style-name="P66"><text:span text:style-name="T15">15</text:span><text:span text:style-name="T11">:</text:span><text:span text:style-name="T15">33S</text:span></text:p>
          </table:table-cell>
          <table:table-cell table:style-name="Tabela6.D38" office:value-type="string">
            <text:p text:style-name="P22">16:25<text:span text:style-name="T53">S</text:span></text:p>
          </table:table-cell>
          <table:table-cell table:style-name="Tabela6.E38" office:value-type="string">
            <text:p text:style-name="P81">8:01S</text:p>
          </table:table-cell>
          <table:table-cell table:style-name="Tabela6.F38" office:value-type="string">
            <text:p text:style-name="P83">15:29S</text:p>
          </table:table-cell>
        </table:table-row>
      </table:table>
      <text:p text:style-name="P2"><text:span text:style-name="T2">Oznaczenia : <text:s text:c="2"/></text:span><text:span text:style-name="T1">S <text:s/></text:span><text:span text:style-name="T2"><text:s/>- <text:s text:c="2"/>kursuje w dni nauki szkol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19-01-10T08:35:46.654000000</dc:date>
    <meta:editing-cycles>14</meta:editing-cycles>
    <meta:editing-duration>PT13H49M55S</meta:editing-duration>
    <meta:generator>LibreOffice/5.3.6.1$Windows_X86_64 LibreOffice_project/686f202eff87ef707079aeb7f485847613344eb7</meta:generator>
    <meta:print-date>2018-02-07T06:50:57.422000000</meta:print-date>
    <meta:document-statistic meta:table-count="6" meta:image-count="0" meta:object-count="0" meta:page-count="7" meta:paragraph-count="747" meta:word-count="1067" meta:character-count="7320" meta:non-whitespace-character-count="6701"/>
  </office:meta>
</office:document-meta>
</file>