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78cm" fo:margin-left="-0.979cm" fo:margin-top="0cm" fo:margin-bottom="0cm" table:align="left" style:writing-mode="lr-tb"/>
    </style:style>
    <style:style style:name="Tabela1.A" style:family="table-column">
      <style:table-column-properties style:column-width="4.471cm"/>
    </style:style>
    <style:style style:name="Tabela1.B" style:family="table-column">
      <style:table-column-properties style:column-width="1.746cm"/>
    </style:style>
    <style:style style:name="Tabela1.E" style:family="table-column">
      <style:table-column-properties style:column-width="1.773cm"/>
    </style:style>
    <style:style style:name="Tabela1.G" style:family="table-column">
      <style:table-column-properties style:column-width="3.24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.D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2" style:family="table-row">
      <style:table-row-properties style:min-row-height="0.187cm" fo:keep-together="auto"/>
    </style:style>
    <style:style style:name="Tabela1.A2" style:family="table-cell">
      <style:table-cell-properties fo:background-color="#ffffff" fo:padding-left="0.173cm" fo:padding-right="0.191cm" fo:padding-top="0.097cm" fo:padding-bottom="0.097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73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fffff" fo:padding-left="0.173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173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style:row-height="0.7cm"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2" style:family="table">
      <style:table-properties style:width="15.452cm" fo:margin-left="-0.191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.947cm"/>
    </style:style>
    <style:style style:name="Tabela2.C" style:family="table-column">
      <style:table-column-properties style:column-width="1.997cm"/>
    </style:style>
    <style:style style:name="Tabela2.D" style:family="table-column">
      <style:table-column-properties style:column-width="2.004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2.013cm"/>
    </style:style>
    <style:style style:name="Tabela2.1" style:family="table-row">
      <style:table-row-properties style:min-row-height="1.228cm"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3" style:family="table">
      <style:table-properties style:width="14.192cm" fo:margin-left="-0.191cm" fo:margin-top="0cm" fo:margin-bottom="0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2.503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247cm"/>
    </style:style>
    <style:style style:name="Tabela3.1" style:family="table-row">
      <style:table-row-properties style:min-row-height="1.228cm"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4.192cm" fo:margin-left="-0.191cm" fo:margin-top="0cm" fo:margin-bottom="0cm" table:align="left" style:writing-mode="lr-tb"/>
    </style:style>
    <style:style style:name="Tabela4.A" style:family="table-column">
      <style:table-column-properties style:column-width="5.442cm"/>
    </style:style>
    <style:style style:name="Tabela4.B" style:family="table-column">
      <style:table-column-properties style:column-width="3cm"/>
    </style:style>
    <style:style style:name="Tabela4.D" style:family="table-column">
      <style:table-column-properties style:column-width="2.75cm"/>
    </style:style>
    <style:style style:name="Tabela4.1" style:family="table-row">
      <style:table-row-properties style:min-row-height="1.228cm" fo:keep-together="auto"/>
    </style:style>
    <style:style style:name="Tabel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5" style:family="table">
      <style:table-properties style:width="11.693cm" fo:margin-left="-0.191cm" fo:margin-top="0cm" fo:margin-bottom="0cm" table:align="left" style:writing-mode="lr-tb"/>
    </style:style>
    <style:style style:name="Tabela5.A" style:family="table-column">
      <style:table-column-properties style:column-width="5.417cm"/>
    </style:style>
    <style:style style:name="Tabela5.B" style:family="table-column">
      <style:table-column-properties style:column-width="3.276cm"/>
    </style:style>
    <style:style style:name="Tabela5.C" style:family="table-column">
      <style:table-column-properties style:column-width="3cm"/>
    </style:style>
    <style:style style:name="Tabela5.1" style:family="table-row">
      <style:table-row-properties style:min-row-height="0.977cm" fo:keep-together="auto"/>
    </style:style>
    <style:style style:name="Tabela5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0.499cm" fo:keep-together="auto"/>
    </style:style>
    <style:style style:name="Tabela6" style:family="table">
      <style:table-properties style:width="14.443cm" fo:margin-left="-0.191cm" fo:margin-top="0cm" fo:margin-bottom="0cm" table:align="left" style:writing-mode="lr-tb"/>
    </style:style>
    <style:style style:name="Tabela6.A" style:family="table-column">
      <style:table-column-properties style:column-width="4.692cm"/>
    </style:style>
    <style:style style:name="Tabela6.B" style:family="table-column">
      <style:table-column-properties style:column-width="3.433cm"/>
    </style:style>
    <style:style style:name="Tabela6.C" style:family="table-column">
      <style:table-column-properties style:column-width="3.318cm"/>
    </style:style>
    <style:style style:name="Tabela6.D" style:family="table-column">
      <style:table-column-properties style:column-width="3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3cm" fo:keep-together="auto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20ea3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paragraph-rsid="000ee233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paragraph-rsid="000fbdde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0fbdde" officeooo:paragraph-rsid="000fbdde" fo:background-color="#ffffff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letter-spacing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letter-spacing="normal" officeooo:paragraph-rsid="000ee23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letter-spacing="normal" officeooo:paragraph-rsid="00101fb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d7268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ee23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fbdd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01fb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4426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5021f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.5pt" officeooo:rsid="000ee233" officeooo:paragraph-rsid="000ee233" style:font-size-asian="10.5pt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0.5pt" officeooo:rsid="000fbdde" officeooo:paragraph-rsid="000fbdde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rsid="000fbdde" officeooo:paragraph-rsid="000fbdd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rsid="00101fb2" officeooo:paragraph-rsid="00101fb2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 style:page-number="auto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officeooo:paragraph-rsid="00120ea3" fo:background-color="#ffffff" style:font-name-asian="Times New Roman1" style:font-size-asian="10pt" style:font-name-complex="Times New Roman1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officeooo:paragraph-rsid="0015021f" fo:background-color="#ffffff" style:font-name-asian="Times New Roman1" style:font-size-asian="10pt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officeooo:paragraph-rsid="000ee233" fo:background-color="#ffffff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background-color="#ffffff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a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2" style:family="text">
      <style:text-properties fo:color="#00000a" style:font-name="Times New Roman" fo:font-size="14pt" fo:letter-spacing="normal" officeooo:rsid="0014426a" fo:background-color="#ffffff" loext:char-shading-value="0" style:font-name-asian="Times New Roman1" style:font-size-asian="14pt" style:font-name-complex="Times New Roman1"/>
    </style:style>
    <style:style style:name="T3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4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fo:letter-spacing="normal" officeooo:rsid="000c6a10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fo:letter-spacing="normal" officeooo:rsid="000ee233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fo:letter-spacing="normal" officeooo:rsid="000fbdde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a" style:font-name="Times New Roman" fo:font-size="12pt" fo:letter-spacing="normal" officeooo:rsid="00101fb2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a" style:text-position="super 58%" style:font-name="Times New Roman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a" style:text-position="super 58%" style:font-name="Times New Roman" fo:font-size="12pt" fo:letter-spacing="normal" officeooo:rsid="000c6a10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color="#00000a" style:text-position="super 58%" style:font-name="Times New Roman" fo:font-size="12pt" fo:letter-spacing="normal" officeooo:rsid="000d7268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color="#00000a" style:text-position="super 58%" style:font-name="Times New Roman" fo:font-size="12pt" fo:letter-spacing="normal" officeooo:rsid="000ee233" fo:background-color="#ffffff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color="#00000a" style:text-position="super 58%" style:font-name="Times New Roman" fo:font-size="12pt" fo:letter-spacing="normal" officeooo:rsid="000fbdde" fo:background-color="#ffffff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a" style:text-position="super 58%" style:font-name="Times New Roman" fo:font-size="12pt" fo:letter-spacing="normal" officeooo:rsid="00101fb2" fo:background-color="#ffffff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color="#00000a" style:text-position="super 58%" style:font-name="Times New Roman" fo:font-size="12pt" fo:letter-spacing="normal" officeooo:rsid="0014426a" fo:background-color="#ffffff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color="#00000a" style:text-position="super 58%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officeooo:rsid="000ee233" style:font-name-asian="Times New Roman1" style:font-name-complex="Times New Roman1"/>
    </style:style>
    <style:style style:name="T20" style:family="text">
      <style:text-properties style:font-name="Times New Roman" officeooo:rsid="000fbdde" style:font-name-asian="Times New Roman1" style:font-name-complex="Times New Roman1"/>
    </style:style>
    <style:style style:name="T21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ee233" fo:background-color="#ffffff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01fb2" fo:background-color="#ffffff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style:text-position="super 58%" style:font-name="Times New Roman" style:font-name-asian="Times New Roman1" style:font-name-complex="Times New Roman1"/>
    </style:style>
    <style:style style:name="T25" style:family="text">
      <style:text-properties style:text-position="super 58%" style:font-name="Times New Roman" officeooo:rsid="000ee233" style:font-name-asian="Times New Roman1" style:font-name-complex="Times New Roman1"/>
    </style:style>
    <style:style style:name="T26" style:family="text">
      <style:text-properties style:text-position="super 58%" style:font-name="Times New Roman" officeooo:rsid="000fbdde" style:font-name-asian="Times New Roman1" style:font-name-complex="Times New Roman1"/>
    </style:style>
    <style:style style:name="T27" style:family="text">
      <style:text-properties style:text-position="super 58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8" style:family="text">
      <style:text-properties style:text-position="super 58%" style:font-name="Times New Roman" fo:font-size="12pt" officeooo:rsid="000ee233" fo:background-color="#ffffff" loext:char-shading-value="0" style:font-name-asian="Times New Roman1" style:font-size-asian="12pt" style:font-name-complex="Times New Roman1" style:font-size-complex="12pt"/>
    </style:style>
    <style:style style:name="T29" style:family="text">
      <style:text-properties style:text-position="super 58%" style:font-name="Times New Roman" fo:font-size="12pt" officeooo:rsid="00101fb2" fo:background-color="#ffffff" loext:char-shading-value="0" style:font-name-asian="Times New Roman1" style:font-size-asian="12pt" style:font-name-complex="Times New Roman1" style:font-size-complex="12pt"/>
    </style:style>
    <style:style style:name="T30" style:family="text">
      <style:text-properties officeooo:rsid="0016e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OZKŁAD JAZDY AUTOBUSÓW <text:span text:style-name="T30">ważny od 01.09.2018r.</text:span> </text:p>
      <text:p text:style-name="P31">Linia I <text:s text:c="7"/>kierunek Liszczok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35">Nazwa miejscowości</text:p>
          </table:table-cell>
          <table:table-cell table:style-name="Tabela1.A1" office:value-type="string">
            <text:p text:style-name="P35">Kurs</text:p>
            <text:p text:style-name="P37">I</text:p>
          </table:table-cell>
          <table:table-cell table:style-name="Tabela1.A1" office:value-type="string">
            <text:p text:style-name="P35">Kurs</text:p>
            <text:p text:style-name="P37">II</text:p>
          </table:table-cell>
          <table:table-cell table:style-name="Tabela1.D1" office:value-type="string">
            <text:p text:style-name="P35">Kurs</text:p>
            <text:p text:style-name="P37">III</text:p>
          </table:table-cell>
          <table:table-cell table:style-name="Tabela1.A1" office:value-type="string">
            <text:p text:style-name="P27">Kurs </text:p>
            <text:p text:style-name="P27">IV</text:p>
          </table:table-cell>
          <table:table-cell table:style-name="Tabela1.A1" office:value-type="string">
            <text:p text:style-name="P35">Kurs</text:p>
            <text:p text:style-name="P37">IV</text:p>
          </table:table-cell>
          <table:table-cell table:style-name="Tabela1.A1" office:value-type="string">
            <text:p text:style-name="P35">Kurs</text:p>
            <text:p text:style-name="P37">V</text:p>
          </table:table-cell>
        </table:table-row>
        <table:table-row table:style-name="Tabela1.2">
          <table:table-cell table:style-name="Tabela1.A2" office:value-type="string">
            <text:p text:style-name="P36">Dobrodzień ul.Solna</text:p>
          </table:table-cell>
          <table:table-cell table:style-name="Tabela1.A2" office:value-type="string">
            <text:p text:style-name="P17"><text:span text:style-name="T4">6</text:span><text:span text:style-name="T9">30</text:span><text:span text:style-name="T4"> S</text:span></text:p>
          </table:table-cell>
          <table:table-cell table:style-name="Tabela1.A2" office:value-type="string">
            <text:p text:style-name="P7">7</text:p>
          </table:table-cell>
          <table:table-cell table:style-name="Tabela1.D2" office:value-type="string">
            <text:p text:style-name="P10"><text:span text:style-name="T19">7</text:span><text:span text:style-name="T24">40</text:span><text:span text:style-name="T18"> S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9"><text:span text:style-name="T4">14</text:span><text:span text:style-name="T12">38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15</text:span><text:span text:style-name="T4"> S</text:span></text:p>
          </table:table-cell>
        </table:table-row>
        <table:table-row table:style-name="Tabela1.3">
          <table:table-cell table:style-name="Tabela1.A2" office:value-type="string">
            <text:p text:style-name="P36">Dobrodzień ul.Piastowska</text:p>
          </table:table-cell>
          <table:table-cell table:style-name="Tabela1.A2" office:value-type="string">
            <text:p text:style-name="P17"><text:span text:style-name="T4">6</text:span><text:span text:style-name="T9">32</text:span><text:span text:style-name="T4"> S</text:span></text:p>
          </table:table-cell>
          <table:table-cell table:style-name="Tabela1.A2" office:value-type="string">
            <text:p text:style-name="P17"><text:span text:style-name="T4">7</text:span><text:span text:style-name="T9">56</text:span><text:span text:style-name="T4"> S</text:span></text:p>
          </table:table-cell>
          <table:table-cell table:style-name="Tabela1.D2" office:value-type="string">
            <text:p text:style-name="P10"><text:span text:style-name="T19">7</text:span><text:span text:style-name="T25">41</text:span><text:span text:style-name="T18"> S</text:span></text:p>
          </table:table-cell>
          <table:table-cell table:style-name="Tabela1.A2" office:value-type="string">
            <text:p text:style-name="P12"><text:span text:style-name="T18">15</text:span><text:span text:style-name="T24">13</text:span><text:span text:style-name="T18"> S</text:span></text:p>
          </table:table-cell>
          <table:table-cell table:style-name="Tabela1.A2" office:value-type="string">
            <text:p text:style-name="P17"><text:span text:style-name="T4">14</text:span><text:span text:style-name="T9">40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20</text:span><text:span text:style-name="T4"> S</text:span></text:p>
          </table:table-cell>
        </table:table-row>
        <table:table-row table:style-name="Tabela1.4">
          <table:table-cell table:style-name="Tabela1.A2" office:value-type="string">
            <text:p text:style-name="P36">Dobrodzień ul.Akacjow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20"><text:span text:style-name="T4">1</text:span><text:span text:style-name="T7">5</text:span><text:span text:style-name="T13">15</text:span><text:span text:style-name="T4"> S</text:span></text:p>
          </table:table-cell>
          <table:table-cell table:style-name="Tabela1.A2" office:value-type="string">
            <text:p text:style-name="P17"><text:span text:style-name="T4">14</text:span><text:span text:style-name="T9">30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18</text:span><text:span text:style-name="T4"> S</text:span></text:p>
          </table:table-cell>
        </table:table-row>
        <table:table-row table:style-name="Tabela1.5">
          <table:table-cell table:style-name="Tabela1.A2" office:value-type="string">
            <text:p text:style-name="P36">Dobrodzień gimnazj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28"><text:span text:style-name="T4">15</text:span><text:span text:style-name="T9">10</text:span><text:span text:style-name="T4"> S</text:span></text:p>
          </table:table-cell>
          <table:table-cell table:style-name="Tabela1.A2" office:value-type="string">
            <text:p text:style-name="P17"><text:span text:style-name="T4">14</text:span><text:span text:style-name="T9">33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22</text:span><text:span text:style-name="T4"> S</text:span></text:p>
          </table:table-cell>
        </table:table-row>
        <table:table-row table:style-name="Tabela1.6">
          <table:table-cell table:style-name="Tabela1.A2" office:value-type="string">
            <text:p text:style-name="P36">Dobrodzień ul.E.Stein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36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17</text:span><text:span text:style-name="T4"> S</text:span></text:p>
          </table:table-cell>
        </table:table-row>
        <table:table-row table:style-name="Tabela1.7">
          <table:table-cell table:style-name="Tabela1.A2" office:value-type="string">
            <text:p text:style-name="P36">Bąki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5"><text:span text:style-name="T22">7</text:span><text:span text:style-name="T27">4</text:span><text:span text:style-name="T28">6</text:span><text:span text:style-name="T21"> S</text:span></text:p>
          </table:table-cell>
          <table:table-cell table:style-name="Tabela1.A2" office:value-type="string">
            <text:p text:style-name="P16"><text:span text:style-name="T21">1</text:span><text:span text:style-name="T23">5</text:span><text:span text:style-name="T29">23</text:span><text:span text:style-name="T21"> S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26">Bzinica szkoł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9"><text:span text:style-name="T6">7</text:span><text:span text:style-name="T9">4</text:span><text:span text:style-name="T12">8</text:span><text:span text:style-name="T4"> S</text:span></text:p>
          </table:table-cell>
          <table:table-cell table:style-name="Tabela1.A2" office:value-type="string">
            <text:p text:style-name="P21"><text:span text:style-name="T4">1</text:span><text:span text:style-name="T8">5</text:span><text:span text:style-name="T14">20</text:span><text:span text:style-name="T4"> S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7"/>
          </table:table-cell>
        </table:table-row>
        <table:table-row table:style-name="Tabela1.9">
          <table:table-cell table:style-name="Tabela1.A9" office:value-type="string">
            <text:p text:style-name="P36">Bzinica</text:p>
          </table:table-cell>
          <table:table-cell table:style-name="Tabela1.A9" office:value-type="string">
            <text:p text:style-name="P17"><text:span text:style-name="T4">6</text:span><text:span text:style-name="T9">35</text:span><text:span text:style-name="T4"> S</text:span></text:p>
          </table:table-cell>
          <table:table-cell table:style-name="Tabela1.A9" office:value-type="string">
            <text:p text:style-name="P17"><text:span text:style-name="T4">7</text:span><text:span text:style-name="T9">59 </text:span><text:span text:style-name="T4">S</text:span></text:p>
          </table:table-cell>
          <table:table-cell table:style-name="Tabela1.D9" office:value-type="string">
            <text:p text:style-name="P21"><text:span text:style-name="T8">7</text:span><text:span text:style-name="T14">53</text:span><text:span text:style-name="T4"> S</text:span></text:p>
          </table:table-cell>
          <table:table-cell table:style-name="Tabela1.A9" office:value-type="string">
            <text:p text:style-name="P29"><text:span text:style-name="T4">15</text:span><text:span text:style-name="T9">18</text:span><text:span text:style-name="T4"> S</text:span></text:p>
          </table:table-cell>
          <table:table-cell table:style-name="Tabela1.A9" office:value-type="string">
            <text:p text:style-name="P24"><text:span text:style-name="T4"><text:s text:c="3"/>14</text:span><text:span text:style-name="T9">43</text:span><text:span text:style-name="T4"> S</text:span></text:p>
          </table:table-cell>
          <table:table-cell table:style-name="Tabela1.A9" office:value-type="string">
            <text:p text:style-name="P17"><text:span text:style-name="T4">15</text:span><text:span text:style-name="T9">25</text:span><text:span text:style-name="T4"> S</text:span></text:p>
          </table:table-cell>
        </table:table-row>
        <table:table-row table:style-name="Tabela1.10">
          <table:table-cell table:style-name="Tabela1.A9" office:value-type="string">
            <text:p text:style-name="P36">Kolejka - wieś</text:p>
          </table:table-cell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D9" office:value-type="string">
            <text:p text:style-name="P8"/>
          </table:table-cell>
          <table:table-cell table:style-name="Tabela1.A9" office:value-type="string">
            <text:p text:style-name="P8"/>
          </table:table-cell>
          <table:table-cell table:style-name="Tabela1.A9" office:value-type="string">
            <text:p text:style-name="P8"/>
          </table:table-cell>
          <table:table-cell table:style-name="Tabela1.A9" office:value-type="string">
            <text:p text:style-name="P17"><text:span text:style-name="T4">15</text:span><text:span text:style-name="T9">28 </text:span><text:span text:style-name="T4">S</text:span></text:p>
          </table:table-cell>
        </table:table-row>
        <table:table-row table:style-name="Tabela1.11">
          <table:table-cell table:style-name="Tabela1.A2" office:value-type="string">
            <text:p text:style-name="P36">Bzinica Stara</text:p>
          </table:table-cell>
          <table:table-cell table:style-name="Tabela1.A2" office:value-type="string">
            <text:p text:style-name="P17"><text:span text:style-name="T4">6</text:span><text:span text:style-name="T9">37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00</text:span><text:span text:style-name="T4"> S</text:span></text:p>
          </table:table-cell>
          <table:table-cell table:style-name="Tabela1.D2" office:value-type="string">
            <text:p text:style-name="P3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><text:span text:style-name="T4">14</text:span><text:span text:style-name="T9">45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31</text:span><text:span text:style-name="T4"> S</text:span></text:p>
          </table:table-cell>
        </table:table-row>
        <table:table-row table:style-name="Tabela1.12">
          <table:table-cell table:style-name="Tabela1.A2" office:value-type="string">
            <text:p text:style-name="P36">Pludry cmentarz</text:p>
          </table:table-cell>
          <table:table-cell table:style-name="Tabela1.A2" office:value-type="string">
            <text:p text:style-name="P17"><text:span text:style-name="T4">6</text:span><text:span text:style-name="T9">40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02</text:span><text:span text:style-name="T4"> S</text:span></text:p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47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34</text:span><text:span text:style-name="T4"> S</text:span></text:p>
          </table:table-cell>
        </table:table-row>
        <table:table-row table:style-name="Tabela1.13">
          <table:table-cell table:style-name="Tabela1.A2" office:value-type="string">
            <text:p text:style-name="P36">Pludry szkoł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49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36</text:span><text:span text:style-name="T4"> S</text:span></text:p>
          </table:table-cell>
        </table:table-row>
        <table:table-row table:style-name="Tabela1.14">
          <table:table-cell table:style-name="Tabela1.A2" office:value-type="string">
            <text:p text:style-name="P41">Pludry Kolonia Pluderska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7"><text:span text:style-name="T4">15</text:span><text:span text:style-name="T9">39</text:span><text:span text:style-name="T4"> S</text:span></text:p>
          </table:table-cell>
        </table:table-row>
        <table:table-row table:style-name="Tabela1.15">
          <table:table-cell table:style-name="Tabela1.A2" office:value-type="string">
            <text:p text:style-name="P36">Pludry dworzec kolejowy</text:p>
          </table:table-cell>
          <table:table-cell table:style-name="Tabela1.A2" office:value-type="string">
            <text:p text:style-name="P17"><text:span text:style-name="T4">6</text:span><text:span text:style-name="T9">42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04</text:span><text:span text:style-name="T4"> S</text:span></text:p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51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42</text:span><text:span text:style-name="T4"> S</text:span></text:p>
          </table:table-cell>
        </table:table-row>
        <table:table-row table:style-name="Tabela1.16">
          <table:table-cell table:style-name="Tabela1.A2" office:value-type="string">
            <text:p text:style-name="P36">Pietraszów</text:p>
          </table:table-cell>
          <table:table-cell table:style-name="Tabela1.A2" office:value-type="string">
            <text:p text:style-name="P17"><text:span text:style-name="T4">6</text:span><text:span text:style-name="T9">45 </text:span><text:span text:style-name="T4">S</text:span></text:p>
          </table:table-cell>
          <table:table-cell table:style-name="Tabela1.A2" office:value-type="string">
            <text:p text:style-name="P17"><text:span text:style-name="T4">8</text:span><text:span text:style-name="T9">07</text:span><text:span text:style-name="T4"> S</text:span></text:p>
          </table:table-cell>
          <table:table-cell table:style-name="Tabela1.D2" office:value-type="string">
            <text:p text:style-name="P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54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45 </text:span><text:span text:style-name="T4">S</text:span></text:p>
          </table:table-cell>
        </table:table-row>
        <table:table-row table:style-name="Tabela1.17">
          <table:table-cell table:style-name="Tabela1.A2" office:value-type="string">
            <text:p text:style-name="P36">Liszczok - wieś</text:p>
          </table:table-cell>
          <table:table-cell table:style-name="Tabela1.A2" office:value-type="string">
            <text:p text:style-name="P17"><text:span text:style-name="T4">6</text:span><text:span text:style-name="T9">52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11</text:span><text:span text:style-name="T4"> S</text:span>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57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10">50</text:span><text:span text:style-name="T4"> S</text:span></text:p>
          </table:table-cell>
        </table:table-row>
        <table:table-row table:style-name="Tabela1.18">
          <table:table-cell table:style-name="Tabela1.A2" office:value-type="string">
            <text:p text:style-name="P36">Pietraszów</text:p>
          </table:table-cell>
          <table:table-cell table:style-name="Tabela1.A2" office:value-type="string">
            <text:p text:style-name="P17"><text:span text:style-name="T4">6</text:span><text:span text:style-name="T9">54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14</text:span><text:span text:style-name="T4"> S</text:span>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4</text:span><text:span text:style-name="T9">59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10">53</text:span><text:span text:style-name="T4"> S</text:span></text:p>
          </table:table-cell>
        </table:table-row>
        <table:table-row table:style-name="Tabela1.19">
          <table:table-cell table:style-name="Tabela1.A2" office:value-type="string">
            <text:p text:style-name="P36">Pludry dworzec kolejowy</text:p>
          </table:table-cell>
          <table:table-cell table:style-name="Tabela1.A2" office:value-type="string">
            <text:p text:style-name="P17"><text:span text:style-name="T4">6</text:span><text:span text:style-name="T9">58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17</text:span><text:span text:style-name="T4"> S</text:span>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5</text:span><text:span text:style-name="T9">02</text:span><text:span text:style-name="T4"> S</text:span></text:p>
          </table:table-cell>
          <table:table-cell table:style-name="Tabela1.A2" office:value-type="string">
            <text:p text:style-name="P22"><text:span text:style-name="T4">15</text:span><text:span text:style-name="T9">5</text:span><text:span text:style-name="T15">6</text:span><text:span text:style-name="T4"> S</text:span></text:p>
          </table:table-cell>
        </table:table-row>
        <table:table-row table:style-name="Tabela1.20">
          <table:table-cell table:style-name="Tabela1.A2" office:value-type="string">
            <text:p text:style-name="P41">Pludry Kolonia Pluderska</text:p>
          </table:table-cell>
          <table:table-cell table:style-name="Tabela1.A2" office:value-type="string">
            <text:p text:style-name="P17"><text:span text:style-name="T17">7</text:span><text:span text:style-name="T9">01</text:span><text:span text:style-name="T4"> S</text:span>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  <text:p text:style-name="P9"/>
          </table:table-cell>
        </table:table-row>
        <table:table-row table:style-name="Tabela1.21">
          <table:table-cell table:style-name="Tabela1.A2" office:value-type="string">
            <text:p text:style-name="P36">Pludry szkoła</text:p>
          </table:table-cell>
          <table:table-cell table:style-name="Tabela1.A2" office:value-type="string">
            <text:p text:style-name="P17"><text:span text:style-name="T4">7</text:span><text:span text:style-name="T9">03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20</text:span><text:span text:style-name="T4"> S</text:span></text:p>
          </table:table-cell>
          <table:table-cell table:style-name="Tabela1.D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</table:table-row>
        <table:table-row table:style-name="Tabela1.22">
          <table:table-cell table:style-name="Tabela1.A2" office:value-type="string">
            <text:p text:style-name="P36">Pludry cmentarz</text:p>
          </table:table-cell>
          <table:table-cell table:style-name="Tabela1.A2" office:value-type="string">
            <text:p text:style-name="P17"><text:span text:style-name="T4">7</text:span><text:span text:style-name="T9">05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22 </text:span><text:span text:style-name="T4">S</text:span>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5</text:span><text:span text:style-name="T9">04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5</text:span><text:span text:style-name="T10">8</text:span><text:span text:style-name="T4"> S</text:span></text:p>
          </table:table-cell>
        </table:table-row>
        <table:table-row table:style-name="Tabela1.23">
          <table:table-cell table:style-name="Tabela1.A2" office:value-type="string">
            <text:p text:style-name="P36">Bzinica Stara</text:p>
          </table:table-cell>
          <table:table-cell table:style-name="Tabela1.A2" office:value-type="string">
            <text:p text:style-name="P17"><text:span text:style-name="T4">7</text:span><text:span text:style-name="T9">08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24 </text:span><text:span text:style-name="T4">S</text:span>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5</text:span><text:span text:style-name="T9">06</text:span><text:span text:style-name="T4"> S</text:span></text:p>
          </table:table-cell>
          <table:table-cell table:style-name="Tabela1.A2" office:value-type="string">
            <text:p text:style-name="P17"><text:span text:style-name="T4">1</text:span><text:span text:style-name="T5">6</text:span><text:span text:style-name="T10">01</text:span><text:span text:style-name="T4"> S</text:span></text:p>
          </table:table-cell>
        </table:table-row>
        <table:table-row table:style-name="Tabela1.24">
          <table:table-cell table:style-name="Tabela1.A2" office:value-type="string">
            <text:p text:style-name="P36">Kolejka wieś</text:p>
          </table:table-cell>
          <table:table-cell table:style-name="Tabela1.A2" office:value-type="string">
            <text:p text:style-name="P17"><text:span text:style-name="T4">7</text:span><text:span text:style-name="T9">11</text:span><text:span text:style-name="T4">S</text:span>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</table:table-row>
        <table:table-row table:style-name="Tabela1.25">
          <table:table-cell table:style-name="Tabela1.A2" office:value-type="string">
            <text:p text:style-name="P36">Bzinica</text:p>
          </table:table-cell>
          <table:table-cell table:style-name="Tabela1.A2" office:value-type="string">
            <text:p text:style-name="P17"><text:span text:style-name="T4">7</text:span><text:span text:style-name="T9">15</text:span><text:span text:style-name="T4">S</text:span></text:p>
          </table:table-cell>
          <table:table-cell table:style-name="Tabela1.A2" office:value-type="string">
            <text:p text:style-name="P17"><text:span text:style-name="T4">8</text:span><text:span text:style-name="T9">26 </text:span><text:span text:style-name="T4">S</text:span>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<text:span text:style-name="T4">15</text:span><text:span text:style-name="T9">08</text:span><text:span text:style-name="T4"> S</text:span></text:p>
          </table:table-cell>
          <table:table-cell table:style-name="Tabela1.A2" office:value-type="string">
            <text:p text:style-name="P17"><text:span text:style-name="T4">16</text:span><text:span text:style-name="T9">0</text:span><text:span text:style-name="T10">3</text:span><text:span text:style-name="T4"> S</text:span></text:p>
          </table:table-cell>
        </table:table-row>
        <table:table-row table:style-name="Tabela1.26">
          <table:table-cell table:style-name="Tabela1.A2" office:value-type="string">
            <text:p text:style-name="P36">Dobrodzień ul.Akacjowa</text:p>
          </table:table-cell>
          <table:table-cell table:style-name="Tabela1.A2" office:value-type="string">
            <text:p text:style-name="P17"><text:span text:style-name="T4">7</text:span><text:span text:style-name="T9">19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29</text:span><text:span text:style-name="T4"> S</text:span></text:p>
          </table:table-cell>
          <table:table-cell table:style-name="Tabela1.D2" office:value-type="string">
            <text:p text:style-name="P12"><text:span text:style-name="T18">7</text:span><text:span text:style-name="T24">53</text:span><text:span text:style-name="T18"> S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</table:table-row>
        <table:table-row table:style-name="Tabela1.27">
          <table:table-cell table:style-name="Tabela1.A2" office:value-type="string">
            <text:p text:style-name="P36">Dobrodzień ul.Piastowska</text:p>
          </table:table-cell>
          <table:table-cell table:style-name="Tabela1.A2" office:value-type="string">
            <text:p text:style-name="P17"><text:span text:style-name="T4">7</text:span><text:span text:style-name="T9">21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31</text:span><text:span text:style-name="T4">S</text:span></text:p>
          </table:table-cell>
          <table:table-cell table:style-name="Tabela1.D2" office:value-type="string">
            <text:p text:style-name="P20"><text:span text:style-name="T7">7</text:span><text:span text:style-name="T13">54</text:span><text:span text:style-name="T4"> S</text:span></text:p>
          </table:table-cell>
          <table:table-cell table:style-name="Tabela1.A2" office:value-type="string">
            <text:p text:style-name="P21"><text:span text:style-name="T4">1</text:span><text:span text:style-name="T8">5</text:span><text:span text:style-name="T14">26</text:span><text:span text:style-name="T4"> S</text:span></text:p>
          </table:table-cell>
          <table:table-cell table:style-name="Tabela1.A2" office:value-type="string">
            <text:p text:style-name="P17"><text:span text:style-name="T4">15</text:span><text:span text:style-name="T9">11</text:span><text:span text:style-name="T4"> S</text:span></text:p>
          </table:table-cell>
          <table:table-cell table:style-name="Tabela1.A2" office:value-type="string">
            <text:p text:style-name="P17"><text:span text:style-name="T4">16</text:span><text:span text:style-name="T9">0</text:span><text:span text:style-name="T10">6</text:span><text:span text:style-name="T9"> </text:span><text:span text:style-name="T4">S</text:span></text:p>
          </table:table-cell>
        </table:table-row>
        <table:table-row table:style-name="Tabela1.28">
          <table:table-cell table:style-name="Tabela1.A2" office:value-type="string">
            <text:p text:style-name="P36">Dobrodzień gimnazjum</text:p>
          </table:table-cell>
          <table:table-cell table:style-name="Tabela1.A2" office:value-type="string">
            <text:p text:style-name="P17"><text:span text:style-name="T4">7</text:span><text:span text:style-name="T9">22 </text:span><text:span text:style-name="T4">S</text:span></text:p>
          </table:table-cell>
          <table:table-cell table:style-name="Tabela1.A2" office:value-type="string">
            <text:p text:style-name="P17"><text:span text:style-name="T4">8</text:span><text:span text:style-name="T9">33</text:span><text:span text:style-name="T4"> S</text:span></text:p>
          </table:table-cell>
          <table:table-cell table:style-name="Tabela1.D2" office:value-type="string">
            <text:p text:style-name="P11"><text:span text:style-name="T20">7</text:span><text:span text:style-name="T26">56</text:span><text:span text:style-name="T18"> S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</table:table-row>
        <table:table-row table:style-name="Tabela1.29">
          <table:table-cell table:style-name="Tabela1.A2" office:value-type="string">
            <text:p text:style-name="P36">Dobrodzień ul.E.Stein</text:p>
          </table:table-cell>
          <table:table-cell table:style-name="Tabela1.A2" office:value-type="string">
            <text:p text:style-name="P17"><text:span text:style-name="T4">7</text:span><text:span text:style-name="T9">24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36</text:span><text:span text:style-name="T4"> S</text:span></text:p>
          </table:table-cell>
          <table:table-cell table:style-name="Tabela1.D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30">
          <table:table-cell table:style-name="Tabela1.A2" office:value-type="string">
            <text:p text:style-name="P36">Dobrodzień ul.Solna</text:p>
          </table:table-cell>
          <table:table-cell table:style-name="Tabela1.A2" office:value-type="string">
            <text:p text:style-name="P17"><text:span text:style-name="T4">7</text:span><text:span text:style-name="T9">26</text:span><text:span text:style-name="T4"> S</text:span></text:p>
          </table:table-cell>
          <table:table-cell table:style-name="Tabela1.A2" office:value-type="string">
            <text:p text:style-name="P17"><text:span text:style-name="T4">8</text:span><text:span text:style-name="T9">37</text:span><text:span text:style-name="T4"> </text:span><text:span text:style-name="T7">S</text:span></text:p>
          </table:table-cell>
          <table:table-cell table:style-name="Tabela1.D2" office:value-type="string">
            <text:p text:style-name="P28"><text:span text:style-name="T4">7</text:span><text:span text:style-name="T9">57</text:span><text:span text:style-name="T4"> S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8"><text:span text:style-name="T4">15</text:span><text:span text:style-name="T11">12</text:span><text:span text:style-name="T4">S</text:span></text:p>
          </table:table-cell>
          <table:table-cell table:style-name="Tabela1.A2" office:value-type="string">
            <text:p text:style-name="P17"><text:span text:style-name="T4">16</text:span><text:span text:style-name="T9">0</text:span><text:span text:style-name="T10">8</text:span><text:span text:style-name="T4"> S</text:span></text:p>
          </table:table-cell>
        </table:table-row>
      </table:table>
      <text:p text:style-name="P33">Oznaczenia:</text:p>
      <text:p text:style-name="P3"><text:span text:style-name="T1">S <text:s/>-</text:span><text:span text:style-name="T3"> <text:s/>kursuje w dni nauki szkolnej</text:span></text:p>
      <text:p text:style-name="P1"><text:soft-page-break/><text:span text:style-name="T2">R</text:span><text:span text:style-name="T1">OZKŁAD JAZDY AUTOBUSÓW <text:s text:c="5"/></text:span></text:p>
      <text:p text:style-name="P1"><text:span text:style-name="T1">Linia <text:s/>II <text:s text:c="9"/></text:span><text:span text:style-name="T3">kierunek Zwóz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5">Nazwa miejscowości</text:p>
            <text:p text:style-name="P35">przystanku</text:p>
          </table:table-cell>
          <table:table-cell table:style-name="Tabela2.A1" office:value-type="string">
            <text:p text:style-name="P35">Kurs</text:p>
            <text:p text:style-name="P37">VI</text:p>
          </table:table-cell>
          <table:table-cell table:style-name="Tabela2.A1" office:value-type="string">
            <text:p text:style-name="P35">Kurs</text:p>
            <text:p text:style-name="P37">VII</text:p>
          </table:table-cell>
          <table:table-cell table:style-name="Tabela2.A1" office:value-type="string">
            <text:p text:style-name="P35">Kurs</text:p>
            <text:p text:style-name="P37">XXII</text:p>
          </table:table-cell>
          <table:table-cell table:style-name="Tabela2.A1" office:value-type="string">
            <text:p text:style-name="P35">Kurs</text:p>
            <text:p text:style-name="P37">VIII</text:p>
          </table:table-cell>
          <table:table-cell table:style-name="Tabela2.A1" office:value-type="string">
            <text:p text:style-name="P35">Kurs</text:p>
            <text:p text:style-name="P37">IX</text:p>
          </table:table-cell>
          <table:table-cell table:style-name="Tabela2.A1" office:value-type="string">
            <text:p text:style-name="P35">Kurs</text:p>
            <text:p text:style-name="P37">X</text:p>
          </table:table-cell>
        </table:table-row>
        <table:table-row table:style-name="Tabela2.2">
          <table:table-cell table:style-name="Tabela2.A1" office:value-type="string">
            <text:p text:style-name="P35">Dobrodzień ul.Piastowska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3</text:span><text:span text:style-name="T16">40</text:span><text:span text:style-name="T1"> S</text:span></text:p>
          </table:table-cell>
          <table:table-cell table:style-name="Tabela2.A1" office:value-type="string">
            <text:p text:style-name="P17"><text:span text:style-name="T1">14</text:span><text:span text:style-name="T16">47 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17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Dobrodzień ul.Świerczewskiego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3</text:span><text:span text:style-name="T16">42</text:span><text:span text:style-name="T1"> S</text:span></text:p>
          </table:table-cell>
          <table:table-cell table:style-name="Tabela2.A1" office:value-type="string">
            <text:p text:style-name="P17"><text:span text:style-name="T1">14</text:span><text:span text:style-name="T16">45 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19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Dobrodzień gimnazjum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3</text:span><text:span text:style-name="T16">44 </text:span><text:span text:style-name="T1">S</text:span></text:p>
          </table:table-cell>
          <table:table-cell table:style-name="Tabela2.A1" office:value-type="string">
            <text:p text:style-name="P17"><text:span text:style-name="T1">14</text:span><text:span text:style-name="T16">49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21</text:span><text:span text:style-name="T1">S</text:span></text:p>
          </table:table-cell>
        </table:table-row>
        <table:table-row table:style-name="Tabela2.2">
          <table:table-cell table:style-name="Tabela2.A1" office:value-type="string">
            <text:p text:style-name="P35">Dobrodzień ul.Solna</text:p>
          </table:table-cell>
          <table:table-cell table:style-name="Tabela2.A1" office:value-type="string">
            <text:p text:style-name="P34"/>
            <text:p text:style-name="P23"><text:span text:style-name="T16">45 </text:span><text:span text:style-name="T1">S</text:span></text:p>
          </table:table-cell>
          <table:table-cell table:style-name="Tabela2.A1" office:value-type="string">
            <text:p text:style-name="P17"><text:span text:style-name="T1">8</text:span><text:span text:style-name="T16">05</text:span><text:span text:style-name="T1"> S</text:span></text:p>
          </table:table-cell>
          <table:table-cell table:style-name="Tabela2.A1" office:value-type="string">
            <text:p text:style-name="P17"><text:span text:style-name="T1">11</text:span><text:span text:style-name="T16">00</text:span><text:span text:style-name="T1"> S4</text:span></text:p>
          </table:table-cell>
          <table:table-cell table:style-name="Tabela2.A1" office:value-type="string">
            <text:p text:style-name="P17"><text:span text:style-name="T1">13</text:span><text:span text:style-name="T16">46</text:span><text:span text:style-name="T1"> S</text:span></text:p>
          </table:table-cell>
          <table:table-cell table:style-name="Tabela2.A1" office:value-type="string">
            <text:p text:style-name="P17"><text:span text:style-name="T1">14</text:span><text:span text:style-name="T16">51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15 </text:span><text:span text:style-name="T1">S</text:span></text:p>
          </table:table-cell>
        </table:table-row>
        <table:table-row table:style-name="Tabela2.2">
          <table:table-cell table:style-name="Tabela2.A1" office:value-type="string">
            <text:p text:style-name="P35">Dobrodzień ul. E.Stein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3</text:span><text:span text:style-name="T16">48</text:span><text:span text:style-name="T1"> S</text:span></text:p>
          </table:table-cell>
          <table:table-cell table:style-name="Tabela2.A1" office:value-type="string">
            <text:p text:style-name="P17"><text:span text:style-name="T1">14</text:span><text:span text:style-name="T16">53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23</text:span><text:span text:style-name="T1">S</text:span></text:p>
          </table:table-cell>
        </table:table-row>
        <table:table-row table:style-name="Tabela2.2">
          <table:table-cell table:style-name="Tabela2.A1" office:value-type="string">
            <text:p text:style-name="P35">Dobrodzień Hadasiki</text:p>
          </table:table-cell>
          <table:table-cell table:style-name="Tabela2.A1" office:value-type="string">
            <text:p text:style-name="P17"><text:span text:style-name="T1">6</text:span><text:span text:style-name="T16">48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08 </text:span><text:span text:style-name="T1">S</text:span></text:p>
          </table:table-cell>
          <table:table-cell table:style-name="Tabela2.A1" office:value-type="string">
            <text:p text:style-name="P17"><text:span text:style-name="T1">11</text:span><text:span text:style-name="T16">03</text:span><text:span text:style-name="T1"> S4</text:span></text:p>
          </table:table-cell>
          <table:table-cell table:style-name="Tabela2.A1" office:value-type="string">
            <text:p text:style-name="P17"><text:span text:style-name="T1">13</text:span><text:span text:style-name="T16">52</text:span><text:span text:style-name="T1"> S</text:span></text:p>
          </table:table-cell>
          <table:table-cell table:style-name="Tabela2.A1" office:value-type="string">
            <text:p text:style-name="P17"><text:span text:style-name="T1">14</text:span><text:span text:style-name="T16">57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27 </text:span><text:span text:style-name="T1">S</text:span></text:p>
          </table:table-cell>
        </table:table-row>
        <table:table-row table:style-name="Tabela2.2">
          <table:table-cell table:style-name="Tabela2.A1" office:value-type="string">
            <text:p text:style-name="P35">Gosł.awice ul.Lubliniecka k.L-ec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1</text:span><text:span text:style-name="T16">05</text:span><text:span text:style-name="T1"> S4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Gosławice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1</text:span><text:span text:style-name="T16">06</text:span><text:span text:style-name="T1"> S4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Główczyce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1</text:span><text:span text:style-name="T16">08 </text:span><text:span text:style-name="T1">S4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Gosławice ul.Sierakowska</text:p>
          </table:table-cell>
          <table:table-cell table:style-name="Tabela2.A1" office:value-type="string">
            <text:p text:style-name="P17"><text:span text:style-name="T1">6</text:span><text:span text:style-name="T16">51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11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3</text:span><text:span text:style-name="T16">55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00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30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Gosławice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3</text:span><text:span text:style-name="T16">58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Główczyce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4</text:span><text:span text:style-name="T16">01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Zwóz wieś</text:p>
          </table:table-cell>
          <table:table-cell table:style-name="Tabela2.A1" office:value-type="string">
            <text:p text:style-name="P17"><text:span text:style-name="T1">6</text:span><text:span text:style-name="T16">55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15 </text:span><text:span text:style-name="T1">S</text:span></text:p>
          </table:table-cell>
          <table:table-cell table:style-name="Tabela2.A1" office:value-type="string">
            <text:p text:style-name="P17"><text:span text:style-name="T1">11</text:span><text:span text:style-name="T16">10</text:span><text:span text:style-name="T1"> S4</text:span></text:p>
          </table:table-cell>
          <table:table-cell table:style-name="Tabela2.A1" office:value-type="string">
            <text:p text:style-name="P17"><text:span text:style-name="T1">14</text:span><text:span text:style-name="T16">04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04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34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Zwóz</text:p>
          </table:table-cell>
          <table:table-cell table:style-name="Tabela2.A1" office:value-type="string">
            <text:p text:style-name="P17"><text:span text:style-name="T1">6</text:span><text:span text:style-name="T16">55 </text:span><text:span text:style-name="T1">S</text:span></text:p>
          </table:table-cell>
          <table:table-cell table:style-name="Tabela2.A1" office:value-type="string">
            <text:p text:style-name="P17"><text:span text:style-name="T1">8</text:span><text:span text:style-name="T16">15</text:span><text:span text:style-name="T1"> S</text:span></text:p>
          </table:table-cell>
          <table:table-cell table:style-name="Tabela2.A1" office:value-type="string">
            <text:p text:style-name="P17"><text:span text:style-name="T1">11</text:span><text:span text:style-name="T16">11</text:span><text:span text:style-name="T1"> S4</text:span></text:p>
          </table:table-cell>
          <table:table-cell table:style-name="Tabela2.A1" office:value-type="string">
            <text:p text:style-name="P17"><text:span text:style-name="T1">14</text:span><text:span text:style-name="T16">06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04 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34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Główczyce</text:p>
          </table:table-cell>
          <table:table-cell table:style-name="Tabela2.A1" office:value-type="string">
            <text:p text:style-name="P17"><text:span text:style-name="T1">6</text:span><text:span text:style-name="T16">58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18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5</text:span><text:span text:style-name="T16">07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37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Gosławice</text:p>
          </table:table-cell>
          <table:table-cell table:style-name="Tabela2.A1" office:value-type="string">
            <text:p text:style-name="P17"><text:span text:style-name="T1">7</text:span><text:span text:style-name="T16">00 </text:span><text:span text:style-name="T1">S</text:span></text:p>
          </table:table-cell>
          <table:table-cell table:style-name="Tabela2.A1" office:value-type="string">
            <text:p text:style-name="P17"><text:span text:style-name="T1">8</text:span><text:span text:style-name="T16">20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5</text:span><text:span text:style-name="T16">09 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39 </text:span><text:span text:style-name="T1">S</text:span></text:p>
          </table:table-cell>
        </table:table-row>
        <table:table-row table:style-name="Tabela2.2">
          <table:table-cell table:style-name="Tabela2.A1" office:value-type="string">
            <text:p text:style-name="P35">Rędzina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4</text:span><text:span text:style-name="T16">14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Gosławice ul. Sierakowska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<text:span text:style-name="T1">11</text:span><text:span text:style-name="T16">15</text:span><text:span text:style-name="T1"> S4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Gosławice ul.Lubliniecka</text:p>
          </table:table-cell>
          <table:table-cell table:style-name="Tabela2.A1" office:value-type="string">
            <text:p text:style-name="P17"><text:span text:style-name="T1">7</text:span><text:span text:style-name="T16">01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21</text:span><text:span text:style-name="T1"> S</text:span></text:p>
          </table:table-cell>
          <table:table-cell table:style-name="Tabela2.A1" office:value-type="string">
            <text:p text:style-name="P17"><text:span text:style-name="T1">11</text:span><text:span text:style-name="T16">16</text:span><text:span text:style-name="T1"> S4</text:span></text:p>
          </table:table-cell>
          <table:table-cell table:style-name="Tabela2.A1" office:value-type="string">
            <text:p text:style-name="P17"><text:span text:style-name="T1">14</text:span><text:span text:style-name="T16">20 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10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40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Dobrodzień Hadasiki</text:p>
          </table:table-cell>
          <table:table-cell table:style-name="Tabela2.A1" office:value-type="string">
            <text:p text:style-name="P17"><text:span text:style-name="T1">7</text:span><text:span text:style-name="T16">03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23</text:span><text:span text:style-name="T1"> S</text:span></text:p>
          </table:table-cell>
          <table:table-cell table:style-name="Tabela2.A1" office:value-type="string">
            <text:p text:style-name="P17"><text:span text:style-name="T1">11</text:span><text:span text:style-name="T16">18</text:span><text:span text:style-name="T1">S4</text:span></text:p>
          </table:table-cell>
          <table:table-cell table:style-name="Tabela2.A1" office:value-type="string">
            <text:p text:style-name="P17"><text:span text:style-name="T1">14</text:span><text:span text:style-name="T16">22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12</text:span><text:span text:style-name="T1">S</text:span></text:p>
          </table:table-cell>
          <table:table-cell table:style-name="Tabela2.A1" office:value-type="string">
            <text:p text:style-name="P17"><text:span text:style-name="T1">15</text:span><text:span text:style-name="T16">42</text:span><text:span text:style-name="T1"> S</text:span></text:p>
          </table:table-cell>
        </table:table-row>
        <table:table-row table:style-name="Tabela2.2">
          <table:table-cell table:style-name="Tabela2.A1" office:value-type="string">
            <text:p text:style-name="P35">Dobrodzień ul.Piastowska</text:p>
          </table:table-cell>
          <table:table-cell table:style-name="Tabela2.A1" office:value-type="string">
            <text:p text:style-name="P17"><text:span text:style-name="T1">7</text:span><text:span text:style-name="T16">07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30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Dobrodzień ul.Świerczewskiego</text:p>
          </table:table-cell>
          <table:table-cell table:style-name="Tabela2.A1" office:value-type="string">
            <text:p text:style-name="P17"><text:span text:style-name="T1">7</text:span><text:span text:style-name="T16">09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32</text:span><text:span text:style-name="T1">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Dobrodzień gimnazjum</text:p>
          </table:table-cell>
          <table:table-cell table:style-name="Tabela2.A1" office:value-type="string">
            <text:p text:style-name="P17"><text:span text:style-name="T1">7</text:span><text:span text:style-name="T16">11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34</text:span><text:span text:style-name="T1"> 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35">Dobrodzień ul.E.Stein</text:p>
          </table:table-cell>
          <table:table-cell table:style-name="Tabela2.A1" office:value-type="string">
            <text:p text:style-name="P17"><text:span text:style-name="T1">7</text:span><text:span text:style-name="T16">13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26</text:span><text:span text:style-name="T1">S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ext:soft-page-break/>
        <table:table-row table:style-name="Tabela2.2">
          <table:table-cell table:style-name="Tabela2.A1" office:value-type="string">
            <text:p text:style-name="P35">Dobrodzień ul.Solna</text:p>
          </table:table-cell>
          <table:table-cell table:style-name="Tabela2.A1" office:value-type="string">
            <text:p text:style-name="P17"><text:span text:style-name="T1">7</text:span><text:span text:style-name="T16">15</text:span><text:span text:style-name="T1"> S</text:span></text:p>
          </table:table-cell>
          <table:table-cell table:style-name="Tabela2.A1" office:value-type="string">
            <text:p text:style-name="P17"><text:span text:style-name="T1">8</text:span><text:span text:style-name="T16">28</text:span><text:span text:style-name="T1">S</text:span></text:p>
          </table:table-cell>
          <table:table-cell table:style-name="Tabela2.A1" office:value-type="string">
            <text:p text:style-name="P17"><text:span text:style-name="T1">11</text:span><text:span text:style-name="T16">20 </text:span><text:span text:style-name="T1">S</text:span></text:p>
          </table:table-cell>
          <table:table-cell table:style-name="Tabela2.A1" office:value-type="string">
            <text:p text:style-name="P17"><text:span text:style-name="T1">14</text:span><text:span text:style-name="T16">25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15</text:span><text:span text:style-name="T1"> S</text:span></text:p>
          </table:table-cell>
          <table:table-cell table:style-name="Tabela2.A1" office:value-type="string">
            <text:p text:style-name="P17"><text:span text:style-name="T1">15</text:span><text:span text:style-name="T16">45</text:span><text:span text:style-name="T1"> S</text:span></text:p>
          </table:table-cell>
        </table:table-row>
      </table:table>
      <text:p text:style-name="P2"><text:span text:style-name="T3">Oznaczenia <text:s text:c="6"/></text:span><text:span text:style-name="T1">S </text:span><text:span text:style-name="T3"><text:s/>- <text:s/>kursuje w dni nauki szkolnej</text:span></text:p>
      <text:p text:style-name="P2"><text:span text:style-name="T3"><text:s text:c="26"/></text:span><text:span text:style-name="T1">4 </text:span><text:span text:style-name="T3"><text:s/>- <text:s/>Kursuje w czwartki</text:span></text:p>
      <text:p text:style-name="P31">Rozkład jazdy autobusów <text:s/></text:p>
      <text:p text:style-name="P1"><text:span text:style-name="T3">Linia <text:s/></text:span><text:span text:style-name="T1">III <text:s text:c="6"/></text:span><text:span text:style-name="T3">kierunek Dąbrow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5">Nazwa miejscowości </text:p>
            <text:p text:style-name="P35">przystanku <text:s text:c="5"/></text:p>
          </table:table-cell>
          <table:table-cell table:style-name="Tabela3.A1" office:value-type="string">
            <text:p text:style-name="P35">Kurs</text:p>
            <text:p text:style-name="P37">XI</text:p>
          </table:table-cell>
          <table:table-cell table:style-name="Tabela3.A1" office:value-type="string">
            <text:p text:style-name="P35">Kurs</text:p>
            <text:p text:style-name="P37">XII</text:p>
          </table:table-cell>
          <table:table-cell table:style-name="Tabela3.A1" office:value-type="string">
            <text:p text:style-name="P35">Kurs</text:p>
            <text:p text:style-name="P37">XIII</text:p>
          </table:table-cell>
        </table:table-row>
        <table:table-row table:style-name="Tabela3.2">
          <table:table-cell table:style-name="Tabela3.A1" office:value-type="string">
            <text:p text:style-name="P35">Dobrodzień ul.Solna</text:p>
          </table:table-cell>
          <table:table-cell table:style-name="Tabela3.A1" office:value-type="string">
            <text:p text:style-name="P17"><text:span text:style-name="T1">7</text:span><text:span text:style-name="T16">05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25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05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 ul.Woj.Polskiego</text:p>
          </table:table-cell>
          <table:table-cell table:style-name="Tabela3.A1" office:value-type="string">
            <text:p text:style-name="P17"><text:span text:style-name="T1">7</text:span><text:span text:style-name="T16">07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27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07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 ul.Woj. Polskiego - wiadukt</text:p>
          </table:table-cell>
          <table:table-cell table:style-name="Tabela3.A1" office:value-type="string">
            <text:p text:style-name="P17"><text:span text:style-name="T1">7</text:span><text:span text:style-name="T16">08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28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09 </text:span><text:span text:style-name="T1">S</text:span></text:p>
          </table:table-cell>
        </table:table-row>
        <table:table-row table:style-name="Tabela3.2">
          <table:table-cell table:style-name="Tabela3.A1" office:value-type="string">
            <text:p text:style-name="P35">Ligota Dobrodzieńska</text:p>
          </table:table-cell>
          <table:table-cell table:style-name="Tabela3.A1" office:value-type="string">
            <text:p text:style-name="P17"><text:span text:style-name="T1">7</text:span><text:span text:style-name="T16">10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29</text:span><text:span text:style-name="T1">S</text:span></text:p>
          </table:table-cell>
          <table:table-cell table:style-name="Tabela3.A1" office:value-type="string">
            <text:p text:style-name="P17"><text:span text:style-name="T1">8</text:span><text:span text:style-name="T16">11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Ligota Dobrodzieńska - szkoła</text:p>
          </table:table-cell>
          <table:table-cell table:style-name="Tabela3.A1" office:value-type="string">
            <text:p text:style-name="P17"><text:span text:style-name="T1">7</text:span><text:span text:style-name="T16">12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30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12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Makowczyce</text:p>
          </table:table-cell>
          <table:table-cell table:style-name="Tabela3.A1" office:value-type="string">
            <text:p text:style-name="P17"><text:span text:style-name="T1">7</text:span><text:span text:style-name="T16">14 </text:span><text:span text:style-name="T1">S</text:span></text:p>
          </table:table-cell>
          <table:table-cell table:style-name="Tabela3.A1" office:value-type="string">
            <text:p text:style-name="P17"><text:span text:style-name="T1">7</text:span><text:span text:style-name="T16">32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14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Turza ul.Kręta</text:p>
          </table:table-cell>
          <table:table-cell table:style-name="Tabela3.A1" office:value-type="string">
            <text:p text:style-name="P17"><text:span text:style-name="T1">7</text:span><text:span text:style-name="T16">16 </text:span><text:span text:style-name="T1">S</text:span></text:p>
          </table:table-cell>
          <table:table-cell table:style-name="Tabela3.A1" office:value-type="string">
            <text:p text:style-name="P17"><text:span text:style-name="T1">7</text:span><text:span text:style-name="T16">34</text:span><text:span text:style-name="T1">S</text:span></text:p>
          </table:table-cell>
          <table:table-cell table:style-name="Tabela3.A1" office:value-type="string">
            <text:p text:style-name="P17"><text:span text:style-name="T1">8</text:span><text:span text:style-name="T16">16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Turza - szkoła</text:p>
          </table:table-cell>
          <table:table-cell table:style-name="Tabela3.A1" office:value-type="string">
            <text:p text:style-name="P17"><text:span text:style-name="T1">7</text:span><text:span text:style-name="T16">19 </text:span><text:span text:style-name="T1">S</text:span></text:p>
          </table:table-cell>
          <table:table-cell table:style-name="Tabela3.A1" office:value-type="string">
            <text:p text:style-name="P17"><text:span text:style-name="T1">7</text:span><text:span text:style-name="T16">36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19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Myślina PKP</text:p>
          </table:table-cell>
          <table:table-cell table:style-name="Tabela3.A1" office:value-type="string">
            <text:p text:style-name="P17"><text:span text:style-name="T1">7</text:span><text:span text:style-name="T16">20 </text:span><text:span text:style-name="T1">S</text:span></text:p>
          </table:table-cell>
          <table:table-cell table:style-name="Tabela3.A1" office:value-type="string">
            <text:p text:style-name="P17"><text:span text:style-name="T1">7</text:span><text:span text:style-name="T16">37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20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Myślina - przedszkole</text:p>
          </table:table-cell>
          <table:table-cell table:style-name="Tabela3.A1" office:value-type="string">
            <text:p text:style-name="P17"><text:span text:style-name="T1">7</text:span><text:span text:style-name="T16">23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Turza - piaskownia</text:p>
          </table:table-cell>
          <table:table-cell table:style-name="Tabela3.A1" office:value-type="string">
            <text:p text:style-name="P17"><text:span text:style-name="T1">7</text:span><text:span text:style-name="T16">26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Dąbrowica ul.Opolska</text:p>
          </table:table-cell>
          <table:table-cell table:style-name="Tabela3.A1" office:value-type="string">
            <text:p text:style-name="P17"><text:span text:style-name="T1">7</text:span><text:span text:style-name="T16">29 </text:span><text:span text:style-name="T1">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Turza - piaskownia</text:p>
          </table:table-cell>
          <table:table-cell table:style-name="Tabela3.A1" office:value-type="string">
            <text:p text:style-name="P17"><text:span text:style-name="T1">7</text:span><text:span text:style-name="T16">32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Myślina ul.Parkingowa</text:p>
          </table:table-cell>
          <table:table-cell table:style-name="Tabela3.A1" office:value-type="string">
            <text:p text:style-name="P17"><text:span text:style-name="T1">7</text:span><text:span text:style-name="T16">35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Myślina - przedszkole</text:p>
          </table:table-cell>
          <table:table-cell table:style-name="Tabela3.A1" office:value-type="string">
            <text:p text:style-name="P17"><text:span text:style-name="T1">7</text:span><text:span text:style-name="T16">38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Myślina PKP</text:p>
          </table:table-cell>
          <table:table-cell table:style-name="Tabela3.A1" office:value-type="string">
            <text:p text:style-name="P17"><text:span text:style-name="T1">7</text:span><text:span text:style-name="T16">39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Turza - szkoła</text:p>
          </table:table-cell>
          <table:table-cell table:style-name="Tabela3.A1" office:value-type="string">
            <text:p text:style-name="P17"><text:span text:style-name="T1">7</text:span><text:span text:style-name="T16">40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Myślina PKP</text:p>
          </table:table-cell>
          <table:table-cell table:style-name="Tabela3.A1" office:value-type="string">
            <text:p text:style-name="P17"><text:span text:style-name="T1">7</text:span><text:span text:style-name="T16">41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Myślina ul.Opolska</text:p>
          </table:table-cell>
          <table:table-cell table:style-name="Tabela3.A1" office:value-type="string">
            <text:p text:style-name="P17"><text:span text:style-name="T1">7</text:span><text:span text:style-name="T16">42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38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22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Błachów ul.Polna</text:p>
          </table:table-cell>
          <table:table-cell table:style-name="Tabela3.A1" office:value-type="string">
            <text:p text:style-name="P17"><text:span text:style-name="T1">7</text:span><text:span text:style-name="T16">44</text:span><text:span text:style-name="T1"> S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35">Błachów ul.Opolska</text:p>
          </table:table-cell>
          <table:table-cell table:style-name="Tabela3.A1" office:value-type="string">
            <text:p text:style-name="P17"><text:span text:style-name="T1">7</text:span><text:span text:style-name="T16">45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41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23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Błachów - wieś</text:p>
          </table:table-cell>
          <table:table-cell table:style-name="Tabela3.A1" office:value-type="string">
            <text:p text:style-name="P17"><text:span text:style-name="T1">7</text:span><text:span text:style-name="T16">47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44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26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 ulOpolska</text:p>
          </table:table-cell>
          <table:table-cell table:style-name="Tabela3.A1" office:value-type="string">
            <text:p text:style-name="P17"><text:span text:style-name="T1">7</text:span><text:span text:style-name="T16">48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46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28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I ul.Solna</text:p>
          </table:table-cell>
          <table:table-cell table:style-name="Tabela3.A1" office:value-type="string">
            <text:p text:style-name="P17"><text:span text:style-name="T1">7</text:span><text:span text:style-name="T16">54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55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30</text:span><text:span text:style-name="T1"> S</text:span></text:p>
          </table:table-cell>
        </table:table-row>
        <text:soft-page-break/>
        <table:table-row table:style-name="Tabela3.2">
          <table:table-cell table:style-name="Tabela3.A1" office:value-type="string">
            <text:p text:style-name="P35">Dobrodzień ul. Piastowska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><text:span text:style-name="T1">7</text:span><text:span text:style-name="T16">49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34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 ul.Świerczewskiego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><text:span text:style-name="T1">7</text:span><text:span text:style-name="T16">50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36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 - gimnazjum</text:p>
          </table:table-cell>
          <table:table-cell table:style-name="Tabela3.A1" office:value-type="string">
            <text:p text:style-name="P17"><text:span text:style-name="T1">7</text:span><text:span text:style-name="T16">50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51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38</text:span><text:span text:style-name="T1"> S</text:span></text:p>
          </table:table-cell>
        </table:table-row>
        <table:table-row table:style-name="Tabela3.2">
          <table:table-cell table:style-name="Tabela3.A1" office:value-type="string">
            <text:p text:style-name="P35">Dobrodzień ul.E.Stein</text:p>
          </table:table-cell>
          <table:table-cell table:style-name="Tabela3.A1" office:value-type="string">
            <text:p text:style-name="P17"><text:span text:style-name="T1">7</text:span><text:span text:style-name="T16">52</text:span><text:span text:style-name="T1"> S</text:span></text:p>
          </table:table-cell>
          <table:table-cell table:style-name="Tabela3.A1" office:value-type="string">
            <text:p text:style-name="P17"><text:span text:style-name="T1">7</text:span><text:span text:style-name="T16">53</text:span><text:span text:style-name="T1"> S</text:span></text:p>
          </table:table-cell>
          <table:table-cell table:style-name="Tabela3.A1" office:value-type="string">
            <text:p text:style-name="P17"><text:span text:style-name="T1">8</text:span><text:span text:style-name="T16">32</text:span><text:span text:style-name="T1"> S</text:span></text:p>
          </table:table-cell>
        </table:table-row>
      </table:table>
      <text:p text:style-name="P2"><text:span text:style-name="T3">Oznaczenia : <text:s text:c="4"/></text:span><text:span text:style-name="T1">S</text:span><text:span text:style-name="T3"> <text:s/>- <text:s/>Kursuje w dni nauki szkolnej</text:span></text:p>
      <text:p text:style-name="P31">ROZKŁAD JAZDY AUTOBUSÓW <text:s text:c="2"/></text:p>
      <text:p text:style-name="P1"><text:span text:style-name="T3">Linia <text:s text:c="2"/></text:span><text:span text:style-name="T1">III <text:s text:c="4"/></text:span><text:span text:style-name="T3">kierunek Dąbrowica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35">Nazwa miejscowości</text:p>
            <text:p text:style-name="P35">przystanku</text:p>
          </table:table-cell>
          <table:table-cell table:style-name="Tabela4.A1" office:value-type="string">
            <text:p text:style-name="P35">Kurs</text:p>
            <text:p text:style-name="P37">XIV</text:p>
          </table:table-cell>
          <table:table-cell table:style-name="Tabela4.A1" office:value-type="string">
            <text:p text:style-name="P35">Kurs</text:p>
            <text:p text:style-name="P37">XV</text:p>
          </table:table-cell>
          <table:table-cell table:style-name="Tabela4.A1" office:value-type="string">
            <text:p text:style-name="P35">Kurs</text:p>
            <text:p text:style-name="P37">XVI</text:p>
          </table:table-cell>
        </table:table-row>
        <table:table-row table:style-name="Tabela4.2">
          <table:table-cell table:style-name="Tabela4.A1" office:value-type="string">
            <text:p text:style-name="P35">Dobrodzień ul.Solna</text:p>
          </table:table-cell>
          <table:table-cell table:style-name="Tabela4.A1" office:value-type="string">
            <text:p text:style-name="P17"><text:span text:style-name="T1">14</text:span><text:span text:style-name="T16">30</text:span><text:span text:style-name="T1"> S</text:span>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45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Dobrodzień ul.E.Stein</text:p>
          </table:table-cell>
          <table:table-cell table:style-name="Tabela4.A1" office:value-type="string">
            <text:p text:style-name="P17"><text:span text:style-name="T1">14</text:span><text:span text:style-name="T16">32</text:span><text:span text:style-name="T1"> S</text:span>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47 </text:span><text:span text:style-name="T1">S</text:span></text:p>
          </table:table-cell>
        </table:table-row>
        <table:table-row table:style-name="Tabela4.2">
          <table:table-cell table:style-name="Tabela4.A1" office:value-type="string">
            <text:p text:style-name="P35">Dobrodzień ul.Piastowska</text:p>
          </table:table-cell>
          <table:table-cell table:style-name="Tabela4.A1" office:value-type="string">
            <text:p text:style-name="P17"><text:span text:style-name="T1">14</text:span><text:span text:style-name="T16">34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15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49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Dobrodzień ul.Świerczewskiego</text:p>
          </table:table-cell>
          <table:table-cell table:style-name="Tabela4.A1" office:value-type="string">
            <text:p text:style-name="P17"><text:span text:style-name="T1">14</text:span><text:span text:style-name="T16">36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17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1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Dobrodzień - gimnazjum</text:p>
          </table:table-cell>
          <table:table-cell table:style-name="Tabela4.A1" office:value-type="string">
            <text:p text:style-name="P17"><text:span text:style-name="T1">14</text:span><text:span text:style-name="T16">38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19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3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Dobrodzień ul.Opolska</text:p>
          </table:table-cell>
          <table:table-cell table:style-name="Tabela4.A1" office:value-type="string">
            <text:p text:style-name="P17"><text:span text:style-name="T1">14</text:span><text:span text:style-name="T16">40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21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5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Błachów - wieś</text:p>
          </table:table-cell>
          <table:table-cell table:style-name="Tabela4.A1" office:value-type="string">
            <text:p text:style-name="P17"><text:span text:style-name="T1">14</text:span><text:span text:style-name="T16">42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23</text:span><text:span text:style-name="T1">S</text:span></text:p>
          </table:table-cell>
          <table:table-cell table:style-name="Tabela4.A1" office:value-type="string">
            <text:p text:style-name="P17"><text:span text:style-name="T1">15</text:span><text:span text:style-name="T16">57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Błachów ul.Opolska</text:p>
          </table:table-cell>
          <table:table-cell table:style-name="Tabela4.A1" office:value-type="string">
            <text:p text:style-name="P17"><text:span text:style-name="T1">14</text:span><text:span text:style-name="T16">44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25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9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Błachów ul.Poln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27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Myślina ul.Opolska</text:p>
          </table:table-cell>
          <table:table-cell table:style-name="Tabela4.A1" office:value-type="string">
            <text:p text:style-name="P17"><text:span text:style-name="T1">14</text:span><text:span text:style-name="T16">46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29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1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Myślina PKP</text:p>
          </table:table-cell>
          <table:table-cell table:style-name="Tabela4.A1" office:value-type="string">
            <text:p text:style-name="P17"><text:span text:style-name="T1">14</text:span><text:span text:style-name="T16">47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30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2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Turza - szkoła</text:p>
          </table:table-cell>
          <table:table-cell table:style-name="Tabela4.A1" office:value-type="string">
            <text:p text:style-name="P17"><text:span text:style-name="T1">14</text:span><text:span text:style-name="T16">48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32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3 </text:span><text:span text:style-name="T1">S</text:span></text:p>
          </table:table-cell>
        </table:table-row>
        <table:table-row table:style-name="Tabela4.2">
          <table:table-cell table:style-name="Tabela4.A1" office:value-type="string">
            <text:p text:style-name="P35">Myślina PKP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33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Myślina - przedszkole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36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Myślina ul. Parkingow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39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Turza - piaskowni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41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Dąbrowica ul. Opolsk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44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Turza - piaskowni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47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Myślina <text:s/>- przedszkole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50</text:span><text:span text:style-name="T1"> 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Myślina PKP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51 </text:span><text:span text:style-name="T1">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Turza - szkoła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T1">15</text:span><text:span text:style-name="T16">53 </text:span><text:span text:style-name="T1">S</text:span></text:p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35">Turza ul.Kręta</text:p>
          </table:table-cell>
          <table:table-cell table:style-name="Tabela4.A1" office:value-type="string">
            <text:p text:style-name="P17"><text:span text:style-name="T1">14</text:span><text:span text:style-name="T16">50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5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5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Makowczyce</text:p>
          </table:table-cell>
          <table:table-cell table:style-name="Tabela4.A1" office:value-type="string">
            <text:p text:style-name="P17"><text:span text:style-name="T1">14</text:span><text:span text:style-name="T16">52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7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7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Ligota Dobrodzieńska - szkoła</text:p>
          </table:table-cell>
          <table:table-cell table:style-name="Tabela4.A1" office:value-type="string">
            <text:p text:style-name="P17"><text:span text:style-name="T1">14</text:span><text:span text:style-name="T16">54</text:span><text:span text:style-name="T1"> S</text:span></text:p>
          </table:table-cell>
          <table:table-cell table:style-name="Tabela4.A1" office:value-type="string">
            <text:p text:style-name="P17"><text:span text:style-name="T1">15</text:span><text:span text:style-name="T16">59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9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Ligota Dobrodzieńska</text:p>
          </table:table-cell>
          <table:table-cell table:style-name="Tabela4.A1" office:value-type="string">
            <text:p text:style-name="P17"><text:span text:style-name="T1">14</text:span><text:span text:style-name="T16">55 </text:span><text:span text:style-name="T1">S</text:span></text:p>
          </table:table-cell>
          <table:table-cell table:style-name="Tabela4.A1" office:value-type="string">
            <text:p text:style-name="P17"><text:span text:style-name="T1">16</text:span><text:span text:style-name="T16">01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10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Dobrodzień ul.Wojska Pol.- wiadukt</text:p>
          </table:table-cell>
          <table:table-cell table:style-name="Tabela4.A1" office:value-type="string">
            <text:p text:style-name="P17"><text:span text:style-name="T1">14</text:span><text:span text:style-name="T16">56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2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11</text:span><text:span text:style-name="T1"> S</text:span></text:p>
          </table:table-cell>
        </table:table-row>
        <text:soft-page-break/>
        <table:table-row table:style-name="Tabela4.2">
          <table:table-cell table:style-name="Tabela4.A1" office:value-type="string">
            <text:p text:style-name="P35">Dobrodzień ul.Wojska Pol.</text:p>
          </table:table-cell>
          <table:table-cell table:style-name="Tabela4.A1" office:value-type="string">
            <text:p text:style-name="P17"><text:span text:style-name="T1">14</text:span><text:span text:style-name="T16">57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3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12</text:span><text:span text:style-name="T1"> S</text:span></text:p>
          </table:table-cell>
        </table:table-row>
        <table:table-row table:style-name="Tabela4.2">
          <table:table-cell table:style-name="Tabela4.A1" office:value-type="string">
            <text:p text:style-name="P35">Dobrodzień ul.Solna</text:p>
          </table:table-cell>
          <table:table-cell table:style-name="Tabela4.A1" office:value-type="string">
            <text:p text:style-name="P17"><text:span text:style-name="T1">15</text:span><text:span text:style-name="T16">00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05</text:span><text:span text:style-name="T1"> S</text:span></text:p>
          </table:table-cell>
          <table:table-cell table:style-name="Tabela4.A1" office:value-type="string">
            <text:p text:style-name="P17"><text:span text:style-name="T1">16</text:span><text:span text:style-name="T16">15</text:span><text:span text:style-name="T1"> S</text:span></text:p>
          </table:table-cell>
        </table:table-row>
      </table:table>
      <text:p text:style-name="P4">Oznaczenia :</text:p>
      <text:p text:style-name="P2"><text:span text:style-name="T1">S <text:s/>- <text:s/></text:span><text:span text:style-name="T3">Kursuje w dni nauki szkolnej</text:span></text:p>
      <text:p text:style-name="P5"/>
      <text:p text:style-name="P5"/>
      <text:p text:style-name="P4"/>
      <text:p text:style-name="P31">ROZKŁAD JAZDY AUTOBUSÓW <text:s text:c="2"/></text:p>
      <text:p text:style-name="P1"><text:span text:style-name="T3">Linia <text:s text:c="3"/></text:span><text:span text:style-name="T1">IV <text:s text:c="7"/></text:span><text:span text:style-name="T3">kierunek : Klekotna ,Kocury , Szemrowic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5">Nazwa miejscowości</text:p>
            <text:p text:style-name="P35">przystanku</text:p>
          </table:table-cell>
          <table:table-cell table:style-name="Tabela5.A1" office:value-type="string">
            <text:p text:style-name="P35">Kurs</text:p>
            <text:p text:style-name="P37">XVII</text:p>
          </table:table-cell>
          <table:table-cell table:style-name="Tabela5.A1" office:value-type="string">
            <text:p text:style-name="P35">Kurs</text:p>
            <text:p text:style-name="P37">XVIII</text:p>
          </table:table-cell>
        </table:table-row>
        <table:table-row table:style-name="Tabela5.2">
          <table:table-cell table:style-name="Tabela5.A1" office:value-type="string">
            <text:p text:style-name="P35">Dobrodzień ul.Solna</text:p>
          </table:table-cell>
          <table:table-cell table:style-name="Tabela5.A1" office:value-type="string">
            <text:p text:style-name="P17"><text:span text:style-name="T1">7</text:span><text:span text:style-name="T16">15</text:span><text:span text:style-name="T1"> S</text:span></text:p>
          </table:table-cell>
          <table:table-cell table:style-name="Tabela5.A1" office:value-type="string">
            <text:p text:style-name="P17"><text:span text:style-name="T1">6</text:span><text:span text:style-name="T16">50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Rzędowice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6</text:span><text:span text:style-name="T16">54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Rzędowice ul.Dol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6</text:span><text:span text:style-name="T16">55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Mostow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6</text:span><text:span text:style-name="T16">56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Wiesiądry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6</text:span><text:span text:style-name="T16">58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Bocz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6</text:span><text:span text:style-name="T16">59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Dobrodzieńsk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00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Cegielnia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04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Dobrodzieńsk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07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Bocz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09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Wiesiądry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11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Klekotna ul.Mostow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14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Rzędowice ul.Dolna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16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Rzędowice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18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Bzionków</text:p>
          </table:table-cell>
          <table:table-cell table:style-name="Tabela5.A1" office:value-type="string">
            <text:p text:style-name="P17"><text:span text:style-name="T1">7</text:span><text:span text:style-name="T16">17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Malichów</text:p>
          </table:table-cell>
          <table:table-cell table:style-name="Tabela5.A1" office:value-type="string">
            <text:p text:style-name="P17"><text:span text:style-name="T1">7</text:span><text:span text:style-name="T16">19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Kocury</text:p>
          </table:table-cell>
          <table:table-cell table:style-name="Tabela5.A1" office:value-type="string">
            <text:p text:style-name="P17"><text:span text:style-name="T1">7</text:span><text:span text:style-name="T16">21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Kocury CAW</text:p>
          </table:table-cell>
          <table:table-cell table:style-name="Tabela5.A1" office:value-type="string">
            <text:p text:style-name="P17"><text:span text:style-name="T1">7</text:span><text:span text:style-name="T16">24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Malichów</text:p>
          </table:table-cell>
          <table:table-cell table:style-name="Tabela5.A1" office:value-type="string">
            <text:p text:style-name="P17"><text:span text:style-name="T1">7</text:span><text:span text:style-name="T16">26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Bzionków - staw</text:p>
          </table:table-cell>
          <table:table-cell table:style-name="Tabela5.A1" office:value-type="string">
            <text:p text:style-name="P17"><text:span text:style-name="T1">7</text:span><text:span text:style-name="T16">29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Warłów k.Bzionków</text:p>
          </table:table-cell>
          <table:table-cell table:style-name="Tabela5.A1" office:value-type="string">
            <text:p text:style-name="P17"><text:span text:style-name="T1">7</text:span><text:span text:style-name="T16">34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23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Warłów k.Szemrowice</text:p>
          </table:table-cell>
          <table:table-cell table:style-name="Tabela5.A1" office:value-type="string">
            <text:p text:style-name="P17"><text:span text:style-name="T1">7</text:span><text:span text:style-name="T16">36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25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Szemrowice - szkoła</text:p>
          </table:table-cell>
          <table:table-cell table:style-name="Tabela5.A1" office:value-type="string">
            <text:p text:style-name="P17"><text:span text:style-name="T1">7</text:span><text:span text:style-name="T16">38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28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Szemrowice - sklep</text:p>
          </table:table-cell>
          <table:table-cell table:style-name="Tabela5.A1" office:value-type="string">
            <text:p text:style-name="P17"><text:span text:style-name="T1">7</text:span><text:span text:style-name="T16">40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30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Szemrowice - przedszkole</text:p>
          </table:table-cell>
          <table:table-cell table:style-name="Tabela5.A1" office:value-type="string">
            <text:p text:style-name="P17"><text:span text:style-name="T1">7</text:span><text:span text:style-name="T16">43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32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Szemrowice - szkoła</text:p>
          </table:table-cell>
          <table:table-cell table:style-name="Tabela5.A1" office:value-type="string">
            <text:p text:style-name="P17"><text:span text:style-name="T1">7</text:span><text:span text:style-name="T16">45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35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Warłów k.Szemrowice</text:p>
          </table:table-cell>
          <table:table-cell table:style-name="Tabela5.A1" office:value-type="string">
            <text:p text:style-name="P17"><text:span text:style-name="T1">7</text:span><text:span text:style-name="T16">47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37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Warłów k.Bzionków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39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Bzionków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7"><text:span text:style-name="T1">7</text:span><text:span text:style-name="T16">43</text:span><text:span text:style-name="T1"> S</text:span></text:p>
          </table:table-cell>
        </table:table-row>
        <text:soft-page-break/>
        <table:table-row table:style-name="Tabela5.2">
          <table:table-cell table:style-name="Tabela5.A1" office:value-type="string">
            <text:p text:style-name="P35">Dobrodzień ul.Wojska Pol.</text:p>
          </table:table-cell>
          <table:table-cell table:style-name="Tabela5.A1" office:value-type="string">
            <text:p text:style-name="P17"><text:span text:style-name="T1">7</text:span><text:span text:style-name="T16">49</text:span><text:span text:style-name="T1"> S</text:span></text:p>
          </table:table-cell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35">Dobrodzień ul.E.Stain</text:p>
          </table:table-cell>
          <table:table-cell table:style-name="Tabela5.A1" office:value-type="string">
            <text:p text:style-name="P17"><text:span text:style-name="T1">7</text:span><text:span text:style-name="T16">51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45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Dobrodzień ul.Piastowska</text:p>
          </table:table-cell>
          <table:table-cell table:style-name="Tabela5.A1" office:value-type="string">
            <text:p text:style-name="P17"><text:span text:style-name="T1">7</text:span><text:span text:style-name="T16">53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48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Dobrodzień ul.Świerczewskiego</text:p>
          </table:table-cell>
          <table:table-cell table:style-name="Tabela5.A1" office:value-type="string">
            <text:p text:style-name="P17"><text:span text:style-name="T1">7</text:span><text:span text:style-name="T16">55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49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Dobrodzień <text:s/>- <text:s/>gimnazjum</text:p>
          </table:table-cell>
          <table:table-cell table:style-name="Tabela5.A1" office:value-type="string">
            <text:p text:style-name="P17"><text:span text:style-name="T1">7</text:span><text:span text:style-name="T16">57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50</text:span><text:span text:style-name="T1"> S</text:span></text:p>
          </table:table-cell>
        </table:table-row>
        <table:table-row table:style-name="Tabela5.2">
          <table:table-cell table:style-name="Tabela5.A1" office:value-type="string">
            <text:p text:style-name="P35">Dobrodzień ul.Solna</text:p>
          </table:table-cell>
          <table:table-cell table:style-name="Tabela5.A1" office:value-type="string">
            <text:p text:style-name="P17"><text:span text:style-name="T1">8</text:span><text:span text:style-name="T16">00</text:span><text:span text:style-name="T1"> S</text:span></text:p>
          </table:table-cell>
          <table:table-cell table:style-name="Tabela5.A1" office:value-type="string">
            <text:p text:style-name="P17"><text:span text:style-name="T1">7</text:span><text:span text:style-name="T16">47</text:span><text:span text:style-name="T1"> S</text:span></text:p>
          </table:table-cell>
        </table:table-row>
      </table:table>
      <text:p text:style-name="P2"><text:span text:style-name="T3">Oznaczenia : <text:s text:c="3"/></text:span><text:span text:style-name="T1">S <text:s/>- <text:s/></text:span><text:span text:style-name="T3">kursuje w dni nauki szkolnej</text:span></text:p>
      <text:p text:style-name="P31">ROZKŁAD JAZDY AUTOBUSÓW <text:s text:c="2"/></text:p>
      <text:p text:style-name="P1"><text:span text:style-name="T3">Linia <text:s text:c="2"/></text:span><text:span text:style-name="T1">IV <text:s text:c="4"/></text:span><text:span text:style-name="T3">kierunek Szemrowice,Kocury,Klekotn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5">Nazwa miejscowości</text:p>
            <text:p text:style-name="P35">przystanku</text:p>
          </table:table-cell>
          <table:table-cell table:style-name="Tabela6.A1" office:value-type="string">
            <text:p text:style-name="P35">Kurs</text:p>
            <text:p text:style-name="P37">XIX</text:p>
          </table:table-cell>
          <table:table-cell table:style-name="Tabela6.A1" office:value-type="string">
            <text:p text:style-name="P35">Kurs</text:p>
            <text:p text:style-name="P37">XX</text:p>
          </table:table-cell>
          <table:table-cell table:style-name="Tabela6.A1" office:value-type="string">
            <text:p text:style-name="P35">Kurs</text:p>
            <text:p text:style-name="P37">XXI</text:p>
          </table:table-cell>
        </table:table-row>
        <table:table-row table:style-name="Tabela6.2">
          <table:table-cell table:style-name="Tabela6.A1" office:value-type="string">
            <text:p text:style-name="P35">Dobrodzień - gimnazjum</text:p>
          </table:table-cell>
          <table:table-cell table:style-name="Tabela6.A1" office:value-type="string">
            <text:p text:style-name="P17"><text:span text:style-name="T1">13</text:span><text:span text:style-name="T16">25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29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1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Dobrodzień ul.Solna</text:p>
          </table:table-cell>
          <table:table-cell table:style-name="Tabela6.A1" office:value-type="string">
            <text:p text:style-name="P17"><text:span text:style-name="T1">13</text:span><text:span text:style-name="T16">26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25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0</text:span><text:span text:style-name="T1">S</text:span></text:p>
          </table:table-cell>
        </table:table-row>
        <table:table-row table:style-name="Tabela6.2">
          <table:table-cell table:style-name="Tabela6.A1" office:value-type="string">
            <text:p text:style-name="P35">Dobrodzień ul.Piastowska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7"><text:span text:style-name="T1">14</text:span><text:span text:style-name="T16">26</text:span><text:span text:style-name="T1"> S</text:span></text:p>
          </table:table-cell>
          <table:table-cell table:style-name="Tabela6.A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35">Dobrodzień ul.Świerczew.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7"><text:span text:style-name="T1">14</text:span><text:span text:style-name="T16">27</text:span><text:span text:style-name="T1"> S</text:span></text:p>
          </table:table-cell>
          <table:table-cell table:style-name="Tabela6.A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35">Dobrodzień ul.E.Stein</text:p>
          </table:table-cell>
          <table:table-cell table:style-name="Tabela6.A1" office:value-type="string">
            <text:p text:style-name="P17"><text:span text:style-name="T1">13</text:span><text:span text:style-name="T16">28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31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2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Dobrodzień ul.Wojska Pol.</text:p>
          </table:table-cell>
          <table:table-cell table:style-name="Tabela6.A1" office:value-type="string">
            <text:p text:style-name="P17"><text:span text:style-name="T1">13</text:span><text:span text:style-name="T16">29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32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3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Warłów k.Szemrowice</text:p>
          </table:table-cell>
          <table:table-cell table:style-name="Tabela6.A1" office:value-type="string">
            <text:p text:style-name="P17"><text:span text:style-name="T1">13</text:span><text:span text:style-name="T16">31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35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5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Szemrowice – szkoła</text:p>
          </table:table-cell>
          <table:table-cell table:style-name="Tabela6.A1" office:value-type="string">
            <text:p text:style-name="P17"><text:span text:style-name="T1">13</text:span><text:span text:style-name="T16">32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37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7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Szemrowice - sklep</text:p>
          </table:table-cell>
          <table:table-cell table:style-name="Tabela6.A1" office:value-type="string">
            <text:p text:style-name="P17"><text:span text:style-name="T1">13</text:span><text:span text:style-name="T16">33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38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8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Szemrowice - przedszkole</text:p>
          </table:table-cell>
          <table:table-cell table:style-name="Tabela6.A1" office:value-type="string">
            <text:p text:style-name="P17"><text:span text:style-name="T1">13</text:span><text:span text:style-name="T16">34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39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9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Szemrowice - szkoła</text:p>
          </table:table-cell>
          <table:table-cell table:style-name="Tabela6.A1" office:value-type="string">
            <text:p text:style-name="P17"><text:span text:style-name="T1">13</text:span><text:span text:style-name="T16">36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42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41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Warłów k.Szemrowice</text:p>
          </table:table-cell>
          <table:table-cell table:style-name="Tabela6.A1" office:value-type="string">
            <text:p text:style-name="P17"><text:span text:style-name="T1">13</text:span><text:span text:style-name="T16">37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44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42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Warłów k.Bzionków</text:p>
          </table:table-cell>
          <table:table-cell table:style-name="Tabela6.A1" office:value-type="string">
            <text:p text:style-name="P17"><text:span text:style-name="T1">13</text:span><text:span text:style-name="T16">39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45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43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Bzionków - staw</text:p>
          </table:table-cell>
          <table:table-cell table:style-name="Tabela6.A1" office:value-type="string">
            <text:p text:style-name="P17"><text:span text:style-name="T1">13</text:span><text:span text:style-name="T16">43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50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48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Malichów</text:p>
          </table:table-cell>
          <table:table-cell table:style-name="Tabela6.A1" office:value-type="string">
            <text:p text:style-name="P17"><text:span text:style-name="T1">13</text:span><text:span text:style-name="T16">45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53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50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ocury CAW</text:p>
          </table:table-cell>
          <table:table-cell table:style-name="Tabela6.A1" office:value-type="string">
            <text:p text:style-name="P17"><text:span text:style-name="T1">13</text:span><text:span text:style-name="T16">47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56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52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ocury</text:p>
          </table:table-cell>
          <table:table-cell table:style-name="Tabela6.A1" office:value-type="string">
            <text:p text:style-name="P17"><text:span text:style-name="T1">13</text:span><text:span text:style-name="T16">49</text:span><text:span text:style-name="T1"> S</text:span></text:p>
          </table:table-cell>
          <table:table-cell table:style-name="Tabela6.A1" office:value-type="string">
            <text:p text:style-name="P17"><text:span text:style-name="T1">14</text:span><text:span text:style-name="T16">59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53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ocury CAW</text:p>
          </table:table-cell>
          <table:table-cell table:style-name="Tabela6.A1" office:value-type="string">
            <text:p text:style-name="P17"><text:span text:style-name="T1">13</text:span><text:span text:style-name="T16">50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01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54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Malichów</text:p>
          </table:table-cell>
          <table:table-cell table:style-name="Tabela6.A1" office:value-type="string">
            <text:p text:style-name="P17"><text:span text:style-name="T1">13</text:span><text:span text:style-name="T16">53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03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56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Bzionków - staw</text:p>
          </table:table-cell>
          <table:table-cell table:style-name="Tabela6.A1" office:value-type="string">
            <text:p text:style-name="P17"><text:span text:style-name="T1">13</text:span><text:span text:style-name="T16">54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04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57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Rzędowice</text:p>
          </table:table-cell>
          <table:table-cell table:style-name="Tabela6.A1" office:value-type="string">
            <text:p text:style-name="P17"><text:span text:style-name="T1">13</text:span><text:span text:style-name="T16">58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08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02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Rzędowice ul.Dolna</text:p>
          </table:table-cell>
          <table:table-cell table:style-name="Tabela6.A1" office:value-type="string">
            <text:p text:style-name="P17"><text:span text:style-name="T1">14</text:span><text:span text:style-name="T16">00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10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04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Mostowa</text:p>
          </table:table-cell>
          <table:table-cell table:style-name="Tabela6.A1" office:value-type="string">
            <text:p text:style-name="P17"><text:span text:style-name="T1">14</text:span><text:span text:style-name="T16">02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11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05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Wiesiądry</text:p>
          </table:table-cell>
          <table:table-cell table:style-name="Tabela6.A1" office:value-type="string">
            <text:p text:style-name="P17"><text:span text:style-name="T1">14</text:span><text:span text:style-name="T16">06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14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09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Boczna</text:p>
          </table:table-cell>
          <table:table-cell table:style-name="Tabela6.A1" office:value-type="string">
            <text:p text:style-name="P17"><text:span text:style-name="T1">14</text:span><text:span text:style-name="T16">07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16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11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Dobrodzieńska</text:p>
          </table:table-cell>
          <table:table-cell table:style-name="Tabela6.A1" office:value-type="string">
            <text:p text:style-name="P17"><text:span text:style-name="T1">14</text:span><text:span text:style-name="T16">08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17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12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Cegielniana</text:p>
          </table:table-cell>
          <table:table-cell table:style-name="Tabela6.A1" office:value-type="string">
            <text:p text:style-name="P17"><text:span text:style-name="T1">14</text:span><text:span text:style-name="T16">10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0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15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Dobrodieńska</text:p>
          </table:table-cell>
          <table:table-cell table:style-name="Tabela6.A1" office:value-type="string">
            <text:p text:style-name="P17"><text:span text:style-name="T1">14</text:span><text:span text:style-name="T16">11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1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18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Boczna</text:p>
          </table:table-cell>
          <table:table-cell table:style-name="Tabela6.A1" office:value-type="string">
            <text:p text:style-name="P17"><text:span text:style-name="T1">14</text:span><text:span text:style-name="T16">12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2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19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Wiesiądry</text:p>
          </table:table-cell>
          <table:table-cell table:style-name="Tabela6.A1" office:value-type="string">
            <text:p text:style-name="P17"><text:span text:style-name="T1">14</text:span><text:span text:style-name="T16">14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3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21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Klekotna ul.Mostowa</text:p>
          </table:table-cell>
          <table:table-cell table:style-name="Tabela6.A1" office:value-type="string">
            <text:p text:style-name="P17"><text:span text:style-name="T1">14</text:span><text:span text:style-name="T16">17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5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24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Rzędowice ul.Dolna</text:p>
          </table:table-cell>
          <table:table-cell table:style-name="Tabela6.A1" office:value-type="string">
            <text:p text:style-name="P17"><text:span text:style-name="T1">14</text:span><text:span text:style-name="T16">18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6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25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Rzędowice</text:p>
          </table:table-cell>
          <table:table-cell table:style-name="Tabela6.A1" office:value-type="string">
            <text:p text:style-name="P17"><text:span text:style-name="T1">14</text:span><text:span text:style-name="T16">19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27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26</text:span><text:span text:style-name="T1"> S</text:span></text:p>
          </table:table-cell>
        </table:table-row>
        <table:table-row table:style-name="Tabela6.2">
          <table:table-cell table:style-name="Tabela6.A1" office:value-type="string">
            <text:p text:style-name="P35">Bzionków</text:p>
          </table:table-cell>
          <table:table-cell table:style-name="Tabela6.A1" office:value-type="string">
            <text:p text:style-name="P17"><text:span text:style-name="T1">14</text:span><text:span text:style-name="T16">22</text:span>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35">Dobrodzień ul.Solna</text:p>
          </table:table-cell>
          <table:table-cell table:style-name="Tabela6.A1" office:value-type="string">
            <text:p text:style-name="P17"><text:span text:style-name="T1">14</text:span><text:span text:style-name="T16">25</text:span><text:span text:style-name="T1"> S</text:span></text:p>
          </table:table-cell>
          <table:table-cell table:style-name="Tabela6.A1" office:value-type="string">
            <text:p text:style-name="P17"><text:span text:style-name="T1">15</text:span><text:span text:style-name="T16">30</text:span><text:span text:style-name="T1"> S</text:span></text:p>
          </table:table-cell>
          <table:table-cell table:style-name="Tabela6.A1" office:value-type="string">
            <text:p text:style-name="P17"><text:span text:style-name="T1">16</text:span><text:span text:style-name="T16">30</text:span><text:span text:style-name="T1"> S</text:span></text:p>
          </table:table-cell>
        </table:table-row>
      </table:table>
      <text:p text:style-name="P2"><text:span text:style-name="T3">Oznaczenia : <text:s text:c="2"/></text:span><text:span text:style-name="T1">S <text:s/></text:span><text:span text:style-name="T3"><text:s/>- <text:s text:c="2"/>kursuje w dni nauki szkol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18-08-23T12:21:59.155000000</dc:date>
    <meta:editing-cycles>4</meta:editing-cycles>
    <meta:editing-duration>PT5H16M47S</meta:editing-duration>
    <meta:generator>LibreOffice/5.4.7.2$Windows_X86_64 LibreOffice_project/c838ef25c16710f8838b1faec480ebba495259d0</meta:generator>
    <meta:document-statistic meta:table-count="6" meta:image-count="0" meta:object-count="0" meta:page-count="6" meta:paragraph-count="707" meta:word-count="1432" meta:character-count="6810" meta:non-whitespace-character-count="5949"/>
  </office:meta>
</office:document-meta>
</file>