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660e1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paragraph-rsid="000660e1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paragraph-rsid="000660e1" style:font-size-asian="14pt" style:font-weight-asian="bold" style:font-size-complex="14pt"/>
    </style:style>
    <style:style style:name="P4" style:family="paragraph" style:parent-style-name="Standard">
      <style:text-properties fo:font-size="14pt" fo:font-weight="bold" officeooo:paragraph-rsid="000660e1" style:font-size-asian="14pt" style:font-weight-asian="bold" style:font-size-complex="14pt"/>
    </style:style>
    <style:style style:name="P5" style:family="paragraph" style:parent-style-name="Standard">
      <style:text-properties fo:font-size="14pt" style:text-underline-style="none" fo:font-weight="bold" officeooo:paragraph-rsid="000660e1" style:font-size-asian="14pt" style:font-weight-asian="bold" style:font-size-complex="14pt"/>
    </style:style>
    <style:style style:name="P6" style:family="paragraph" style:parent-style-name="Standard">
      <style:text-properties officeooo:paragraph-rsid="000660e1"/>
    </style:style>
    <style:style style:name="P7" style:family="paragraph" style:parent-style-name="Standard">
      <style:paragraph-properties fo:text-align="center" style:justify-single-word="false"/>
      <style:text-properties officeooo:paragraph-rsid="000660e1"/>
    </style:style>
    <style:style style:name="P8" style:family="paragraph" style:parent-style-name="Standard">
      <style:paragraph-properties fo:text-align="start" style:justify-single-word="false"/>
      <style:text-properties officeooo:paragraph-rsid="000660e1"/>
    </style:style>
    <style:style style:name="P9" style:family="paragraph" style:parent-style-name="Standard">
      <style:text-properties style:text-underline-style="none" officeooo:paragraph-rsid="000660e1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45b49" style:font-size-asian="14pt" style:font-size-complex="14pt"/>
    </style:style>
    <style:style style:name="T5" style:family="text">
      <style:text-properties fo:font-size="14pt" style:text-underline-style="none" fo:font-weight="bold" style:font-size-asian="14pt" style:font-weight-asian="bold" style:font-size-complex="14pt"/>
    </style:style>
    <style:style style:name="T6" style:family="text">
      <style:text-properties officeooo:rsid="00045b49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5"/></text:p>
      <text:p text:style-name="P6"><text:span text:style-name="T1"/></text:p>
      <text:p text:style-name="P6"><text:span text:style-name="T1"/></text:p>
      <text:p text:style-name="P7"><text:span text:style-name="T1">ZAŁĄCZNIK <text:s/>DO <text:s/>BILANSU <text:s/>SAMORZĄDOWEGO </text:span></text:p>
      <text:p text:style-name="P8"><text:span text:style-name="T2"><text:s text:c="38"/></text:span><text:span text:style-name="T1">ZAKŁADU <text:s/>BUDŻETOWEGO</text:span></text:p>
      <text:p text:style-name="P6"><text:span text:style-name="T2"><text:s text:c="45"/></text:span><text:span text:style-name="T1">NA DZIEŃ 31.12.2020 r</text:span><text:span text:style-name="T2">.</text:span></text:p>
      <text:p text:style-name="P3"/>
      <text:p text:style-name="P3"/>
      <text:p text:style-name="P3"/>
      <text:p text:style-name="P3"/>
      <text:p text:style-name="P6"><text:span text:style-name="T3">1/ </text:span><text:span text:style-name="T1"><text:s/>BILANS</text:span> <text:s text:c="92"/></text:p>
      <text:p text:style-name="P6"><text:s text:c="96"/></text:p>
      <text:p text:style-name="P6"><text:s text:c="4"/><text:span text:style-name="T3">- <text:s/>Saldo należności <text:s text:c="17"/></text:span></text:p>
      <text:p text:style-name="P6"><text:span text:style-name="T3"><text:s text:c="13"/></text:span><text:s text:c="6"/></text:p>
      <text:p text:style-name="P6"><text:span text:style-name="T3"><text:s text:c="6"/>B/II/1 <text:s/>Z.E-A.Szkół i Przedszk. D-ń <text:s text:c="20"/>978,13 <text:s text:c="2"/></text:span></text:p>
      <text:p text:style-name="P6"><text:span text:style-name="T3"><text:s text:c="6"/></text:span></text:p>
      <text:p text:style-name="P6"><text:span text:style-name="T3"><text:s text:c="6"/></text:span><text:span text:style-name="T4">B/II/2 <text:s/>Gmina Dobrodzień</text:span><text:span text:style-name="T3"> </text:span></text:p>
      <text:p text:style-name="P6"><text:span text:style-name="T3"><text:s text:c="17"/></text:span><text:span text:style-name="T4">(należności od budżetów <text:s text:c="24"/>4.146,75</text:span></text:p>
      <text:p text:style-name="P1"><text:s text:c="19"/>-<text:span text:style-name="T6">Podatek VAT)</text:span></text:p>
      <text:p text:style-name="P1"/>
      <text:p text:style-name="P1"/>
      <text:p text:style-name="P6"><text:span text:style-name="T3"><text:s text:c="3"/>- Saldo zobowiązania</text:span></text:p>
      <text:p text:style-name="P1"/>
      <text:p text:style-name="P6"><text:span text:style-name="T3"><text:s text:c="6"/>D/II/2 <text:s/>Gmina Dobrodzień (dotacja) <text:s text:c="15"/>14.733,70 </text:span></text:p>
      <text:p text:style-name="P6"><text:span text:style-name="T3"/></text:p>
      <text:p text:style-name="P6"><text:span text:style-name="T3"><text:s text:c="6"/>D/II/5 <text:s/>Gmina Dobrodzień (korekta </text:span></text:p>
      <text:p text:style-name="P6"><text:span text:style-name="T3"><text:s text:c="32"/>noty- transport) <text:s text:c="26"/>738,29 <text:s/></text:span></text:p>
      <text:p text:style-name="P1"><text:s text:c="71"/></text:p>
      <text:p text:style-name="P1"><text:s text:c="77"/></text:p>
      <text:p text:style-name="P1"><text:s text:c="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8"><text:span text:style-name="T3"><text:s text:c="15"/></text:span><text:span text:style-name="T1">ZAŁĄCZNIK <text:s/>DO <text:s/>RACHUNKU <text:s/>ZYSKÓW <text:s/>I <text:s/>STRAT</text:span><text:span text:style-name="T3"> </text:span></text:p>
      <text:p text:style-name="P8"><text:span text:style-name="T3"><text:s text:c="16"/></text:span><text:span text:style-name="T1">SAMORZĄDOWEGO <text:s/>ZAKŁADU <text:s/>BUDŻETOWEGO</text:span><text:span text:style-name="T5"> <text:s text:c="127"/></text:span></text:p>
      <text:p text:style-name="P8"><text:span text:style-name="T3"><text:s text:c="38"/></text:span><text:span text:style-name="T1">NA <text:s/>DZIEŃ <text:s/>31.12.2020 R</text:span><text:span text:style-name="T3">.</text:span></text:p>
      <text:p text:style-name="P2"/>
      <text:p text:style-name="P1"/>
      <text:p text:style-name="P1"/>
      <text:p text:style-name="P1"/>
      <text:p text:style-name="P1"/>
      <text:p text:style-name="P6"><text:span text:style-name="T3"><text:s text:c="4"/></text:span><text:span text:style-name="T1">RACHUNEK <text:s/>ZYSKÓW <text:s/>I <text:s/>STRAT <text:s/>JEDNOSTKI</text:span></text:p>
      <text:p text:style-name="P1"/>
      <text:p text:style-name="P6"><text:span text:style-name="T3"><text:s text:c="3"/>a/ <text:s text:c="2"/>Przychody ze sprzedaży <text:s/></text:span></text:p>
      <text:p text:style-name="P1"/>
      <text:p text:style-name="P6"><text:span text:style-name="T3"><text:s text:c="7"/>A/ I <text:s text:c="4"/>Gmina Dobrodzień <text:s text:c="26"/>531.114,07</text:span></text:p>
      <text:p text:style-name="P1"/>
      <text:p text:style-name="P1"/>
      <text:p text:style-name="P6"><text:span text:style-name="T3"><text:s text:c="7"/>A/I <text:s text:c="5"/>Z E A Szkół i Przedszk.D-ń <text:s text:c="14"/>58.404,78 </text:span></text:p>
      <text:p text:style-name="P6"><text:s text:c="54"/></text:p>
      <text:p text:style-name="P6"><text:s text:c="19"/></text:p>
      <text:p text:style-name="P6"/>
      <text:p text:style-name="P6"/>
      <text:p text:style-name="P6"><text:s text:c="3"/><text:span text:style-name="T3">b/ Koszty działalności operacyjnej <text:s/></text:span></text:p>
      <text:p text:style-name="P1"/>
      <text:p text:style-name="P6"><text:span text:style-name="T3"><text:s text:c="6"/>- Gmina Dobrodzień</text:span></text:p>
      <text:p text:style-name="P1"><text:s text:c="3"/></text:p>
      <text:p text:style-name="P6"><text:span text:style-name="T3"><text:s text:c="3"/>B/ IV <text:s/>Podatki i opłaty <text:s text:c="38"/>29.534,50</text:span></text:p>
      <text:p text:style-name="P1"><text:s text:c="75"/></text:p>
      <text:p text:style-name="P1"><text:s text:c="7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3"><text:span text:style-name="T7"><text:s text:c="9"/></text:span>ZAŁĄCZNIK <text:s/>DO <text:s/>ZESTAWIENIA <text:s/>ZMIAN <text:s/>W <text:s/>FUNDUSZU<text:span text:style-name="T7"> <text:s text:c="107"/></text:span>JEDNOSTKI <text:s/>SAMORZĄDOWEGO <text:s text:c="4"/>ZAKŁADU <text:s/>BUDŻETOWEGO<text:span text:style-name="T7"> <text:s text:c="38"/></text:span></text:p>
      <text:p text:style-name="P9"><text:s text:c="41"/><text:span text:style-name="T8"><text:s/></text:span><text:span text:style-name="T1">NA <text:s/>DZIEŃ <text:s/>31.12.2020 R.</text:span></text:p>
      <text:p text:style-name="P5"/>
      <text:p text:style-name="P4"/>
      <text:p text:style-name="P4"/>
      <text:p text:style-name="P4"/>
      <text:p text:style-name="P4"/>
      <text:p text:style-name="P6"><text:s text:c="12"/></text:p>
      <text:p text:style-name="P3">FUNDUSZ <text:s/>JEDNOSTKI</text:p>
      <text:p text:style-name="P3"/>
      <text:p text:style-name="P6"><text:span text:style-name="T3">I / 1.6 <text:s text:c="7"/>Nieodpłatnie otrzymane środki trwałe <text:s text:c="17"/>109.335,73</text:span></text:p>
      <text:p text:style-name="P1"><text:s text:c="96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1T19:43:24.568000000</meta:creation-date>
    <dc:date>2021-05-11T19:58:20.349000000</dc:date>
    <meta:editing-duration>PT4M16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41" meta:word-count="117" meta:character-count="2404" meta:non-whitespace-character-count="723"/>
  </office:meta>
</office:document-meta>
</file>