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margin-left="0.215cm" fo:margin-right="0.187cm" fo:line-height="100%" fo:text-align="justify" style:justify-single-word="false" fo:text-indent="0.007cm" style:auto-text-indent="false">
        <style:tab-stops>
          <style:tab-stop style:position="3.21cm"/>
          <style:tab-stop style:position="4.822cm"/>
          <style:tab-stop style:position="6.163cm"/>
          <style:tab-stop style:position="8.253cm"/>
          <style:tab-stop style:position="13.021cm"/>
        </style:tab-stops>
      </style:paragraph-properties>
    </style:style>
    <style:style style:name="P2" style:family="paragraph" style:parent-style-name="Standard">
      <style:paragraph-properties fo:line-height="107%"/>
    </style:style>
    <style:style style:name="P3" style:family="paragraph" style:parent-style-name="Text_20_body">
      <style:paragraph-properties fo:line-height="115%"/>
      <style:text-properties style:font-name="Times New Roman" style:font-name-complex="Times New Roman1"/>
    </style:style>
    <style:style style:name="P4" style:family="paragraph" style:parent-style-name="Text_20_body">
      <style:paragraph-properties fo:margin-top="0.164cm" fo:margin-bottom="0.247cm" style:contextual-spacing="false" fo:line-height="115%"/>
      <style:text-properties style:font-name="Times New Roman" style:font-name-complex="Times New Roman1"/>
    </style:style>
    <style:style style:name="P5" style:family="paragraph" style:parent-style-name="Text_20_body">
      <style:paragraph-properties fo:margin-left="0.215cm" fo:margin-right="0cm" fo:line-height="115%" fo:text-indent="0cm" style:auto-text-indent="false"/>
      <style:text-properties style:font-name="Times New Roman" style:font-name-complex="Times New Roman1"/>
    </style:style>
    <style:style style:name="P6" style:family="paragraph" style:parent-style-name="Text_20_body">
      <style:paragraph-properties fo:margin-top="0.164cm" fo:margin-bottom="0.247cm" style:contextual-spacing="false" fo:line-height="115%"/>
    </style:style>
    <style:style style:name="P7" style:family="paragraph" style:parent-style-name="Text_20_body">
      <style:paragraph-properties fo:margin-left="1.856cm" fo:margin-right="0cm" fo:margin-top="0.085cm" fo:margin-bottom="0.247cm" style:contextual-spacing="false" fo:line-height="115%" fo:text-indent="0cm" style:auto-text-indent="false"/>
    </style:style>
    <style:style style:name="P8" style:family="paragraph" style:parent-style-name="Text_20_body">
      <style:paragraph-properties fo:margin-left="0.205cm" fo:margin-right="0cm" fo:line-height="115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.208cm" fo:margin-right="0.215cm" fo:margin-top="0.067cm" fo:margin-bottom="0.247cm" style:contextual-spacing="false" fo:line-height="115%" fo:text-align="justify" style:justify-single-word="false" fo:text-indent="-0.005cm" style:auto-text-indent="false"/>
    </style:style>
    <style:style style:name="P10" style:family="paragraph" style:parent-style-name="Text_20_body">
      <style:paragraph-properties fo:margin-left="0.201cm" fo:margin-right="0.203cm" fo:line-height="115%" fo:text-align="justify" style:justify-single-word="false" fo:text-indent="0.002cm" style:auto-text-indent="false"/>
    </style:style>
    <style:style style:name="P11" style:family="paragraph" style:parent-style-name="Text_20_body">
      <style:paragraph-properties fo:margin-left="0.205cm" fo:margin-right="0.196cm" fo:line-height="115%" fo:text-align="justify" style:justify-single-word="false" fo:text-indent="0cm" style:auto-text-indent="false"/>
    </style:style>
    <style:style style:name="P12" style:family="paragraph" style:parent-style-name="Text_20_body">
      <style:paragraph-properties fo:margin-top="0.012cm" fo:margin-bottom="0.247cm" style:contextual-spacing="false" fo:line-height="115%"/>
      <style:text-properties style:font-name="Times New Roman" style:font-name-complex="Times New Roman1"/>
    </style:style>
    <style:style style:name="P13" style:family="paragraph" style:parent-style-name="Text_20_body">
      <style:paragraph-properties fo:margin-top="0.164cm" fo:margin-bottom="0.247cm" style:contextual-spacing="false" fo:line-height="115%"/>
      <style:text-properties style:font-name="Times New Roman" style:font-name-complex="Times New Roman1"/>
    </style:style>
    <style:style style:name="P14" style:family="paragraph" style:parent-style-name="Text_20_body">
      <style:paragraph-properties fo:margin-left="0cm" fo:margin-right="6.553cm" fo:margin-top="0.162cm" fo:margin-bottom="0.247cm" style:contextual-spacing="false" fo:line-height="115%" fo:text-align="end" style:justify-single-word="false" fo:text-indent="0cm" style:auto-text-indent="false"/>
      <style:text-properties style:font-name="Times New Roman" style:font-name-complex="Times New Roman1"/>
    </style:style>
    <style:style style:name="P15" style:family="paragraph" style:parent-style-name="No_20_Spacing">
      <style:paragraph-properties fo:line-height="100%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text-properties style:font-name="Times New Roman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style:text-scale="105%"/>
    </style:style>
    <style:style style:name="T3" style:family="text">
      <style:text-properties style:font-name="Times New Roman" style:font-name-complex="Times New Roman1" style:text-scale="95%"/>
    </style:style>
    <style:style style:name="T4" style:family="text">
      <style:text-properties style:font-name="Times New Roman" fo:letter-spacing="-0.011cm" style:font-name-complex="Times New Roman1"/>
    </style:style>
    <style:style style:name="T5" style:family="text">
      <style:text-properties style:font-name="Times New Roman" fo:letter-spacing="0.034cm" style:font-name-complex="Times New Roman1"/>
    </style:style>
    <style:style style:name="T6" style:family="text">
      <style:text-properties style:font-name="Times New Roman" fo:letter-spacing="0.034cm" style:font-name-complex="Times New Roman1" style:text-scale="105%"/>
    </style:style>
    <style:style style:name="T7" style:family="text">
      <style:text-properties style:font-name="Times New Roman" fo:letter-spacing="-0.004cm" style:font-name-complex="Times New Roman1" style:text-scale="105%"/>
    </style:style>
    <style:style style:name="T8" style:family="text">
      <style:text-properties style:font-name="Times New Roman" fo:letter-spacing="-0.016cm" style:font-name-complex="Times New Roman1"/>
    </style:style>
    <style:style style:name="T9" style:family="text">
      <style:text-properties style:font-name="Times New Roman" fo:letter-spacing="-0.023cm" style:font-name-complex="Times New Roman1"/>
    </style:style>
    <style:style style:name="T10" style:family="text">
      <style:text-properties style:font-name="Times New Roman" fo:letter-spacing="0.018cm" style:font-name-complex="Times New Roman1"/>
    </style:style>
    <style:style style:name="T11" style:family="text">
      <style:text-properties style:font-name="Times New Roman" fo:letter-spacing="0.002cm" style:font-name-complex="Times New Roman1"/>
    </style:style>
    <style:style style:name="T12" style:family="text">
      <style:text-properties style:font-name="Times New Roman" fo:font-size="14pt" style:font-size-asian="14pt" style:font-name-complex="Times New Roman1" style:font-size-complex="14pt"/>
    </style:style>
    <style:style style:name="T13" style:family="text">
      <style:text-properties style:font-name="Times New Roman" fo:letter-spacing="0.116cm" style:font-name-complex="Times New Roman1"/>
    </style:style>
    <style:style style:name="T14" style:family="text">
      <style:text-properties style:font-name="Times New Roman" fo:letter-spacing="0.118cm" style:font-name-complex="Times New Roman1"/>
    </style:style>
    <style:style style:name="T15" style:family="text">
      <style:text-properties style:font-name="Times New Roman" fo:letter-spacing="-0.113cm" style:font-name-complex="Times New Roman1"/>
    </style:style>
    <style:style style:name="T16" style:family="text">
      <style:text-properties style:font-name="Times New Roman" fo:letter-spacing="0.004cm" style:font-name-complex="Times New Roman1"/>
    </style:style>
    <style:style style:name="T17" style:family="text">
      <style:text-properties style:font-name="Times New Roman" fo:letter-spacing="0.012cm" style:font-name-complex="Times New Roman1"/>
    </style:style>
    <style:style style:name="T18" style:family="text">
      <style:text-properties style:font-name="Times New Roman" fo:letter-spacing="0.026cm" style:font-name-complex="Times New Roman1"/>
    </style:style>
    <style:style style:name="T19" style:family="text">
      <style:text-properties style:font-name="Times New Roman" fo:letter-spacing="0.011cm" style:font-name-complex="Times New Roman1"/>
    </style:style>
    <style:style style:name="T20" style:family="text">
      <style:text-properties style:font-name="Times New Roman" fo:letter-spacing="0.007cm" style:font-name-complex="Times New Roman1"/>
    </style:style>
    <style:style style:name="T21" style:family="text">
      <style:text-properties style:font-name="Times New Roman" fo:letter-spacing="0.016cm" style:font-name-complex="Times New Roman1"/>
    </style:style>
    <style:style style:name="T22" style:family="text">
      <style:text-properties style:font-name="Times New Roman" fo:letter-spacing="0.014cm" style:font-name-complex="Times New Roman1"/>
    </style:style>
    <style:style style:name="T23" style:family="text">
      <style:text-properties style:font-name="Times New Roman" fo:letter-spacing="-0.012cm" style:font-name-complex="Times New Roman1"/>
    </style:style>
    <style:style style:name="T24" style:family="text">
      <style:text-properties style:font-name="Times New Roman" fo:letter-spacing="0.028cm" style:font-name-complex="Times New Roman1"/>
    </style:style>
    <style:style style:name="T25" style:family="text">
      <style:text-properties style:font-name="Times New Roman" fo:letter-spacing="0.025cm" style:font-name-complex="Times New Roman1"/>
    </style:style>
    <style:style style:name="T26" style:family="text">
      <style:text-properties style:font-name="Times New Roman" fo:letter-spacing="0.041cm" style:font-name-complex="Times New Roman1"/>
    </style:style>
    <style:style style:name="T27" style:family="text">
      <style:text-properties style:font-name="Times New Roman" fo:letter-spacing="0.041cm" style:font-name-complex="Times New Roman1" style:text-scale="95%"/>
    </style:style>
    <style:style style:name="T28" style:family="text">
      <style:text-properties style:font-name="Times New Roman" fo:letter-spacing="0.005cm" style:font-name-complex="Times New Roman1"/>
    </style:style>
    <style:style style:name="T29" style:family="text">
      <style:text-properties style:font-name="Times New Roman" fo:letter-spacing="0.049cm" style:font-name-complex="Times New Roman1"/>
    </style:style>
    <style:style style:name="T30" style:family="text">
      <style:text-properties style:font-name="Times New Roman" fo:letter-spacing="0.058cm" style:font-name-complex="Times New Roman1"/>
    </style:style>
    <style:style style:name="T31" style:family="text">
      <style:text-properties style:font-name="Times New Roman" fo:letter-spacing="0.064cm" style:font-name-complex="Times New Roman1"/>
    </style:style>
    <style:style style:name="T32" style:family="text">
      <style:text-properties style:font-name="Times New Roman" fo:letter-spacing="0.086cm" style:font-name-complex="Times New Roman1"/>
    </style:style>
    <style:style style:name="T33" style:family="text">
      <style:text-properties style:font-name="Times New Roman" fo:letter-spacing="0.212cm" style:font-name-complex="Times New Roman1"/>
    </style:style>
    <style:style style:name="T34" style:family="text">
      <style:text-properties style:font-name="Times New Roman" fo:letter-spacing="0.187cm" style:font-name-complex="Times New Roman1"/>
    </style:style>
    <style:style style:name="T35" style:family="text">
      <style:text-properties style:font-name="Times New Roman" fo:letter-spacing="0.208cm" style:font-name-complex="Times New Roman1"/>
    </style:style>
    <style:style style:name="T36" style:family="text">
      <style:text-properties style:font-name="Times New Roman" fo:letter-spacing="0.023cm" style:font-name-complex="Times New Roman1"/>
    </style:style>
    <style:style style:name="T37" style:family="text">
      <style:text-properties style:font-name="Times New Roman" fo:letter-spacing="0.019cm" style:font-name-complex="Times New Roman1"/>
    </style:style>
    <style:style style:name="T38" style:family="text">
      <style:text-properties style:font-name="Times New Roman" fo:letter-spacing="-0.009cm" style:font-name-complex="Times New Roman1"/>
    </style:style>
    <style:style style:name="T39" style:family="text">
      <style:text-properties style:font-name="Times New Roman" fo:letter-spacing="0.104cm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4"/><text:tab/><text:tab/><text:tab/><text:tab/><text:tab/><text:tab/><text:tab/><text:tab/> <text:s text:c="5"/><text:span text:style-name="T1">Załącznik nr 1</text:span></text:p>
      <text:p text:style-name="P15"><text:s text:c="101"/>do <text:s text:c="5"/>ogłoszenia</text:p>
      <text:p text:style-name="P15"><text:s text:c="101"/>o naborze na stanowisko </text:p>
      <text:p text:style-name="P15"><text:s text:c="101"/>Referenta (ds. rozliczeń wody)</text:p>
      <text:p text:style-name="P3"/>
      <text:p text:style-name="P3"/>
      <text:p text:style-name="P12"><text:s text:c="86"/>…………………………………………</text:p>
      <text:p text:style-name="P6"><text:span text:style-name="T1"><text:s text:c="86"/>(miejscowość,</text:span><text:span text:style-name="T4"> </text:span><text:span text:style-name="T1">data)</text:span></text:p>
      <text:p text:style-name="P4"/>
      <text:p text:style-name="P4"><text:s text:c="86"/>…………………………………………</text:p>
      <text:p text:style-name="P7"><text:span text:style-name="T2"><text:s text:c="66"/>(imię</text:span><text:span text:style-name="T6"> </text:span><text:span text:style-name="T2">i</text:span><text:span text:style-name="T7"> </text:span><text:span text:style-name="T2">nazwisko)</text:span></text:p>
      <text:p text:style-name="P14"><text:s text:c="68"/>OŚWIADCZENIE</text:p>
      <text:p text:style-name="P8"><text:span text:style-name="T1">Ja</text:span><text:span text:style-name="T8"> </text:span><text:span text:style-name="T1">niżej</text:span><text:span text:style-name="T9"> </text:span><text:span text:style-name="T1">podpisany/a</text:span><text:span text:style-name="T10"> </text:span><text:span text:style-name="T1">oświadczam,</text:span><text:span text:style-name="T10"> ż</text:span><text:span text:style-name="T1">e;</text:span></text:p>
      <text:p text:style-name="P9"><text:span text:style-name="T1">1/.Posiadam pełną <text:s/>zdolność do czynności prawnych</text:span><text:span text:style-name="T11"> </text:span><text:span text:style-name="T1">oraz korzystam z pełni praw</text:span><text:span text:style-name="T11"> </text:span><text:span text:style-name="T1">publicznych,</text:span></text:p>
      <text:p text:style-name="P10"><text:span text:style-name="T1">2/.</text:span><text:span text:style-name="T12"> </text:span><text:span text:style-name="T1">nie była skazana prawomocnym wyrokiem sądu za umyślne przestępstwo ścigane z oskarżenia publicznego lub umyślne przestępstwo skarbowe,</text:span></text:p>
      <text:p text:style-name="P11"><text:span text:style-name="T1">3/.Wyrażam</text:span><text:span text:style-name="T11"> </text:span><text:span text:style-name="T1">zgodę</text:span><text:span text:style-name="T11"> </text:span><text:span text:style-name="T1">na</text:span><text:span text:style-name="T11"> </text:span><text:span text:style-name="T1">przetwarzanie</text:span><text:span text:style-name="T11"> </text:span><text:span text:style-name="T1">przez</text:span><text:span text:style-name="T11"> </text:span><text:span text:style-name="T1">Zakład</text:span><text:span text:style-name="T11"> </text:span><text:span text:style-name="T1">Gospodarki</text:span><text:span text:style-name="T11"> </text:span><text:span text:style-name="T1">Komunalnej</text:span><text:span text:style-name="T11"> </text:span><text:span text:style-name="T1">i</text:span><text:span text:style-name="T11"> </text:span><text:span text:style-name="T1">Mieszkaniowej</text:span><text:span text:style-name="T11"> </text:span><text:span text:style-name="T1">w Dobrodzieniu</text:span><text:span text:style-name="T13"> </text:span><text:span text:style-name="T1">moich danych osobowych</text:span><text:span text:style-name="T14"> </text:span><text:span text:style-name="T1">dla potrzeb niezbędnych</text:span><text:span text:style-name="T11"> </text:span><text:span text:style-name="T1">do</text:span><text:span text:style-name="T11"> </text:span><text:span text:style-name="T1">realizacji</text:span><text:span text:style-name="T11"> </text:span><text:span text:style-name="T1">procesu</text:span><text:span text:style-name="T11"> </text:span><text:span text:style-name="T1">rekrutacji</text:span><text:span text:style-name="T11"> </text:span><text:span text:style-name="T1">na</text:span><text:span text:style-name="T11"> </text:span><text:span text:style-name="T1">stanowisko</text:span><text:span text:style-name="T11"> </text:span><text:span text:style-name="T1">urzędnicze Referenta (ds. rozliczeń wody)–</text:span><text:span text:style-name="T11"> </text:span><text:span text:style-name="T1">zgodnie z ustawą z dnia 10 maja 2018 roku o ochronie <text:s/>danych osobowych (Dz. U. z</text:span><text:span text:style-name="T11"> </text:span><text:span text:style-name="T1">2019r., poz. 1781) oraz zgodnie z Rozporządzeniem Parlamentu Europejskiego</text:span><text:span text:style-name="T11"> </text:span><text:span text:style-name="T1">i</text:span><text:span text:style-name="T11"> </text:span><text:span text:style-name="T1">Rady (UE) 2016/679 z dnia 27 kwietnia 2016 r. w sprawie ochrony osób fizycznych w </text:span><text:span text:style-name="T15"><text:s/></text:span><text:span text:style-name="T1">związku z przetwarzaniem danych osobowych i w sprawie swobodnego przepływu</text:span><text:span text:style-name="T11"> </text:span><text:span text:style-name="T1">takich</text:span><text:span text:style-name="T16"> </text:span><text:span text:style-name="T1">danych</text:span><text:span text:style-name="T17"> </text:span><text:span text:style-name="T1">oraz uchylenia</text:span><text:span text:style-name="T18"> </text:span><text:span text:style-name="T1">dyrektywy</text:span><text:span text:style-name="T10"> </text:span><text:span text:style-name="T1">95/46/WE</text:span><text:span text:style-name="T19"> </text:span><text:span text:style-name="T1">(RODO).</text:span></text:p>
      <text:p text:style-name="P1"><text:span text:style-name="T1">4/.Stan</text:span><text:span text:style-name="T20"> </text:span><text:span text:style-name="T1">zdrowia</text:span><text:span text:style-name="T21"> </text:span><text:span text:style-name="T1">pozwala</text:span><text:span text:style-name="T22"> </text:span><text:span text:style-name="T1">na</text:span><text:span text:style-name="T23"> </text:span><text:span text:style-name="T1">zatrudnienie</text:span><text:span text:style-name="T24"> </text:span><text:span text:style-name="T1">na</text:span><text:span text:style-name="T4"> </text:span><text:span text:style-name="T1">stanowisku</text:span><text:span text:style-name="T25"> Referenta (ds. rozliczeń wody)</text:span><text:span text:style-name="T1">,</text:span><text:span text:style-name="T11"> </text:span></text:p>
      <text:p text:style-name="P1"><text:span text:style-name="T3">5/.Zapoznałem/łam się i</text:span><text:span text:style-name="T27"> </text:span><text:span text:style-name="T1">akceptuję</text:span><text:span text:style-name="T5"> </text:span><text:span text:style-name="T1">postanowienia</text:span><text:span text:style-name="T22"> </text:span><text:span text:style-name="T1">,,Regulaminu</text:span><text:span text:style-name="T25"> </text:span><text:span text:style-name="T1">naboru</text:span><text:span text:style-name="T25"> </text:span><text:span text:style-name="T1">na</text:span><text:span text:style-name="T28"> </text:span><text:span text:style-name="T1">wolne </text:span><text:span text:style-name="T15"><text:s/></text:span><text:span text:style-name="T1">stanowiska</text:span><text:span text:style-name="T29"> </text:span><text:span text:style-name="T1">urzędnicze</text:span><text:span text:style-name="T29"> </text:span><text:span text:style-name="T1">w</text:span><text:span text:style-name="T17"> </text:span><text:span text:style-name="T1">Zakładzie</text:span><text:span text:style-name="T30"> </text:span><text:span text:style-name="T1">Gospodarki</text:span><text:span text:style-name="T31"> </text:span><text:span text:style-name="T1">Komunalnej</text:span><text:span text:style-name="T29"> </text:span><text:span text:style-name="T1">i</text:span><text:span text:style-name="T24"> </text:span><text:span text:style-name="T1">Mieszkaniowej</text:span><text:span text:style-name="T32"> </text:span><text:span text:style-name="T1">w</text:span><text:span text:style-name="T15"> <text:s text:c="3"/></text:span><text:span text:style-name="T1">Dobrodzieniu" stanowiącym załącznik nr</text:span><text:span text:style-name="T33"> </text:span><text:span text:style-name="T1">1</text:span><text:span text:style-name="T34"> </text:span><text:span text:style-name="T1">do</text:span><text:span text:style-name="T35"> </text:span><text:span text:style-name="T1">Zarządzenia nr</text:span><text:span text:style-name="T26"> </text:span><text:span text:style-name="T1">1/IV/D/2020r.</text:span><text:span text:style-name="T15"> <text:s text:c="2"/></text:span><text:span text:style-name="T1">Dyrektora</text:span><text:span text:style-name="T19"> </text:span><text:span text:style-name="T1">Zakładu</text:span><text:span text:style-name="T36"> </text:span><text:span text:style-name="T1">Gospodarki</text:span><text:span text:style-name="T10"> </text:span><text:span text:style-name="T1">Komunalnej</text:span><text:span text:style-name="T18"> </text:span><text:span text:style-name="T1">i</text:span><text:span text:style-name="T16"> </text:span><text:span text:style-name="T1">Mieszkaniowej</text:span><text:span text:style-name="T37"> </text:span><text:span text:style-name="T1">w</text:span><text:span text:style-name="T38"> </text:span><text:span text:style-name="T1">Dobrodzieniu</text:span><text:span text:style-name="T5"> </text:span><text:span text:style-name="T1">z</text:span><text:span text:style-name="T4"> </text:span><text:span text:style-name="T1">dnia 14</text:span><text:span text:style-name="T39"> </text:span><text:span text:style-name="T1">kwietnia</text:span><text:span text:style-name="T17"> </text:span><text:span text:style-name="T1">2020r.</text:span></text:p>
      <text:p text:style-name="P5"/>
      <text:p text:style-name="P5"/>
      <text:p text:style-name="P5"/>
      <text:p text:style-name="P16"><text:s text:c="81"/>Data i podpis składającego oświadczenie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Tekst_20_podstawowy_20_Znak" style:display-name="Tekst podstawowy Znak" style:family="text">
      <style:text-properties style:letter-kerning="true" style:language-asian="zh" style:country-asian="CN" style:language-complex="hi" style:country-complex="IN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21T10:04:29.607000000</dc:date>
    <meta:editing-duration>PT1M22S</meta:editing-duration>
    <meta:editing-cycles>2</meta:editing-cycles>
    <meta:generator>LibreOffice/7.2.7.2$Windows_X86_64 LibreOffice_project/8d71d29d553c0f7dcbfa38fbfda25ee34cce99a2</meta:generator>
    <meta:document-statistic meta:table-count="0" meta:image-count="0" meta:object-count="0" meta:page-count="1" meta:paragraph-count="16" meta:word-count="199" meta:character-count="2284" meta:non-whitespace-character-count="1290"/>
  </office:meta>
</office:document-meta>
</file>