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34000009DE4EFC1C2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ext_20_body">
      <style:text-properties style:font-name="Calibri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6" text:anchor-type="as-char" svg:width="16.893cm" svg:height="2.672cm" draw:z-index="0"><draw:image xlink:href="Pictures/2000000700003634000009DE4EFC1C21.wmf" xlink:type="simple" xlink:show="embed" xlink:actuate="onLoad"/></draw:frame></text:p>
      <text:p text:style-name="P4"/>
      <text:p text:style-name="P4">Ogłoszenie<text:line-break/>o rozpoczęciu rekrutacji do Projektu Systemowego</text:p>
      <text:p text:style-name="P4"><text:s/>„Od bierności do aktywności”</text:p>
      <text:p text:style-name="P2"/>
      <text:p text:style-name="P1"><text:tab/>Gminny Ośrodek Pomocy Społecznej w Garbatce-Letnisko informuje, że w 2011 roku przystępuje do realizacji projektu systemowego <text:span text:style-name="T1">„Od bierności do aktywności”</text:span>, współfinansowanego przez Unię Europejską ze środków Europejskiego Funduszu Społecznego w ramach Programu Operacyjnego Kapitał Ludzki 2007-2013, Priorytet VII „Promocja Integracji Społecznej”, Działanie 7.1 „Rozwój i upowszechnianie aktywnej integracji”, Poddziałanie 7.1.1. „Rozwój i upowszechnianie aktywnej integracji przez ośrodki pomocy społecznej.</text:p>
      <text:p text:style-name="P1">Celem projektu jest wzrost aktywności zawodowej, społecznej i edukacyjnej.</text:p>
      <text:p text:style-name="P3">Adresatem projektu są osoby bezrobotne zarejestrowane w PUP Kozienice poszukujące pracy oraz osoby niepełnosprawne, którzy jednocześnie są:<text:line-break/>- <text:s/>niepracujące w wieku aktywności zawodowej, <text:line-break/>- <text:s/>zamieszkujące i jednocześnie zameldowane na terenie gminy,<text:line-break/>- <text:s/>korzystające ze świadczeń pomocy społecznej,<text:line-break/>- deklarujące chęć uczestnictwa w projekcie,<text:line-break/>- nie korzystające w tym czasie z podobnego wsparcia w ramach innych programów wspólnotowych,<text:line-break/>- w przypadku osób niepełnosprawnych, warunkiem uczestnictwa jest orzeczenie <text:line-break/>o niepełnosprawności.</text:p>
      <text:p text:style-name="P1">W 2011 roku w ramach projektu będą realizowane m.in. następujące działania: <text:line-break/>- poradnictwo zawodowe, psychologiczne,<text:line-break/>- szkolenia i kursy zawodowe, </text:p>
      <text:p text:style-name="P1">- warsztaty z zakresu aktywizacji zawodowej i społecznej<text:line-break/>- wsparcie pracowników socjalnych.<text:line-break/></text:p>
      <text:p text:style-name="P1">Wszystkich zainteresowanych uczestnictwem w projekcie zapraszamy do Gminnego Ośrodka Pomocy w Garbatce-Letnisko, ul. Skrzyńskich 1, w terminie <text:span text:style-name="T2">do 12 sierpnia 2011 roku</text:span> w celu złożenia dokumentów aplikacyjnych i odbycia spotkań rekrutacyjnych:<text:line-break/><text:span text:style-name="T2">pokój nr 7</text:span> – pracownik socjalny przyjmuje w godz. <text:span text:style-name="T2">9.00 – 15.00, tel.: 0.48 6210314</text:span>,<text:line-break/> </text:p>
      <text:p text:style-name="P1">Należy zabrać ze sobą dowód osobisty oraz orzeczenie o niepełnosprawności.</text:p>
      <text:p text:style-name="P6"/>
      <text:p text:style-name="P6"/>
      <text:p text:style-name="P6"/>
      <text:p text:style-name="P6"/>
      <text:p text:style-name="P6">Projekt systemowy „Od bierności do aktywności”</text:p>
      <text:p text:style-name="P6">współfinansowany przez Unię Europejską w ramach</text:p>
      <text:p text:style-name="P6">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A SCHABOWSKA</meta:initial-creator>
    <meta:creation-date>2011-08-03T11:24:42.37</meta:creation-date>
    <meta:printed-by>MARTA SCHABOWSKA</meta:printed-by>
    <meta:print-date>2011-08-03T11:45:02.82</meta:print-date>
    <dc:date>2011-08-17T12:23:23.55</dc:date>
    <dc:creator>MARTA SCHABOWSKA</dc:creator>
    <meta:editing-duration>PT00H07M20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1" meta:paragraph-count="13" meta:word-count="256" meta:character-count="1975"/>
    <meta:user-defined meta:name="Informacja 1"/>
    <meta:user-defined meta:name="Informacja 2"/>
    <meta:user-defined meta:name="Informacja 3"/>
    <meta:user-defined meta:name="Informacja 4"/>
  </office:meta>
</office:document-meta>
</file>