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54cm" fo:margin-left="-0.226cm" table:align="left" style:writing-mode="lr-tb"/>
    </style:style>
    <style:style style:name="Tabela1.A" style:family="table-column">
      <style:table-column-properties style:column-width="16.454cm"/>
    </style:style>
    <style:style style:name="Tabela1.1" style:family="table-row">
      <style:table-row-properties style:min-row-height="2.43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33cm" fo:keep-together="auto"/>
    </style:style>
    <style:style style:name="Tabela1.4" style:family="table-row">
      <style:table-row-properties style:min-row-height="0.527cm" fo:keep-together="auto"/>
    </style:style>
    <style:style style:name="Tabela1.7" style:family="table-row">
      <style:table-row-properties style:min-row-height="2.226cm" fo:keep-together="auto"/>
    </style:style>
    <style:style style:name="Tabela1.8" style:family="table-row">
      <style:table-row-properties style:min-row-height="1.722cm" fo:keep-together="auto"/>
    </style:style>
    <style:style style:name="P1" style:family="paragraph" style:parent-style-name="ART_28__a7__29__20__2013__20_art._20_ustawy_20__28__a7__20_np._20_rozporządzenia_29_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19d59"/>
    </style:style>
    <style:style style:name="P2" style:family="paragraph" style:parent-style-name="ART_28__a7__29__20__2013__20_art._20_ustawy_20__28__a7__20_np._20_rozporządzenia_29_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officeooo:paragraph-rsid="00119d59" style:font-size-asian="9pt" style:font-name-complex="Arial" style:font-size-complex="9pt"/>
    </style:style>
    <style:style style:name="P3" style:family="paragraph" style:parent-style-name="Footnote">
      <style:paragraph-properties fo:margin-top="0cm" fo:margin-bottom="0.353cm" loext:contextual-spacing="false" fo:text-align="justify" style:justify-single-word="false"/>
    </style:style>
    <style:style style:name="P4" style:family="paragraph" style:parent-style-name="Footnote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OZN_5f_RODZ_5f_AKTU_20__2013__20_tzn._20_ustawa_20_lub_20_rozporządzenie_20_i_20_organ_20_wydający" style:master-page-name="Standard">
      <style:paragraph-properties style:page-number="auto"/>
      <style:text-properties style:font-name="Arial" fo:font-size="9pt" officeooo:paragraph-rsid="00119d59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officeooo:paragraph-rsid="00119d59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text-position="sub 58%" style:font-name="Arial" fo:font-size="9pt" officeooo:paragraph-rsid="00119d59" style:font-name-asian="Times New Roman" style:font-size-asian="9pt" style:language-asian="pl" style:country-asian="PL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line-height="150%" fo:orphans="0" fo:widows="0" style:text-autospace="none"/>
      <style:text-properties style:font-name="Arial" fo:font-size="9pt" fo:font-weight="bold" officeooo:paragraph-rsid="00119d59" style:font-name-asian="Times New Roman" style:font-size-asian="9pt" style:language-asian="pl" style:country-asian="PL" style:font-weight-asian="bold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Arial" fo:font-size="9pt" fo:font-weight="bold" officeooo:paragraph-rsid="00119d59" style:font-name-asian="Times New Roman" style:font-size-asian="9pt" style:language-asian="pl" style:country-asian="PL" style:font-weight-asian="bold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 fo:line-height="150%" fo:orphans="0" fo:widows="0" style:text-autospace="none"/>
      <style:text-properties style:font-name="Arial" fo:font-size="9pt" officeooo:paragraph-rsid="00119d59" style:font-name-asian="Times New Roman" style:font-size-asian="9pt" style:language-asian="pl" style:country-asian="PL" style:font-name-complex="Arial" style:font-size-complex="9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Arial" fo:font-size="9pt" officeooo:paragraph-rsid="00119d59" style:font-name-asian="Times New Roman" style:font-size-asian="9pt" style:language-asian="pl" style:country-asian="PL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officeooo:paragraph-rsid="00119d59"/>
    </style:style>
    <style:style style:name="P13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3.863cm"/>
        </style:tab-stops>
      </style:paragraph-properties>
      <style:text-properties officeooo:paragraph-rsid="00119d59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text-position="sub 58%" style:font-name="Arial" fo:font-size="9pt" officeooo:paragraph-rsid="00119d59" style:font-name-asian="Times New Roman" style:font-size-asian="9pt" style:language-asian="pl" style:country-asian="PL" style:font-name-complex="Arial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/>
      <style:text-properties style:text-position="0% 100%" style:font-name="Arial" fo:font-size="9pt" officeooo:paragraph-rsid="00119d59" style:font-name-asian="Times New Roman" style:font-size-asian="9pt" style:language-asian="pl" style:country-asian="PL" style:font-name-complex="Arial" style:font-size-complex="9pt"/>
    </style:style>
    <style:style style:name="P17" style:family="paragraph" style:parent-style-name="Standard">
      <style:paragraph-properties fo:margin-top="0cm" fo:margin-bottom="0cm" loext:contextual-spacing="false" fo:line-height="150%" fo:orphans="0" fo:widows="0" style:text-autospace="none"/>
      <style:text-properties officeooo:paragraph-rsid="00119d59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officeooo:paragraph-rsid="00119d59"/>
    </style:style>
    <style:style style:name="P19" style:family="paragraph" style:parent-style-name="Standard">
      <style:paragraph-properties fo:margin-top="0cm" fo:margin-bottom="0.353cm" loext:contextual-spacing="false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TYTUŁ_5f_AKTU_20__2013__20_przedmiot_20_regulacji_20_ustawy_20_lub_20_rozporządzenia">
      <style:text-properties style:font-name="Arial" fo:font-size="9pt" officeooo:paragraph-rsid="00119d59" style:font-size-asian="9pt" style:font-name-complex="Arial" style:font-size-complex="9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4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-complex="Calibri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style:text-position="super 58%" style:font-name="Arial" fo:font-size="9pt" style:font-name-asian="Times New Roman" style:font-size-asian="9pt" style:language-asian="pl" style:country-asian="PL" style:font-name-complex="Arial" style:font-size-complex="9pt"/>
    </style:style>
    <style:style style:name="T10" style:family="text">
      <style:text-properties style:text-position="sub 58%" style:font-name="Arial" fo:font-size="9pt" style:font-name-asian="Arial" style:font-size-asian="9pt" style:language-asian="pl" style:country-asian="PL" style:font-name-complex="Arial" style:font-size-complex="9pt"/>
    </style:style>
    <style:style style:name="T11" style:family="text">
      <style:text-properties style:text-position="sub 58%" style:font-name="Arial" fo:font-size="9pt" style:font-name-asian="Times New Roman" style:font-size-asian="9pt" style:language-asian="pl" style:country-asian="PL" style:font-name-complex="Arial" style:font-size-complex="9pt"/>
    </style:style>
    <style:style style:name="T12" style:family="text">
      <style:text-properties style:text-position="sub 58%" style:font-name-asian="Times New Roman" style:language-asian="pl" style:country-asian="P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 N I O S E K</text:p>
      <text:p text:style-name="P20">o przyznanie dodatku mieszkanioweg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1.Wnioskodawca:</text:p>
            <text:p text:style-name="P12"><text:span text:style-name="T3">………………………………………………….………………………………………………………………………………...</text:span></text:p>
            <text:p text:style-name="P15">(imię i nazwisko, numer PESEL albo numer dokumentu potwierdzającego tożsamość wnioskodawcy w przypadku braku numeru PESEL)</text:p>
            <text:p text:style-name="P16"/>
            <text:p text:style-name="P16">Nr. tel:………………………………..</text:p>
          </table:table-cell>
        </table:table-row>
        <table:table-row table:style-name="Tabela1.2">
          <table:table-cell table:style-name="Tabela1.A1" office:value-type="string">
            <text:p text:style-name="P17"><text:span text:style-name="T4">2. Adres zamieszkania wnioskodawcy:</text:span><text:span text:style-name="T3"> …………………………………………………………………………………...………………………………………………………………………........................................................................................................................................................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3">3. </text:span><text:span text:style-name="T4">Nazwa i adres zarządcy budynku</text:span><text:span text:style-name="T5"> </text:span><text:span text:style-name="T4">albo innej osoby uprawnionej do pobierania należności za lokal mieszkalny: </text:span><text:span text:style-name="T3">..……….…………………………………………….……………………………………...</text:span></text:p>
            <text:p text:style-name="P10">......................................................................................................................................................</text:p>
          </table:table-cell>
        </table:table-row>
        <table:table-row table:style-name="Tabela1.4">
          <table:table-cell table:style-name="Tabela1.A1" office:value-type="string">
            <text:p text:style-name="P9">4. Tytuł prawny do zajmowanego lokalu:</text:p>
            <text:p text:style-name="P11">a) </text:p>
            <text:table-of-content text:style-name="Sect1" text:name="Spis treści1">
              <text:table-of-content-source text:outline-level="5" text:use-index-marks="false">
                <text:index-title-template text:style-name="Contents_20_Heading"/>
                <text:table-of-content-entry-template text:outline-level="1" text:style-name="Contents_20_1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2" text:style-name="Contents_20_2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3" text:style-name="Contents_20_3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4" text:style-name="Contents_20_4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5" text:style-name="Contents_20_5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6" text:style-name="Contents_20_6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7" text:style-name="Contents_20_7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8" text:style-name="Contents_20_8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9" text:style-name="Contents_20_9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  <text:table-of-content-entry-template text:outline-level="10" text:style-name="Contents_20_10">
                  <text:index-entry-link-start text:style-name="Index_20_Link_20__28_user_29_"/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  <text:index-entry-link-end/>
                </text:table-of-content-entry-template>
              </text:table-of-content-source>
              <text:index-body>
                <text:p text:style-name="P11">najem <text:s text:c="137"/>□</text:p>
                <text:p text:style-name="P11">b) podnajem <text:s text:c="2"/><text:tab/> <text:s text:c="118"/>□</text:p>
                <text:p text:style-name="P11">c) spółdzielcze prawo do lokalu (lokatorskie lub własnościowe) <text:s text:c="47"/>□</text:p>
                <text:p text:style-name="P11">d) własność lokalu w spółdzielni mieszkaniowej <text:s text:c="71"/>□</text:p>
                <text:p text:style-name="P11">e) własność innego lokalu mieszkalnego <text:s text:c="82"/>□</text:p>
                <text:p text:style-name="P11">f) własność domu jednorodzinnego<text:tab/> <text:s text:c="89"/>□</text:p>
                <text:p text:style-name="P11">g) własność budynku wielorodzinnego, w którym zajmuje lokal <text:s text:c="47"/>□</text:p>
                <text:p text:style-name="P11">h) inny tytuł prawny <text:s text:c="115"/>□</text:p>
                <text:p text:style-name="P11">i) bez tytułu prawnego, ale oczekujący na dostarczenie przysługującego lokalu zamiennego lub zawarcie umowy najmu socjalnego <text:s text:c="118"/>□</text:p>
              </text:index-body>
            </text:table-of-content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18"><text:span text:style-name="T4">5. Powierzchnia użytkowa lokalu</text:span><text:span text:style-name="T3">: ……………………………., w tym:</text:span></text:p>
            <text:p text:style-name="P17"><text:span text:style-name="T3">a) łączna powierzchnia pokoi i kuchni</text:span><text:span text:style-name="Footnote_20_Symbol"><text:span text:style-name="T3"><text:note text:id="ftn1" text:note-class="endnote"><text:note-citation>i</text:note-citation><text:note-body><text:p text:style-name="P3"><text:span text:style-name="T7"><text:s/></text:span><text:span text:style-name="T8">W przypadku przekroczenia powierzchni normatywnej o 30%, ale nie więcej niż o 50% pod warunkiem, że udział powierzchni pokoi i kuchni w powierzchni użytkowej lokalu nie przekracza 60%.</text:span></text:p></text:note-body></text:note></text:span></text:span><text:span text:style-name="T9">)</text:span><text:span text:style-name="T3"> ……………..………………………………………….</text:span></text:p>
            <text:p text:style-name="P10">b) powierzchnia zajmowana przez wnioskodawcę w przypadku najmu albo podnajmu części lokalu.............................................................................................................................................</text:p>
          </table:table-cell>
        </table:table-row>
        <table:table-row table:style-name="Tabela1.4">
          <table:table-cell table:style-name="Tabela1.A1" office:value-type="string">
            <text:p text:style-name="P17"><text:span text:style-name="T4">6. Liczba osób niepełnosprawnych:</text:span><text:span text:style-name="T3"> </text:span></text:p>
            <text:p text:style-name="P10">a) liczba osób niepełnosprawnych poruszających się na wózku inwalidzkim:…………........ </text:p>
            <text:p text:style-name="P10">b) liczba innych osób niepełnosprawnych, których niepełnosprawność wymaga zamieszkiwania w oddzielnym pokoju: …………………………………………..……………. </text:p>
          </table:table-cell>
        </table:table-row>
        <table:table-row table:style-name="Tabela1.7">
          <table:table-cell table:style-name="Tabela1.A1" office:value-type="string">
            <text:p text:style-name="P8">7. Techniczne wyposażenie zajmowanego lokalu mieszkalnego:</text:p>
            <text:p text:style-name="P17"><text:span text:style-name="T3">a) sposób ogrzewania lokalu (wyposażenie w centralne ogrzewanie): <text:line-break/>a) jest b) brak</text:span><text:span text:style-name="Footnote_20_anchor"><text:span text:style-name="T9"><text:note text:id="ftn2" text:note-class="endnote"><text:note-citation>ii</text:note-citation><text:note-body><text:p text:style-name="P14"><text:span text:style-name="T8">) Niepotrzebne skreślić</text:span></text:p></text:note-body></text:note></text:span></text:span><text:span text:style-name="T9">)</text:span></text:p>
            <text:p text:style-name="P17"><text:span text:style-name="T3">b) sposób przygotowywania ciepłej wody użytkowej (wyposażenie w centralną instalację ciepłej wody): <text:s/>a) jest b) brak</text:span><text:span text:style-name="Footnote_20_anchor"><text:span text:style-name="T9"><text:note text:id="ftn3" text:note-class="endnote"><text:note-citation>iii</text:note-citation><text:note-body><text:p text:style-name="P14"><text:span text:style-name="T8">) Niepotrzebne skreślić</text:span></text:p></text:note-body></text:note></text:span></text:span><text:span text:style-name="T9">)</text:span></text:p>
            <text:p text:style-name="P17"><text:span text:style-name="T3">c) instalacja gazu przewodowego: <text:s/>a) jest b) brak</text:span><text:span text:style-name="Footnote_20_anchor"><text:span text:style-name="T9"><text:note text:id="ftn4" text:note-class="endnote"><text:note-citation>iv</text:note-citation><text:note-body><text:p text:style-name="P14"><text:span text:style-name="T8">) Niepotrzebne skreślić</text:span></text:p></text:note-body></text:note></text:span></text:span><text:span text:style-name="T9">)</text:span></text:p>
          </table:table-cell>
        </table:table-row>
        <table:table-row table:style-name="Tabela1.8">
          <table:table-cell table:style-name="Tabela1.A1" office:value-type="string">
            <text:p text:style-name="P17"><text:span text:style-name="T4">8. Liczba osób wchodzących w skład gospodarstwa domowego</text:span><text:span text:style-name="Footnote_20_Symbol"><text:span text:style-name="T3"><text:note text:id="ftn5" text:note-class="endnote"><text:note-citation>v</text:note-citation><text:note-body><text:p text:style-name="P4"><text:span text:style-name="T8">) Liczbę członków gospodarstwa domowego ustala się na dzień składania wniosku</text:span></text:p></text:note-body></text:note></text:span></text:span><text:span text:style-name="T9">)</text:span><text:span text:style-name="T4">:</text:span><text:span text:style-name="T3"> ........................................</text:span></text:p>
            <text:p text:style-name="P12"><text:span text:style-name="T4">Łączne dochody członków gospodarstwa domowego:</text:span><text:span text:style-name="T3"> ............................................................</text:span></text:p>
            <text:p text:style-name="P12"><text:span text:style-name="T10"><text:s text:c="168"/></text:span><text:span text:style-name="T11">(według deklaracji)</text:span></text:p>
          </table:table-cell>
        </table:table-row>
        <table:table-row table:style-name="Tabela1.4">
          <table:table-cell table:style-name="Tabela1.A1" office:value-type="string">
            <text:p text:style-name="P12"><text:span text:style-name="T4">9. Łączna kwota wydatków na lokal mieszkalny za ostatni miesiąc</text:span><text:span text:style-name="Footnote_20_anchor"><text:span text:style-name="T9"><text:note text:id="ftn6" text:note-class="endnote"><text:note-citation>vi</text:note-citation><text:note-body><text:p text:style-name="P14"><text:span text:style-name="T8">) Miesiąc poprzedzający miesiąc, w którym składany jest wniosek</text:span></text:p><text:p text:style-name="P19"/></text:note-body></text:note></text:span></text:span><text:span text:style-name="T9">)</text:span><text:span text:style-name="T3">: ..................................</text:span></text:p>
            <text:p text:style-name="P12"><text:span text:style-name="T10"><text:s text:c="172"/></text:span><text:span text:style-name="T11">(według okazanych dokumentów)</text:span></text:p>
          </table:table-cell>
        </table:table-row>
      </table:table>
      <text:p text:style-name="P6"/>
      <text:p text:style-name="P17"><text:span text:style-name="T3">Potwierdza zarządca budynku albo inna osoba uprawniona do pobierania należności za lokal mieszkalny </text:span><text:span text:style-name="T4">pkt 2-5 oraz 7 i 9</text:span><text:span text:style-name="T3"> ......................................................................................................</text:span></text:p>
      <text:p text:style-name="P13"><text:span text:style-name="T10"><text:s text:c="73"/></text:span><text:span text:style-name="T11">(podpis zarządcy albo innej osoby uprawnionej do pobierania należności za lokal mieszkalny)<text:tab/></text:span></text:p>
      <text:p text:style-name="P7"/>
      <text:p text:style-name="P7"/>
      <text:p text:style-name="P2"><text:span text:style-name="T12"/></text:p>
      <text:p text:style-name="P2">.................................................... <text:s text:c="85"/>....................................</text:p>
      <text:p text:style-name="P1"><text:span text:style-name="_5f_ID_5f__20__2013__20_indeks_20_dolny"><text:span text:style-name="T1"><text:s text:c="14"/></text:span></text:span><text:span text:style-name="_5f_ID_5f__20__2013__20_indeks_20_dolny"><text:span text:style-name="T2">(podpis przyjmującego)<text:tab/></text:span></text:span><text:span text:style-name="T2"> <text:s text:c="17"/></text:span><text:span text:style-name="T6"><text:s text:c="58"/></text:span><text:span text:style-name="_5f_ID_5f__20__2013__20_indeks_20_dolny"><text:span text:style-name="T6">(podpis wnioskod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Standard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family="Times, 'Times New Roman'" style:font-family-generic="roman" style:font-pitch="variable" fo:font-size="12pt" fo:letter-spacing="0.095cm" fo:language="pl" fo:country="PL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" style:font-family-complex="Times, 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next-style-name="Standard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family="Times, 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_5f_ID_5f__20__2013__20_indeks_20_dolny" style:display-name="_ID_ – indeks dolny" style:family="text">
      <style:text-properties style:text-position="sub 58%" fo:letter-spacing="normal" fo:font-style="normal" fo:font-weight="normal" style:font-style-asian="normal" style:font-weight-asian="normal" text:display="tru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7T11:23:54.097000000</meta:creation-date>
    <meta:print-date>2021-06-17T11:27:32.817000000</meta:print-date>
    <dc:date>2021-06-17T11:29:37.611000000</dc:date>
    <meta:editing-duration>PT5M43S</meta:editing-duration>
    <meta:editing-cycles>1</meta:editing-cycles>
    <meta:document-statistic meta:table-count="1" meta:image-count="0" meta:object-count="0" meta:page-count="2" meta:paragraph-count="45" meta:word-count="344" meta:character-count="4796" meta:non-whitespace-character-count="3071"/>
    <meta:generator>LibreOffice/6.3.3.2$Windows_X86_64 LibreOffice_project/a64200df03143b798afd1ec74a12ab50359878ed</meta:generator>
  </office:meta>
</office:document-meta>
</file>