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24pt" fo:font-weight="normal" style:font-size-asian="24pt" style:font-weight-asian="normal" style:font-size-complex="2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 N F O R M A C J A</text:p>
      <text:p text:style-name="P3"/>
      <text:p text:style-name="P4">W związku <text:s/>z kończącym się okresem zasiłkowym 2012/2013 ( trwającym do 31 października br. ), wnioski o ustalenie <text:span text:style-name="T2">prawa do zasiłku rodzinnego oraz dodatków do zasiłku rodzinnego wraz z dokumentami </text:span>na nowy okres zasiłkowy rozpoczynający się <text:s text:c="18"/>od 1 listopada 2013 roku i trwający do31 października 2014 roku można składać <text:span text:style-name="T3">od dnia 1 września br. </text:span></text:p>
      <text:p text:style-name="P6"/>
      <text:p text:style-name="P2"><text:tab/><text:span text:style-name="T1">W przypadku, gdy osoba ubiegająca się o świadczenia rodzinne na nowy okres zasiłkowy złoży wniosek wraz <text:s text:c="17"/>z dokumentami do 30 września, ustalenie prawa do <text:s/>świadczeń rodzinnych oraz wypłata świadczeń przysługujących <text:s/>za miesiąc listopad następuje do dnia 30 listopada.</text:span></text:p>
      <text:p text:style-name="P2"><text:span text:style-name="T1"><text:tab/>W przypadku gdy osoba ubiegająca się o świadczenia rodzinne na nowy okres zasiłkowy złoży wniosek wraz <text:s text:c="26"/>z dokumentami w okresie od dnia 1 października do dnia 30 listopada, ustalenie prawa do świadczeń rodzinnych oraz wypłata świadczeń przysługujących za miesiąc listopad następuje do dnia 3</text:span>1 grudnia.*</text:p>
      <text:p text:style-name="P5"/>
      <text:p text:style-name="P5"><text:tab/><text:span text:style-name="T1">Wszelkie informacje udzielane będą pod nr telefonu <text:s text:c="14"/>(67) 259-53-98 lub w siedzibie Miejsko-Gminnego Ośrodka Pomocy Społecznej w Mirosławcu, ul. Polna 23 pok. Nr 110</text:span></text:p>
      <text:p text:style-name="P7"/>
      <text:p text:style-name="P5"/>
      <text:p text:style-name="P5">*podstawa prawna art. 26 ust. 3, 4 i 6 ustawy o świadczeniach rodzinnych ( tekst jednolity z 2006 r., Nr 139, poz. 992 z późn. zm. )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Dagmara Witek</meta:initial-creator>
    <meta:creation-date>2008-06-23T08:02:25</meta:creation-date>
    <dc:date>2013-08-01T12:27:09.03</dc:date>
    <meta:print-date>2013-08-01T12:27:03.23</meta:print-date>
    <meta:editing-cycles>9</meta:editing-cycles>
    <meta:editing-duration>PT4H38M36S</meta:editing-duration>
    <meta:document-statistic meta:table-count="0" meta:image-count="0" meta:object-count="0" meta:page-count="1" meta:paragraph-count="6" meta:word-count="198" meta:character-count="1300"/>
    <meta:user-defined meta:name="Info 1"/>
    <meta:user-defined meta:name="Info 2"/>
    <meta:user-defined meta:name="Info 3"/>
    <meta:user-defined meta:name="Info 4"/>
  </office:meta>
</office:document-meta>
</file>