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Mirosławiec, dnia 28 lutego 2014 r.</text:p>
      <text:p text:style-name="P1"/>
      <text:p text:style-name="P1">Informacja o wyborze oferty</text:p>
      <text:p text:style-name="P1"/>
      <text:p text:style-name="P2">Informuję, że w wyniku postępowania o udzielenie zamówienia publicznego na „Świadczenie usług opiekuńczych” został wybrany wykonawca „SEMO” Przedsiębiorstwo Usługowe Monika Plichta, 78-642 Strączno 78/1.</text:p>
      <text:p text:style-name="P2"/>
      <text:p text:style-name="P2"><text:tab/><text:tab/><text:tab/><text:tab/><text:tab/><text:tab/><text:tab/><text:tab/><text:tab/><text:span text:style-name="T1">Danuta Czerniawska</text:span></text:p>
      <text:p text:style-name="P3"><text:tab/><text:tab/><text:tab/><text:tab/><text:tab/><text:tab/><text:tab/><text:tab/> <text:s/>Kierownik MGOPS w Mirosławcu</text:p>
      <text:p text:style-name="P3"><text:tab/><text:tab/><text:tab/><text:tab/><text:tab/><text:tab/><text:tab/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07:50:05.14</meta:creation-date>
    <dc:date>2014-02-28T08:10:50.80</dc:date>
    <meta:editing-duration>PT3M2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42" meta:character-count="453"/>
  </office:meta>
</office:document-meta>
</file>