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D9A12F6748.jpg"/>
  <manifest:file-entry manifest:media-type="image/jpeg" manifest:full-path="Pictures/10000000000004FB000006D9432C3085.jpg"/>
  <manifest:file-entry manifest:media-type="image/jpeg" manifest:full-path="Pictures/10000000000004FB000006D9D5D446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73cm" draw:z-index="0"><draw:image xlink:href="Pictures/10000000000004FB000006D9432C308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23.373cm" draw:z-index="1"><draw:image xlink:href="Pictures/10000000000004FB000006D9A12F674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3" text:anchor-type="paragraph" svg:width="17cm" svg:height="23.373cm" draw:z-index="2"><draw:image xlink:href="Pictures/10000000000004FB000006D9D5D446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5T11:05:14.54</meta:creation-date>
    <meta:document-statistic meta:table-count="0" meta:image-count="3" meta:object-count="0" meta:page-count="3" meta:paragraph-count="0" meta:word-count="0" meta:character-count="0"/>
    <dc:date>2015-12-15T11:08:11.82</dc:date>
    <meta:editing-duration>PT2M57S</meta:editing-duration>
    <meta:editing-cycles>1</meta:editing-cycles>
    <meta:generator>OpenOffice.org/3.3$Win32 OpenOffice.org_project/330m20$Build-9567</meta:generator>
  </office:meta>
</office:document-meta>
</file>