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16.986cm" fo:margin-left="0cm" fo:margin-right="0.014cm" table:align="margins"/>
    </style:style>
    <style:style style:name="Tabela2.A" style:family="table-column">
      <style:table-column-properties style:column-width="1.215cm" style:rel-column-width="4688*"/>
    </style:style>
    <style:style style:name="Tabela2.B" style:family="table-column">
      <style:table-column-properties style:column-width="7.408cm" style:rel-column-width="28582*"/>
    </style:style>
    <style:style style:name="Tabela2.C" style:family="table-column">
      <style:table-column-properties style:column-width="8.363cm" style:rel-column-width="32265*"/>
    </style:style>
    <style:style style:name="Tabela2.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a2.C1" style:family="table-cell">
      <style:table-cell-properties fo:background-color="#e6e6e6" fo:padding="0.097cm" fo:border="0.002cm solid #000000">
        <style:background-image/>
      </style:table-cell-properties>
    </style:style>
    <style:style style:name="Tabela2.A2" style:family="table-cell">
      <style:table-cell-properties fo:padding="0.097cm" fo:border-left="0.002cm solid #000000" fo:border-right="none" fo:border-top="none" fo:border-bottom="0.002cm solid #000000"/>
    </style:style>
    <style:style style:name="Tabela2.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font-weight="normal" style:font-weight-asian="normal" style:font-weight-complex="normal"/>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5" style:family="paragraph" style:parent-style-name="Standard">
      <style:paragraph-properties fo:text-align="justify" style:justify-single-word="false">
        <style:tab-stops>
          <style:tab-stop style:position="-0.079cm"/>
        </style:tab-stops>
      </style:paragraph-properties>
      <style:text-properties fo:font-style="italic" fo:font-weight="bold" style:font-style-asian="italic" style:font-weight-asian="bold" style:font-style-complex="italic" style:font-weight-complex="bold"/>
    </style:style>
    <style:style style:name="P6" style:family="paragraph" style:parent-style-name="Standard">
      <style:paragraph-properties fo:text-align="justify" style:justify-single-word="false">
        <style:tab-stops/>
      </style:paragraph-properties>
      <style:text-properties fo:font-style="italic" fo:font-weight="bold" style:font-style-asian="italic" style:font-weight-asian="bold" style:font-style-complex="italic" style:font-weight-complex="bold"/>
    </style:style>
    <style:style style:name="P7" style:family="paragraph" style:parent-style-name="Standard">
      <style:paragraph-properties fo:text-align="justify" style:justify-single-word="false">
        <style:tab-stops>
          <style:tab-stop style:position="1.111cm"/>
        </style:tab-stops>
      </style:paragraph-properties>
      <style:text-properties fo:font-style="normal" fo:font-weight="normal" style:font-style-asian="normal" style:font-weight-asian="normal" style:font-style-complex="normal" style:font-weight-complex="normal"/>
    </style:style>
    <style:style style:name="P8" style:family="paragraph" style:parent-style-name="Standard">
      <style:paragraph-properties fo:text-align="justify" style:justify-single-word="false">
        <style:tab-stops>
          <style:tab-stop style:position="-1.27cm"/>
          <style:tab-stop style:position="0.291cm"/>
        </style:tab-stops>
      </style:paragraph-properties>
      <style:text-properties fo:font-style="normal" fo:font-weight="normal" style:font-style-asian="normal" style:font-weight-asian="normal" style:font-style-complex="normal" style:font-weight-complex="normal"/>
    </style:style>
    <style:style style:name="P9" style:family="paragraph" style:parent-style-name="Standard">
      <style:paragraph-properties fo:text-align="justify" style:justify-single-word="false">
        <style:tab-stops/>
      </style:paragraph-properties>
      <style:text-properties fo:font-style="normal" fo:font-weight="normal" style:font-style-asian="normal" style:font-weight-asian="normal" style:font-style-complex="normal" style:font-weight-complex="normal"/>
    </style:style>
    <style:style style:name="P10" style:family="paragraph" style:parent-style-name="Standard">
      <style:paragraph-properties fo:text-align="justify" style:justify-single-word="false">
        <style:tab-stops>
          <style:tab-stop style:position="1.588cm"/>
        </style:tab-stops>
      </style:paragraph-properties>
      <style:text-properties fo:font-style="normal" fo:font-weight="normal" style:font-style-asian="normal" style:font-weight-asian="normal" style:font-style-complex="normal" style:font-weight-complex="normal"/>
    </style:style>
    <style:style style:name="P11" style:family="paragraph" style:parent-style-name="Standard">
      <style:paragraph-properties fo:text-align="justify" style:justify-single-word="false"/>
      <style:text-properties fo:font-style="normal" fo:font-weight="normal" fo:background-color="#ffffff" style:font-style-asian="normal" style:font-weight-asian="normal" style:font-style-complex="normal" style:font-weight-complex="normal"/>
    </style:style>
    <style:style style:name="P12" style:family="paragraph" style:parent-style-name="Standard">
      <style:paragraph-properties fo:text-align="justify" style:justify-single-word="false">
        <style:tab-stops/>
      </style:paragraph-properties>
      <style:text-properties fo:font-style="normal" fo:font-weight="normal" fo:background-color="#ffffff" style:font-style-asian="normal" style:font-weight-asian="normal" style:font-style-complex="normal" style:font-weight-complex="normal"/>
    </style:style>
    <style:style style:name="P13" style:family="paragraph" style:parent-style-name="Standard">
      <style:paragraph-properties fo:text-align="justify" style:justify-single-word="false">
        <style:tab-stops>
          <style:tab-stop style:position="-0.079cm"/>
        </style:tab-stops>
      </style:paragraph-properties>
      <style:text-properties fo:font-style="normal" fo:font-weight="bold" style:font-style-asian="normal" style:font-weight-asian="bold" style:font-style-complex="normal" style:font-weight-complex="bold"/>
    </style:style>
    <style:style style:name="P14" style:family="paragraph" style:parent-style-name="Standard">
      <style:paragraph-properties fo:text-align="justify" style:justify-single-word="false">
        <style:tab-stops/>
      </style:paragraph-properties>
      <style:text-properties fo:font-style="normal" fo:font-weight="bold" style:font-style-asian="normal" style:font-weight-asian="bold" style:font-style-complex="normal" style:font-weight-complex="bold"/>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ab-stops>
          <style:tab-stop style:position="1.588cm"/>
        </style:tab-stops>
      </style:paragraph-properties>
    </style:style>
    <style:style style:name="P17" style:family="paragraph" style:parent-style-name="Standard">
      <style:paragraph-properties fo:text-align="justify" style:justify-single-word="false">
        <style:tab-stops>
          <style:tab-stop style:position="-0.079cm"/>
        </style:tab-stops>
      </style:paragraph-properties>
    </style:style>
    <style:style style:name="P18" style:family="paragraph" style:parent-style-name="Standard">
      <style:paragraph-properties fo:text-align="justify" style:justify-single-word="false">
        <style:tab-stops>
          <style:tab-stop style:position="-1.349cm"/>
        </style:tab-stops>
      </style:paragraph-properties>
    </style:style>
    <style:style style:name="P19" style:family="paragraph" style:parent-style-name="Standard">
      <style:paragraph-properties fo:text-align="center" style:justify-single-word="false"/>
    </style:style>
    <style:style style:name="P20" style:family="paragraph" style:parent-style-name="Standard">
      <style:paragraph-properties fo:text-align="justify" style:justify-single-word="false">
        <style:tab-stops>
          <style:tab-stop style:position="1.588cm"/>
        </style:tab-stops>
      </style:paragraph-properties>
      <style:text-properties fo:font-size="10pt" style:font-size-asian="10pt" style:font-size-complex="10pt"/>
    </style:style>
    <style:style style:name="P21" style:family="paragraph" style:parent-style-name="Tekst_20_podstawowy_20_wcięty_20_2">
      <style:paragraph-properties fo:margin-left="0cm" fo:margin-right="0cm" fo:text-align="justify" style:justify-single-word="false" fo:text-indent="0cm" style:auto-text-indent="false">
        <style:tab-stops>
          <style:tab-stop style:position="-0.079cm"/>
        </style:tab-stops>
      </style:paragraph-properties>
      <style:text-properties fo:font-style="normal" fo:font-weight="normal" style:font-style-asian="normal" style:font-weight-asian="normal" style:font-style-complex="normal" style:font-weight-complex="normal"/>
    </style:style>
    <style:style style:name="P22" style:family="paragraph" style:parent-style-name="Tekst_20_podstawowy_20_wcięty_20_2">
      <style:paragraph-properties fo:margin-left="0cm" fo:margin-right="0cm" fo:text-align="justify" style:justify-single-word="false" fo:text-indent="0cm" style:auto-text-indent="false">
        <style:tab-stops>
          <style:tab-stop style:position="0.026cm"/>
        </style:tab-stops>
      </style:paragraph-properties>
      <style:text-properties fo:font-style="italic" fo:font-weight="normal" style:font-style-asian="italic" style:font-weight-asian="normal" style:font-style-complex="italic" style:font-weight-complex="normal"/>
    </style:style>
    <style:style style:name="P23" style:family="paragraph" style:parent-style-name="Standard">
      <style:paragraph-properties fo:margin-left="0cm" fo:margin-right="0cm" fo:text-align="justify" style:justify-single-word="false" fo:text-indent="0cm" style:auto-text-indent="false">
        <style:tab-stops>
          <style:tab-stop style:position="-0.079cm"/>
        </style:tab-stops>
      </style:paragraph-properties>
      <style:text-properties fo:font-style="normal" fo:font-weight="normal" style:font-style-asian="normal" style:font-weight-asian="normal" style:font-style-complex="normal" style:font-weight-complex="normal"/>
    </style:style>
    <style:style style:name="P24" style:family="paragraph" style:parent-style-name="Standard">
      <style:paragraph-properties fo:margin-left="0cm" fo:margin-right="0cm" fo:text-align="justify" style:justify-single-word="false" fo:text-indent="0cm" style:auto-text-indent="false">
        <style:tab-stops>
          <style:tab-stop style:position="-0.079cm"/>
        </style:tab-stops>
      </style:paragraph-properties>
      <style:text-properties fo:font-style="normal" fo:font-weight="normal" style:font-style-asian="normal" style:font-weight-asian="normal" style:font-size-complex="10pt" style:font-style-complex="normal" style:font-weight-complex="normal"/>
    </style:style>
    <style:style style:name="P25" style:family="paragraph" style:parent-style-name="Standard">
      <style:paragraph-properties fo:margin-left="0cm" fo:margin-right="0cm" fo:text-align="justify" style:justify-single-word="false" fo:text-indent="0cm" style:auto-text-indent="false">
        <style:tab-stops>
          <style:tab-stop style:position="-0.079cm"/>
        </style:tab-stops>
      </style:paragraph-properties>
      <style:text-properties fo:font-style="normal" fo:font-weight="normal" fo:background-color="#ffffff" style:font-style-asian="normal" style:font-weight-asian="normal" style:font-style-complex="normal" style:font-weight-complex="normal"/>
    </style:style>
    <style:style style:name="P26" style:family="paragraph" style:parent-style-name="Standard">
      <style:paragraph-properties fo:margin-left="0cm" fo:margin-right="0cm" fo:text-align="justify" style:justify-single-word="false" fo:text-indent="0cm" style:auto-text-indent="false">
        <style:tab-stops>
          <style:tab-stop style:position="-0.079cm"/>
        </style:tab-stops>
      </style:paragraph-properties>
      <style:text-properties fo:font-style="italic" fo:font-weight="bold" style:font-style-asian="italic" style:font-weight-asian="bold" style:font-style-complex="italic" style:font-weight-complex="bold"/>
    </style:style>
    <style:style style:name="P27" style:family="paragraph" style:parent-style-name="Standard">
      <style:paragraph-properties fo:margin-left="0cm" fo:margin-right="0cm" fo:text-align="justify" style:justify-single-word="false" fo:text-indent="0cm" style:auto-text-indent="false" fo:background-color="transparent">
        <style:tab-stops>
          <style:tab-stop style:position="-0.079cm"/>
        </style:tab-stops>
        <style:background-image/>
      </style:paragraph-properties>
      <style:text-properties fo:font-style="normal" fo:font-weight="normal" fo:background-color="#ffffff" style:font-style-asian="normal" style:font-weight-asian="normal" style:font-style-complex="normal" style:font-weight-complex="normal"/>
    </style:style>
    <style:style style:name="P28" style:family="paragraph" style:parent-style-name="Table_20_Contents">
      <style:paragraph-properties fo:text-align="center" style:justify-single-word="false"/>
    </style:style>
    <style:style style:name="P29" style:family="paragraph" style:parent-style-name="Table_20_Contents">
      <style:paragraph-properties fo:text-align="justify" style:justify-single-word="false"/>
    </style:style>
    <style:style style:name="P30" style:family="paragraph" style:parent-style-name="Table_20_Contents">
      <style:paragraph-properties fo:text-align="start" style:justify-single-word="false"/>
    </style:style>
    <style:style style:name="P31" style:family="paragraph" style:parent-style-name="Standard">
      <style:paragraph-properties fo:margin-left="-0.026cm" fo:margin-right="0cm" fo:text-align="justify" style:justify-single-word="false" fo:text-indent="0.026cm" style:auto-text-indent="false">
        <style:tab-stops>
          <style:tab-stop style:position="1.111cm"/>
        </style:tab-stops>
      </style:paragraph-properties>
    </style:style>
    <style:style style:name="P32" style:family="paragraph" style:parent-style-name="Standard">
      <style:paragraph-properties fo:margin-left="-0.026cm" fo:margin-right="0cm" fo:text-align="justify" style:justify-single-word="false" fo:text-indent="0.026cm" style:auto-text-indent="false">
        <style:tab-stops>
          <style:tab-stop style:position="1.111cm"/>
        </style:tab-stops>
      </style:paragraph-properties>
      <style:text-properties fo:font-style="italic" fo:font-weight="bold" style:font-style-asian="italic" style:font-weight-asian="bold" style:font-style-complex="italic" style:font-weight-complex="bold"/>
    </style:style>
    <style:style style:name="P33" style:family="paragraph" style:parent-style-name="Standard">
      <style:paragraph-properties fo:margin-left="-0.026cm" fo:margin-right="0cm" fo:text-align="justify" style:justify-single-word="false" fo:text-indent="0.026cm" style:auto-text-indent="false">
        <style:tab-stops>
          <style:tab-stop style:position="1.111cm"/>
        </style:tab-stops>
      </style:paragraph-properties>
      <style:text-properties fo:font-style="normal" fo:font-weight="normal" style:font-style-asian="normal" style:font-weight-asian="normal" style:font-style-complex="normal" style:font-weight-complex="normal"/>
    </style:style>
    <style:style style:name="P34" style:family="paragraph" style:parent-style-name="Standard">
      <style:paragraph-properties fo:margin-left="1.349cm" fo:margin-right="0cm" fo:text-align="justify" style:justify-single-word="false" fo:text-indent="-0.635cm" style:auto-text-indent="false">
        <style:tab-stops>
          <style:tab-stop style:position="-0.079cm"/>
        </style:tab-stops>
      </style:paragraph-properties>
      <style:text-properties fo:font-style="normal" fo:font-weight="normal" fo:background-color="#ffff00" style:font-style-asian="normal" style:font-weight-asian="normal" style:font-style-complex="normal" style:font-weight-complex="normal"/>
    </style:style>
    <style:style style:name="P35" style:family="paragraph" style:parent-style-name="Standard">
      <style:paragraph-properties fo:margin-left="1.349cm" fo:margin-right="0cm" fo:text-align="center" style:justify-single-word="false" fo:text-indent="-0.635cm" style:auto-text-indent="false">
        <style:tab-stops>
          <style:tab-stop style:position="-0.079cm"/>
        </style:tab-stops>
      </style:paragraph-properties>
      <style:text-properties fo:font-style="normal" fo:font-weight="bold" style:font-style-asian="normal" style:font-weight-asian="bold" style:font-style-complex="normal" style:font-weight-complex="bold"/>
    </style:style>
    <style:style style:name="P36" style:family="paragraph" style:parent-style-name="Standard">
      <style:paragraph-properties fo:margin-left="1.349cm" fo:margin-right="0cm" fo:text-align="justify" style:justify-single-word="false" fo:text-indent="-1.349cm" style:auto-text-indent="false">
        <style:tab-stops>
          <style:tab-stop style:position="-1.349cm"/>
        </style:tab-stops>
      </style:paragraph-properties>
      <style:text-properties fo:font-style="normal" fo:font-weight="normal" style:font-style-asian="normal" style:font-weight-asian="normal" style:font-style-complex="normal" style:font-weight-complex="normal"/>
    </style:style>
    <style:style style:name="P37" style:family="paragraph" style:parent-style-name="Standard">
      <style:paragraph-properties fo:margin-left="1.349cm" fo:margin-right="0cm" fo:text-align="justify" style:justify-single-word="false" fo:text-indent="-1.349cm" style:auto-text-indent="false">
        <style:tab-stops>
          <style:tab-stop style:position="-1.349cm"/>
        </style:tab-stops>
      </style:paragraph-properties>
      <style:text-properties fo:font-style="normal" fo:font-weight="normal" fo:background-color="#ffffff" style:font-style-asian="normal" style:font-weight-asian="normal" style:font-style-complex="normal" style:font-weight-complex="normal"/>
    </style:style>
    <style:style style:name="P38" style:family="paragraph" style:parent-style-name="Standard">
      <style:paragraph-properties fo:margin-left="1.349cm" fo:margin-right="0cm" fo:text-align="justify" style:justify-single-word="false" fo:text-indent="-1.349cm" style:auto-text-indent="false">
        <style:tab-stops>
          <style:tab-stop style:position="-1.349cm"/>
        </style:tab-stops>
      </style:paragraph-properties>
      <style:text-properties fo:font-style="normal" fo:font-weight="bold" fo:background-color="#ffffff" style:font-style-asian="normal" style:font-weight-asian="bold" style:font-style-complex="normal" style:font-weight-complex="bold"/>
    </style:style>
    <style:style style:name="P39" style:family="paragraph" style:parent-style-name="Standard">
      <style:paragraph-properties fo:margin-left="1.349cm" fo:margin-right="0cm" fo:text-align="justify" style:justify-single-word="false" fo:text-indent="-1.349cm" style:auto-text-indent="false">
        <style:tab-stops>
          <style:tab-stop style:position="-1.349cm"/>
        </style:tab-stops>
      </style:paragraph-properties>
      <style:text-properties fo:font-style="italic" fo:font-weight="normal" style:font-style-asian="italic" style:font-weight-asian="normal" style:font-style-complex="italic" style:font-weight-complex="normal"/>
    </style:style>
    <style:style style:name="P40" style:family="paragraph" style:parent-style-name="Standard">
      <style:paragraph-properties fo:margin-left="0.026cm" fo:margin-right="0cm" fo:text-align="justify" style:justify-single-word="false" fo:text-indent="0cm" style:auto-text-indent="false">
        <style:tab-stops>
          <style:tab-stop style:position="-1.323cm"/>
          <style:tab-stop style:position="-1.296cm"/>
        </style:tab-stops>
      </style:paragraph-properties>
      <style:text-properties fo:font-style="normal" fo:font-weight="normal" fo:background-color="#ffffff" style:font-style-asian="normal" style:font-weight-asian="normal" style:font-style-complex="normal" style:font-weight-complex="normal"/>
    </style:style>
    <style:style style:name="P41" style:family="paragraph" style:parent-style-name="Standard">
      <style:paragraph-properties fo:margin-left="0.026cm" fo:margin-right="0cm" fo:text-align="justify" style:justify-single-word="false" fo:text-indent="0cm" style:auto-text-indent="false">
        <style:tab-stops>
          <style:tab-stop style:position="0cm"/>
        </style:tab-stops>
      </style:paragraph-properties>
      <style:text-properties fo:font-style="normal" fo:font-weight="normal" fo:background-color="#ffffff" style:font-style-asian="normal" style:font-weight-asian="normal" style:font-style-complex="normal" style:font-weight-complex="normal"/>
    </style:style>
    <style:style style:name="P42" style:family="paragraph" style:parent-style-name="Standard">
      <style:paragraph-properties fo:margin-left="1.005cm" fo:margin-right="0cm" fo:text-align="justify" style:justify-single-word="false" fo:text-indent="0cm" style:auto-text-indent="false">
        <style:tab-stops>
          <style:tab-stop style:position="-0.079cm"/>
          <style:tab-stop style:position="0.291cm"/>
        </style:tab-stops>
      </style:paragraph-properties>
      <style:text-properties fo:font-style="normal" fo:font-weight="normal" style:font-style-asian="normal" style:font-weight-asian="normal" style:font-style-complex="normal" style:font-weight-complex="normal"/>
    </style:style>
    <style:style style:name="P43" style:family="paragraph" style:parent-style-name="Standard">
      <style:paragraph-properties fo:margin-left="0.026cm" fo:margin-right="0cm" fo:text-align="justify" style:justify-single-word="false" fo:text-indent="-0.026cm" style:auto-text-indent="false">
        <style:tab-stops>
          <style:tab-stop style:position="-1.27cm"/>
          <style:tab-stop style:position="0.291cm"/>
        </style:tab-stops>
      </style:paragraph-properties>
      <style:text-properties fo:font-style="normal" fo:font-weight="normal" style:font-style-asian="normal" style:font-weight-asian="normal" style:font-style-complex="normal" style:font-weight-complex="normal"/>
    </style:style>
    <style:style style:name="P44" style:family="paragraph" style:parent-style-name="Standard">
      <style:paragraph-properties fo:margin-left="-0.053cm" fo:margin-right="0cm" fo:text-align="justify" style:justify-single-word="false" fo:text-indent="0cm" style:auto-text-indent="false">
        <style:tab-stops>
          <style:tab-stop style:position="-0.265cm"/>
          <style:tab-stop style:position="0.291cm"/>
        </style:tab-stops>
      </style:paragraph-properties>
      <style:text-properties fo:font-style="normal" fo:font-weight="normal" style:font-style-asian="normal" style:font-weight-asian="normal" style:font-style-complex="normal" style:font-weight-complex="normal"/>
    </style:style>
    <style:style style:name="P45" style:family="paragraph" style:parent-style-name="Standard">
      <style:paragraph-properties fo:margin-left="1.27cm" fo:margin-right="0cm" fo:text-align="justify" style:justify-single-word="false" fo:text-indent="-0.265cm" style:auto-text-indent="false">
        <style:tab-stops>
          <style:tab-stop style:position="-0.079cm"/>
          <style:tab-stop style:position="0.291cm"/>
        </style:tab-stops>
      </style:paragraph-properties>
      <style:text-properties fo:font-style="normal" fo:font-weight="normal" style:font-style-asian="normal" style:font-weight-asian="normal" style:font-style-complex="normal" style:font-weight-complex="normal"/>
    </style:style>
    <style:style style:name="P46" style:family="paragraph" style:parent-style-name="Standard">
      <style:paragraph-properties fo:margin-left="0cm" fo:margin-right="0cm" fo:text-align="justify" style:justify-single-word="false" fo:text-indent="-0.026cm" style:auto-text-indent="false">
        <style:tab-stops>
          <style:tab-stop style:position="-1.244cm"/>
          <style:tab-stop style:position="0.291cm"/>
        </style:tab-stops>
      </style:paragraph-properties>
      <style:text-properties fo:font-style="italic" fo:font-weight="bold" style:font-style-asian="italic" style:font-weight-asian="bold" style:font-style-complex="italic" style:font-weight-complex="bold"/>
    </style:style>
    <style:style style:name="P47" style:family="paragraph" style:parent-style-name="Standard">
      <style:paragraph-properties fo:margin-left="0cm" fo:margin-right="0cm" fo:text-align="justify" style:justify-single-word="false" fo:text-indent="-0.026cm" style:auto-text-indent="false">
        <style:tab-stops>
          <style:tab-stop style:position="-1.005cm"/>
          <style:tab-stop style:position="0.291cm"/>
          <style:tab-stop style:position="0.714cm"/>
        </style:tab-stops>
      </style:paragraph-properties>
      <style:text-properties fo:font-style="italic" fo:font-weight="bold" style:font-style-asian="italic" style:font-weight-asian="bold" style:font-style-complex="italic" style:font-weight-complex="bold"/>
    </style:style>
    <style:style style:name="P48" style:family="paragraph" style:parent-style-name="Text_20_body">
      <style:paragraph-properties fo:margin-left="0cm" fo:margin-right="0cm" fo:line-height="100%" fo:text-align="justify" style:justify-single-word="false" fo:text-indent="-0.026cm" style:auto-text-indent="false">
        <style:tab-stops>
          <style:tab-stop style:position="-1.005cm"/>
          <style:tab-stop style:position="0.291cm"/>
        </style:tab-stops>
      </style:paragraph-properties>
      <style:text-properties style:font-name="Times New Roman" fo:font-style="normal" fo:font-weight="normal" style:font-style-asian="normal" style:font-weight-asian="normal" style:font-style-complex="normal" style:font-weight-complex="normal"/>
    </style:style>
    <style:style style:name="P49" style:family="paragraph" style:parent-style-name="Text_20_body">
      <style:paragraph-properties fo:margin-left="0cm" fo:margin-right="0cm" fo:line-height="100%" fo:text-align="justify" style:justify-single-word="false" fo:text-indent="-0.026cm" style:auto-text-indent="false">
        <style:tab-stops>
          <style:tab-stop style:position="-1.005cm"/>
          <style:tab-stop style:position="0.291cm"/>
        </style:tab-stops>
      </style:paragraph-properties>
    </style:style>
    <style:style style:name="P50" style:family="paragraph" style:parent-style-name="Standard">
      <style:paragraph-properties fo:margin-left="0.026cm" fo:margin-right="0cm" fo:text-align="justify" style:justify-single-word="false" fo:text-indent="-0.053cm" style:auto-text-indent="false">
        <style:tab-stops>
          <style:tab-stop style:position="-0.635cm"/>
          <style:tab-stop style:position="0.741cm"/>
        </style:tab-stops>
      </style:paragraph-properties>
      <style:text-properties fo:font-style="italic" fo:font-weight="bold" style:font-style-asian="italic" style:font-weight-asian="bold" style:font-style-complex="italic" style:font-weight-complex="bold"/>
    </style:style>
    <style:style style:name="P51" style:family="paragraph" style:parent-style-name="Tekst_20_podstawowy_20_wcięty_20_2">
      <style:paragraph-properties fo:margin-left="0.026cm" fo:margin-right="0cm" fo:text-indent="-0.053cm" style:auto-text-indent="false">
        <style:tab-stops/>
      </style:paragraph-properties>
    </style:style>
    <style:style style:name="P52" style:family="paragraph" style:parent-style-name="Standard">
      <style:paragraph-properties fo:margin-left="1.191cm" fo:margin-right="0cm" fo:text-align="justify" style:justify-single-word="false" fo:text-indent="0cm" style:auto-text-indent="false">
        <style:tab-stops/>
      </style:paragraph-properties>
    </style:style>
    <style:style style:name="P53" style:family="paragraph" style:parent-style-name="Text_20_body">
      <style:paragraph-properties fo:text-align="justify" style:justify-single-word="false"/>
    </style:style>
    <style:style style:name="P54" style:family="paragraph" style:parent-style-name="Standard">
      <style:paragraph-properties fo:margin-left="0cm" fo:margin-right="0cm" fo:text-align="justify" style:justify-single-word="false" fo:text-indent="1.296cm" style:auto-text-indent="false">
        <style:tab-stops>
          <style:tab-stop style:position="-0.265cm"/>
          <style:tab-stop style:position="0.291cm"/>
        </style:tab-stops>
      </style:paragraph-properties>
      <style:text-properties style:font-name="Times New Roman" fo:font-size="12pt" style:font-size-asian="12pt" style:font-size-complex="12pt"/>
    </style:style>
    <style:style style:name="P55" style:family="paragraph" style:parent-style-name="Standard">
      <style:paragraph-properties fo:margin-left="-0.026cm" fo:margin-right="0cm" fo:text-align="justify" style:justify-single-word="false" fo:text-indent="0cm" style:auto-text-indent="false">
        <style:tab-stops>
          <style:tab-stop style:position="-1.349cm"/>
        </style:tab-stops>
      </style:paragraph-properties>
      <style:text-properties fo:font-style="normal" fo:font-weight="normal" style:font-style-asian="normal" style:font-weight-asian="normal" style:font-style-complex="normal" style:font-weight-complex="normal"/>
    </style:style>
    <style:style style:name="P56" style:family="paragraph" style:parent-style-name="Tekst_20_podstawowy_20_wcięty_20_2">
      <style:paragraph-properties fo:margin-left="0.026cm" fo:margin-right="0cm" fo:text-indent="-0.079cm" style:auto-text-indent="false">
        <style:tab-stops/>
      </style:paragraph-properties>
    </style:style>
    <style:style style:name="P57" style:family="paragraph" style:parent-style-name="Standard">
      <style:paragraph-properties fo:margin-left="1.349cm" fo:margin-right="0cm" fo:text-align="justify" style:justify-single-word="false" fo:text-indent="-1.323cm" style:auto-text-indent="false">
        <style:tab-stops>
          <style:tab-stop style:position="-1.349cm"/>
        </style:tab-stops>
      </style:paragraph-properties>
      <style:text-properties fo:font-style="italic" fo:font-weight="normal" style:font-style-asian="italic" style:font-weight-asian="normal" style:font-style-complex="italic" style:font-weight-complex="normal"/>
    </style:style>
    <style:style style:name="P58" style:family="paragraph" style:parent-style-name="Standard">
      <style:paragraph-properties fo:text-align="justify" style:justify-single-word="false" fo:background-color="transparent">
        <style:tab-stops>
          <style:tab-stop style:position="-1.349cm"/>
        </style:tab-stops>
        <style:background-image/>
      </style:paragraph-properties>
      <style:text-properties fo:font-style="normal" fo:font-weight="normal" fo:background-color="#ffffff" style:font-style-asian="normal" style:font-weight-asian="normal" style:font-style-complex="normal" style:font-weight-complex="normal"/>
    </style:style>
    <style:style style:name="P59" style:family="paragraph" style:parent-style-name="Standard">
      <style:paragraph-properties fo:text-align="justify" style:justify-single-word="false" fo:background-color="transparent">
        <style:tab-stops>
          <style:tab-stop style:position="-0.079cm"/>
        </style:tab-stops>
        <style:background-image/>
      </style:paragraph-properties>
      <style:text-properties fo:font-style="normal" fo:font-weight="normal" fo:background-color="#ffffff" style:font-style-asian="normal" style:font-weight-asian="normal" style:font-style-complex="normal" style:font-weight-complex="normal"/>
    </style:style>
    <style:style style:name="P60" style:family="paragraph" style:parent-style-name="Standard">
      <style:paragraph-properties fo:margin-left="-0.053cm" fo:margin-right="0cm" fo:text-align="justify" style:justify-single-word="false" fo:text-indent="0.026cm" style:auto-text-indent="false" fo:background-color="transparent">
        <style:tab-stops>
          <style:tab-stop style:position="-1.349cm"/>
        </style:tab-stops>
        <style:background-image/>
      </style:paragraph-properties>
      <style:text-properties fo:font-style="normal" fo:font-weight="normal" fo:background-color="#ffffff" style:font-style-asian="normal" style:font-weight-asian="normal" style:font-style-complex="normal" style:font-weight-complex="normal"/>
    </style:style>
    <style:style style:name="P61" style:family="paragraph" style:parent-style-name="Tekst_20_podstawowy_20_wcięty_20_2" style:list-style-name="L8">
      <style:text-properties fo:font-style="normal" fo:font-weight="normal" style:font-style-asian="normal" style:font-weight-asian="normal" style:font-style-complex="normal" style:font-weight-complex="normal"/>
    </style:style>
    <style:style style:name="P62" style:family="paragraph" style:parent-style-name="Tekst_20_podstawowy_20_wcięty_20_2" style:list-style-name="L8">
      <style:text-properties fo:font-style="normal" fo:font-weight="bold" style:font-style-asian="normal" style:font-weight-asian="bold" style:font-style-complex="normal" style:font-weight-complex="bold"/>
    </style:style>
    <style:style style:name="P63" style:family="paragraph" style:parent-style-name="Standard" style:list-style-name="L1">
      <style:paragraph-properties fo:text-align="justify" style:justify-single-word="false"/>
      <style:text-properties fo:font-style="normal" fo:font-weight="normal" style:font-style-asian="normal" style:font-weight-asian="normal" style:font-style-complex="normal" style:font-weight-complex="normal"/>
    </style:style>
    <style:style style:name="P64" style:family="paragraph" style:parent-style-name="Standard" style:list-style-name="L4">
      <style:paragraph-properties fo:text-align="justify" style:justify-single-word="false">
        <style:tab-stops>
          <style:tab-stop style:position="1.111cm"/>
        </style:tab-stops>
      </style:paragraph-properties>
      <style:text-properties fo:font-style="normal" fo:font-weight="normal" style:font-style-asian="normal" style:font-weight-asian="normal" style:font-style-complex="normal" style:font-weight-complex="normal"/>
    </style:style>
    <style:style style:name="P65" style:family="paragraph" style:parent-style-name="Standard" style:list-style-name="L11">
      <style:paragraph-properties fo:text-align="justify" style:justify-single-word="false">
        <style:tab-stops>
          <style:tab-stop style:position="-1.27cm"/>
          <style:tab-stop style:position="0.291cm"/>
        </style:tab-stops>
      </style:paragraph-properties>
      <style:text-properties fo:font-style="normal" fo:font-weight="normal" style:font-style-asian="normal" style:font-weight-asian="normal" style:font-style-complex="normal" style:font-weight-complex="normal"/>
    </style:style>
    <style:style style:name="P66" style:family="paragraph" style:parent-style-name="Standard" style:list-style-name="L15">
      <style:paragraph-properties fo:text-align="justify" style:justify-single-word="false">
        <style:tab-stops>
          <style:tab-stop style:position="-0.079cm"/>
        </style:tab-stops>
      </style:paragraph-properties>
      <style:text-properties fo:font-style="normal" fo:font-weight="normal" style:font-style-asian="normal" style:font-weight-asian="normal" style:font-style-complex="normal" style:font-weight-complex="normal"/>
    </style:style>
    <style:style style:name="P67" style:family="paragraph" style:parent-style-name="Standard" style:list-style-name="L16">
      <style:paragraph-properties fo:text-align="justify" style:justify-single-word="false">
        <style:tab-stops/>
      </style:paragraph-properties>
      <style:text-properties fo:font-style="normal" fo:font-weight="normal" style:font-style-asian="normal" style:font-weight-asian="normal" style:font-style-complex="normal" style:font-weight-complex="normal"/>
    </style:style>
    <style:style style:name="P68" style:family="paragraph" style:parent-style-name="Standard" style:list-style-name="L10">
      <style:paragraph-properties fo:text-align="justify" style:justify-single-word="false">
        <style:tab-stops>
          <style:tab-stop style:position="-1.323cm"/>
          <style:tab-stop style:position="-1.296cm"/>
        </style:tab-stops>
      </style:paragraph-properties>
      <style:text-properties fo:font-style="normal" fo:font-weight="normal" fo:background-color="#ffffff" style:font-style-asian="normal" style:font-weight-asian="normal" style:font-style-complex="normal" style:font-weight-complex="normal"/>
    </style:style>
    <style:style style:name="P69" style:family="paragraph" style:parent-style-name="Standard" style:list-style-name="L16">
      <style:paragraph-properties fo:text-align="justify" style:justify-single-word="false">
        <style:tab-stops/>
      </style:paragraph-properties>
      <style:text-properties fo:font-style="normal" fo:font-weight="normal" fo:background-color="transparent" style:font-style-asian="normal" style:font-weight-asian="normal" style:font-style-complex="normal" style:font-weight-complex="normal"/>
    </style:style>
    <style:style style:name="P70" style:family="paragraph" style:parent-style-name="Standard" style:list-style-name="L2">
      <style:paragraph-properties fo:text-align="justify" style:justify-single-word="false"/>
    </style:style>
    <style:style style:name="P71" style:family="paragraph" style:parent-style-name="Standard" style:list-style-name="L7">
      <style:paragraph-properties fo:text-align="justify" style:justify-single-word="false">
        <style:tab-stops>
          <style:tab-stop style:position="-1.349cm"/>
        </style:tab-stops>
      </style:paragraph-properties>
    </style:style>
    <style:style style:name="P72" style:family="paragraph" style:parent-style-name="Standard" style:list-style-name="L13">
      <style:paragraph-properties fo:text-align="justify" style:justify-single-word="false">
        <style:tab-stops>
          <style:tab-stop style:position="-1.244cm"/>
        </style:tab-stops>
      </style:paragraph-properties>
    </style:style>
    <style:style style:name="P73" style:family="paragraph" style:parent-style-name="Standard">
      <style:paragraph-properties fo:text-align="justify" style:justify-single-word="false">
        <style:tab-stops>
          <style:tab-stop style:position="1.588cm"/>
        </style:tab-stops>
      </style:paragraph-properties>
    </style:style>
    <style:style style:name="P74" style:family="paragraph" style:parent-style-name="Standard">
      <style:paragraph-properties fo:text-align="justify" style:justify-single-word="false">
        <style:tab-stops>
          <style:tab-stop style:position="1.588cm"/>
        </style:tab-stops>
      </style:paragraph-properties>
      <style:text-properties fo:font-size="10pt" style:font-size-asian="10pt" style:font-size-complex="10pt"/>
    </style:style>
    <style:style style:name="P75" style:family="paragraph" style:parent-style-name="Standard" style:list-style-name="L2">
      <style:paragraph-properties fo:margin-left="0.609cm" fo:margin-right="0cm" fo:text-align="justify" style:justify-single-word="false" fo:text-indent="0.053cm" style:auto-text-indent="false">
        <style:tab-stops/>
      </style:paragraph-properties>
    </style:style>
    <style:style style:name="P76" style:family="paragraph" style:parent-style-name="Standard" style:list-style-name="L2">
      <style:paragraph-properties fo:margin-left="-0.026cm" fo:margin-right="0cm" fo:text-align="justify" style:justify-single-word="false" fo:text-indent="0.026cm" style:auto-text-indent="false">
        <style:tab-stops>
          <style:tab-stop style:position="1.111cm"/>
        </style:tab-stops>
      </style:paragraph-properties>
    </style:style>
    <style:style style:name="P77" style:family="paragraph" style:parent-style-name="Standard" style:list-style-name="L5">
      <style:paragraph-properties fo:margin-left="1.323cm" fo:margin-right="0cm" fo:text-align="justify" style:justify-single-word="false" fo:text-indent="0.026cm" style:auto-text-indent="false">
        <style:tab-stops>
          <style:tab-stop style:position="0.741cm"/>
        </style:tab-stops>
      </style:paragraph-properties>
      <style:text-properties fo:font-style="normal" fo:font-weight="normal" style:font-style-asian="normal" style:font-weight-asian="normal" style:font-style-complex="normal" style:font-weight-complex="normal"/>
    </style:style>
    <style:style style:name="P78" style:family="paragraph" style:parent-style-name="Standard" style:list-style-name="L6">
      <style:paragraph-properties fo:margin-left="1.349cm" fo:margin-right="0cm" fo:text-align="justify" style:justify-single-word="false" fo:text-indent="-0.661cm" style:auto-text-indent="false">
        <style:tab-stops>
          <style:tab-stop style:position="0.635cm"/>
        </style:tab-stops>
      </style:paragraph-properties>
      <style:text-properties fo:font-style="normal" fo:font-weight="normal" style:font-style-asian="normal" style:font-weight-asian="normal" style:font-style-complex="normal" style:font-weight-complex="normal"/>
    </style:style>
    <style:style style:name="P79" style:family="paragraph" style:parent-style-name="Standard" style:list-style-name="L6">
      <style:paragraph-properties fo:margin-left="1.349cm" fo:margin-right="0cm" fo:text-align="justify" style:justify-single-word="false" fo:text-indent="-0.635cm" style:auto-text-indent="false">
        <style:tab-stops>
          <style:tab-stop style:position="-0.079cm"/>
        </style:tab-stops>
      </style:paragraph-properties>
      <style:text-properties fo:font-style="normal" fo:font-weight="normal" style:font-style-asian="normal" style:font-weight-asian="normal" style:font-style-complex="normal" style:font-weight-complex="normal"/>
    </style:style>
    <style:style style:name="P80" style:family="paragraph" style:parent-style-name="Standard" style:list-style-name="L9">
      <style:paragraph-properties fo:text-align="justify" style:justify-single-word="false" fo:background-color="transparent">
        <style:tab-stops>
          <style:tab-stop style:position="-0.079cm"/>
        </style:tab-stops>
        <style:background-image/>
      </style:paragraph-properties>
      <style:text-properties fo:font-style="normal" fo:font-weight="normal" fo:background-color="transparent" style:font-style-asian="normal" style:font-weight-asian="normal" style:font-style-complex="normal" style:font-weight-complex="normal"/>
    </style:style>
    <style:style style:name="P81" style:family="paragraph" style:parent-style-name="Standard" style:list-style-name="L9">
      <style:paragraph-properties fo:text-align="justify" style:justify-single-word="false" fo:background-color="transparent">
        <style:tab-stops>
          <style:tab-stop style:position="-0.079cm"/>
        </style:tab-stops>
        <style:background-image/>
      </style:paragraph-properties>
    </style:style>
    <style:style style:name="P82" style:family="paragraph" style:parent-style-name="Standard" style:list-style-name="L9">
      <style:paragraph-properties fo:margin-left="1.296cm" fo:margin-right="0cm" fo:text-align="justify" style:justify-single-word="false" fo:text-indent="-0.635cm" style:auto-text-indent="false" fo:background-color="transparent">
        <style:tab-stops>
          <style:tab-stop style:position="-0.132cm"/>
        </style:tab-stops>
        <style:background-image/>
      </style:paragraph-properties>
      <style:text-properties fo:font-style="normal" fo:font-weight="normal" fo:background-color="transparent" style:font-style-asian="normal" style:font-weight-asian="normal" style:font-style-complex="normal" style:font-weight-complex="normal"/>
    </style:style>
    <style:style style:name="P83" style:family="paragraph" style:parent-style-name="Standard" style:list-style-name="L9">
      <style:paragraph-properties fo:margin-left="0cm" fo:margin-right="0cm" fo:text-align="justify" style:justify-single-word="false" fo:text-indent="0.053cm" style:auto-text-indent="false" fo:background-color="transparent">
        <style:tab-stops>
          <style:tab-stop style:position="0cm"/>
        </style:tab-stops>
        <style:background-image/>
      </style:paragraph-properties>
    </style:style>
    <style:style style:name="P84" style:family="paragraph" style:parent-style-name="Standard" style:list-style-name="L12">
      <style:paragraph-properties fo:margin-left="0cm" fo:margin-right="0cm" fo:text-align="justify" style:justify-single-word="false" fo:text-indent="-0.026cm" style:auto-text-indent="false">
        <style:tab-stops>
          <style:tab-stop style:position="-1.005cm"/>
          <style:tab-stop style:position="0.291cm"/>
          <style:tab-stop style:position="0.714cm"/>
        </style:tab-stops>
      </style:paragraph-properties>
      <style:text-properties fo:font-style="italic" fo:font-weight="bold" style:font-style-asian="italic" style:font-weight-asian="bold" style:font-style-complex="italic" style:font-weight-complex="bold"/>
    </style:style>
    <style:style style:name="P85" style:family="paragraph" style:parent-style-name="Standard" style:list-style-name="L14">
      <style:paragraph-properties fo:margin-left="0cm" fo:margin-right="0cm" fo:text-align="justify" style:justify-single-word="false" fo:text-indent="-0.053cm" style:auto-text-indent="false">
        <style:tab-stops>
          <style:tab-stop style:position="-1.27cm"/>
          <style:tab-stop style:position="0.291cm"/>
        </style:tab-stops>
      </style:paragraph-properties>
      <style:text-properties fo:font-style="italic" fo:font-weight="bold" style:font-style-asian="italic" style:font-weight-asian="bold" style:font-size-complex="10pt" style:font-style-complex="italic" style:font-weight-complex="bold"/>
    </style:style>
    <style:style style:name="P86" style:family="paragraph" style:parent-style-name="Text_20_body" style:list-style-name="L3">
      <style:paragraph-properties fo:margin-left="1.27cm" fo:margin-right="0cm" fo:line-height="100%" fo:text-align="justify" style:justify-single-word="false" fo:text-indent="-0.661cm" style:auto-text-indent="false">
        <style:tab-stops>
          <style:tab-stop style:position="0.079cm"/>
        </style:tab-stops>
      </style:paragraph-properties>
      <style:text-properties style:font-name="Times New Roman" fo:font-style="normal" fo:font-weight="normal" style:font-style-asian="normal" style:font-weight-asian="normal" style:font-style-complex="normal" style:font-weight-complex="normal"/>
    </style:style>
    <style:style style:name="P87" style:family="paragraph" style:parent-style-name="Text_20_body" style:list-style-name="L3">
      <style:paragraph-properties fo:margin-left="1.27cm" fo:margin-right="0cm" fo:line-height="100%" fo:text-align="justify" style:justify-single-word="false" fo:text-indent="-0.661cm" style:auto-text-indent="false">
        <style:tab-stops>
          <style:tab-stop style:position="-0.026cm"/>
        </style:tab-stops>
      </style:paragraph-properties>
      <style:text-properties style:font-name="Times New Roman" fo:font-style="normal" fo:font-weight="normal" style:font-style-asian="normal" style:font-weight-asian="normal" style:font-style-complex="normal" style:font-weight-complex="normal"/>
    </style:style>
    <style:style style:name="P88" style:family="paragraph" style:parent-style-name="Text_20_body" style:list-style-name="L3">
      <style:paragraph-properties fo:margin-left="1.27cm" fo:margin-right="0cm" fo:line-height="100%" fo:text-align="justify" style:justify-single-word="false" fo:text-indent="-0.635cm" style:auto-text-indent="false">
        <style:tab-stops>
          <style:tab-stop style:position="-1.191cm"/>
          <style:tab-stop style:position="0.291cm"/>
        </style:tab-stops>
      </style:paragraph-properties>
      <style:text-properties style:font-name="Times New Roman" fo:font-style="normal" fo:font-weight="normal" style:font-style-asian="normal" style:font-weight-asian="normal" style:font-style-complex="normal" style:font-weight-complex="normal"/>
    </style:style>
    <style:style style:name="P89" style:family="paragraph" style:parent-style-name="Text_20_body" style:list-style-name="L3">
      <style:paragraph-properties fo:margin-left="0.026cm" fo:margin-right="0cm" fo:line-height="100%" fo:text-align="justify" style:justify-single-word="false" fo:text-indent="-0.026cm" style:auto-text-indent="false">
        <style:tab-stops>
          <style:tab-stop style:position="-1.191cm"/>
          <style:tab-stop style:position="0.291cm"/>
        </style:tab-stops>
      </style:paragraph-properties>
      <style:text-properties style:font-name="Times New Roman" fo:font-style="normal" fo:font-weight="normal" style:font-style-asian="normal" style:font-weight-asian="normal" style:font-style-complex="normal" style:font-weight-complex="normal"/>
    </style:style>
    <style:style style:name="P90" style:family="paragraph" style:parent-style-name="Text_20_body" style:list-style-name="L3">
      <style:paragraph-properties fo:margin-left="0.026cm" fo:margin-right="0cm" fo:line-height="100%" fo:text-align="justify" style:justify-single-word="false" fo:text-indent="-0.026cm" style:auto-text-indent="false">
        <style:tab-stops>
          <style:tab-stop style:position="-1.191cm"/>
          <style:tab-stop style:position="0.291cm"/>
          <style:tab-stop style:position="0.847cm"/>
        </style:tab-stops>
      </style:paragraph-properties>
      <style:text-properties style:font-name="Times New Roman" fo:font-style="normal" fo:font-weight="normal" style:font-style-asian="normal" style:font-weight-asian="normal" style:font-style-complex="normal" style:font-weight-complex="normal"/>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style="normal" fo:font-weight="normal" fo:background-color="#ffffff" style:font-style-asian="normal" style:font-weight-asian="normal" style:font-style-complex="normal" style:font-weight-complex="normal"/>
    </style:style>
    <style:style style:name="T3" style:family="text">
      <style:text-properties fo:font-style="normal" fo:font-weight="normal" fo:background-color="transparent" style:font-style-asian="normal" style:font-weight-asian="normal" style:font-style-complex="normal" style:font-weight-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weight="normal" style:font-weight-asian="normal" style:font-weight-complex="normal"/>
    </style:style>
    <style:style style:name="T8" style:family="text">
      <style:text-properties fo:font-weight="normal" fo:background-color="#ffffff" style:font-weight-asian="normal" style:font-weight-complex="normal"/>
    </style:style>
    <style:style style:name="T9" style:family="text">
      <style:text-properties style:font-name="Times New Roman" fo:font-style="normal" fo:font-weight="normal" style:font-style-asian="normal" style:font-weight-asian="normal" style:font-style-complex="normal" style:font-weight-complex="normal"/>
    </style:style>
    <style:style style:name="T10" style:family="text">
      <style:text-properties style:font-name="Times New Roman" fo:font-size="12pt" style:font-size-asian="12pt" style:font-size-complex="12pt"/>
    </style:style>
    <style:style style:name="T11" style:family="text">
      <style:text-properties fo:background-color="#ffffff"/>
    </style:style>
    <style:style style:name="T12" style:family="text">
      <style:text-properties fo:background-color="transparent"/>
    </style:style>
    <style:style style:name="T13" style:family="text">
      <style:text-properties fo:font-weight="bold" style:font-weight-asian="bold" style:font-weight-complex="bold"/>
    </style:style>
    <style:style style:name="T14" style:family="text">
      <style:text-properties fo:font-size="10pt" style:font-size-asian="10pt" style:font-size-complex="10pt"/>
    </style:style>
    <style:style style:name="Sect1" style:family="section">
      <style:section-properties fo:margin-left="0cm" fo:margin-right="0cm"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a" text:start-value="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44cm" fo:text-indent="-0.635cm" fo:margin-left="1.24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a">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a">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6">
      <text:list-level-style-number text:level="1"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76cm" fo:text-indent="-0.635cm" fo:margin-left="6.37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11cm" fo:text-indent="-0.635cm" fo:margin-left="7.011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dziecko/artykuly/362120,swietlice-i-ogniska-wychowawcze-oto-zasady-ich-funkcjonowania.html"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
      <text:p text:style-name="P2"/>
      <text:p text:style-name="P2"/>
      <text:p text:style-name="P2"/>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SPRAWOZDANIE</text:p>
      <text:p text:style-name="P19">Z REALIZACJI ZADAŃ Z ZAKRESU </text:p>
      <text:p text:style-name="P19">WSPIERANIA RODZINY W GMINIE MIROSŁAWIEC </text:p>
      <text:p text:style-name="P19">W 2014 ROKU</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KWIECIEŃ 2015</text:p>
      <text:p text:style-name="P4"><text:soft-page-break/>I. Wstęp</text:p>
      <text:p text:style-name="P4"/>
      <text:p text:style-name="P15"><text:span text:style-name="T6"><text:tab/></text:span><text:span text:style-name="T1">Z dniem 1 stycznia 2012 roku weszła w życie ustawa o wspieraniu rodziny i systemie pieczy zastępczej. Podstawowym celem ustawy jest kompleksowe uregulowanie problematyki wspierania rodziny i systemu pieczy zastępczej nad dziećmi pozbawionymi prawidłowej opieki rodzicielskiej. Ustawa ma za zadanie wzmocnić wsparcie dysfunkcyjnej rodziny biologicznej dziecka a w przyszłości ograniczyć liczę dzieci objętych pieczą zastępczą. Do nowych zadań własnych gminy w tym zakresie należy:</text:span></text:p>
      <text:list xml:id="list30646885" text:style-name="L1">
        <text:list-item>
          <text:p text:style-name="P63">opracowanie i realizacja 3-letnich gminnych programów wspierania rodziny;</text:p>
        </text:list-item>
        <text:list-item>
          <text:p text:style-name="P63">tworzenie możliwości podnoszenia kwalifikacji przez asystentów rodziny;</text:p>
        </text:list-item>
        <text:list-item>
          <text:p text:style-name="P63">tworzenie oraz rozwój systemu opieki nad dzieckiem, w tym placówek wsparcia dziennego, oraz praca z rodziną przeżywającą trudności w wypełnianiu funkcji opiekuńczo-wychowawczych przez:</text:p>
        </text:list-item>
      </text:list>
      <text:list xml:id="list30662536" text:style-name="L2">
        <text:list-item>
          <text:p text:style-name="P70">zapewnienie rodzinie przeżywającej trudności wsparcia i pomocy asystenta rodziny oraz dostępu do specjalistycznego poradnictwa,</text:p>
        </text:list-item>
        <text:list-item>
          <text:p text:style-name="P70">organizowanie szkoleń i tworzenie warunków do działania rodzin wspierających,</text:p>
        </text:list-item>
        <text:list-item>
          <text:p text:style-name="P70">prowadzenie placówek wsparcia dziennego oraz zapewnienie w nich miejsc dla dzieci;</text:p>
          <text:p text:style-name="P75">4) <text:s/>finansowanie:</text:p>
          <text:p text:style-name="P75"><text:s text:c="7"/>a) <text:s text:c="2"/>podnoszenia kwalifikacji przez asystentów rodziny,</text:p>
          <text:list>
            <text:list-item>
              <text:list>
                <text:list-item>
                  <text:list>
                    <text:list-header>
                      <text:p text:style-name="P75"><text:s text:c="7"/>b) <text:s text:c="2"/>kosztów ponoszonych przez rodziny wspierające;</text:p>
                      <text:list>
                        <text:list-item>
                          <text:list>
                            <text:list-item>
                              <text:list>
                                <text:list-header>
                                  <text:p text:style-name="P76"><text:s text:c="6"/>5) prowadzenie monitoringu sytuacji dziecka z rodziny zagrożonej kryzysem lub przeżywającej <text:tab/>trudności w wypełnianiu funkcji <text:s/>opiekuńczo-wychowawczej, zamieszkałego na terenie <text:s/><text:tab/>gminy.</text:p>
                                </text:list-header>
                              </text:list>
                            </text:list-item>
                          </text:list>
                        </text:list-item>
                      </text:list>
                    </text:list-header>
                  </text:list>
                </text:list-item>
              </text:list>
            </text:list-item>
          </text:list>
        </text:list-item>
      </text:list>
      <text:p text:style-name="P31"/>
      <text:p text:style-name="P48"><text:tab/><text:tab/><text:tab/>Zadanie gminy tj. praca z rodziną, z dniem 1 stycznia 2012 r. uchwałą Nr XIV/113/11 Rady Miejskiej w Mirosławcu z dnia 29 grudnia 2011 r. została powierzona Miejsko-Gminnemu Ośrodkowi Pomocy Społecznej w Mirosławcu.</text:p>
      <text:p text:style-name="P48"><text:tab/><text:tab/>W związku z powyższym Burmistrz Mirosławca wydał stosowne upoważnienia:</text:p>
      <text:list xml:id="list30675116" text:style-name="L3">
        <text:list-item>
          <text:p text:style-name="P86">zarządzenie nr 5 z dnia 25 stycznia 2012 r. w sprawie upoważnienia Kierownika Ośrodka Pomocy Społecznej w Mirosławcu do prowadzenia postępowań w sprawach z zakresu wspierania rodziny oraz wydawania w tych sprawach decyzji;</text:p>
        </text:list-item>
        <text:list-item>
          <text:p text:style-name="P87">zarządzenie nr 6 z dnia 25 stycznia 2012 r. w sprawie upoważnienia Kierownika Ośrodka Pomocy Społecznej w Mirosławcu do ustanowienia rodziny wspierającej oraz zawierania i rozwiązywania umów;</text:p>
        </text:list-item>
        <text:list-item>
          <text:p text:style-name="P88">zarządzenie nr 16 z dnia 23 lutego 2012 r. w sprawie upoważnienia pracowników socjalnych Miejsko-Gminnego Ośrodka Pomocy Społecznej do prowadzenia postępowań w sprawach z zakresu wspierania rodziny.</text:p>
          <text:list>
            <text:list-item>
              <text:list>
                <text:list-item>
                  <text:list>
                    <text:list-item>
                      <text:list>
                        <text:list-item>
                          <text:list>
                            <text:list-item>
                              <text:list>
                                <text:list-item>
                                  <text:list>
                                    <text:list-item>
                                      <text:list>
                                        <text:list-item>
                                          <text:list>
                                            <text:list-header>
                                              <text:p text:style-name="P89"><text:s text:c="2"/><text:tab/><text:tab/>W myśl art. 179 ust. 1 ustawy z dnia 9 czerwca 2011 r. o wspieraniu rodziny i systemie pieczy zastępczej (Dz.U. z 2013 r., poz. 135 z późn. zm.) wójt składa radzie gminy roczne sprawozdanie z realizacji zadań z zakresu wspierania rodziny oraz przedstawia potrzeby związane z realizacją zadań.</text:p>
                                              <text:p text:style-name="P90"><text:tab/></text:p>
                                            </text:list-header>
                                          </text:list>
                                        </text:list-item>
                                      </text:list>
                                    </text:list-item>
                                  </text:list>
                                </text:list-item>
                              </text:list>
                            </text:list-item>
                          </text:list>
                        </text:list-item>
                      </text:list>
                    </text:list-item>
                  </text:list>
                </text:list-item>
              </text:list>
            </text:list-item>
          </text:list>
        </text:list-item>
      </text:list>
      <text:p text:style-name="P32">II. Realizacja Gminnego programu wspierania rodziny w Gminie Mirosławiec w 2014 roku</text:p>
      <text:p text:style-name="P32"/>
      <text:p text:style-name="P32"><text:tab/><text:span text:style-name="T1">Wypełniając dyspozycje ustawy z dnia 9 czerwca 2011 r. o wspieraniu rodziny i systemie pieczy zastępczej Gmina Mirosławiec opracowała i wdrożyła do realizacji „Gminny program wspierania rodziny w Gminie Mirosławiec na lata 2013-2015” przyjęty uchwałą <text:s text:c="29"/></text:span><text:soft-page-break/><text:span text:style-name="T1">Nr XXIV/210/2012 Rady Miejskiej w Mirosławcu z dnia 29 listopada 2012 r.</text:span></text:p>
      <text:p text:style-name="P33"><text:tab/>Odbiorcami programu są rodziny przeżywające trudności w wypełnianiu funkcji opiekuńczo-wychowawczych, rodziny zagrożone dysfunkcyjnością w wypełnianiu funkcji opiekuńczo-wychowawczych oraz przedstawiciele instytucji oraz służb działających w obszarze wspierania rodziny.</text:p>
      <text:p text:style-name="P33"/>
      <text:p text:style-name="P33"><text:tab/>Głównym celem jest wspieranie rodzin przeżywających trudności w wypełnianiu swoich ról związanych z opieką, wychowaniem i skuteczną ochroną dzieci oraz profilaktyka środowiska lokalnego w zakresie promowania społecznie pożądanego modelu rodziny. Program obejmuje działania w następujących obszarach:</text:p>
      <text:list xml:id="list30654992" text:style-name="L4">
        <text:list-item>
          <text:p text:style-name="P64">budowanie bezpieczeństwa socjalnego rodzin poprzez:</text:p>
        </text:list-item>
      </text:list>
      <text:list xml:id="list30647353" text:style-name="L5">
        <text:list-item>
          <text:p text:style-name="P77">systematyczne diagnozowanie i monitoring warunków życia rodzin;</text:p>
        </text:list-item>
      </text:list>
      <text:p text:style-name="P7"><text:tab/> <text:s/>b) <text:s text:c="2"/>obejmowanie pomocą społeczną rodzin żyjących w trudnych warunkach;</text:p>
      <text:list xml:id="list30674099" text:style-name="L6">
        <text:list-header>
          <text:p text:style-name="P78">c) zapewnienie dożywiania, stypendiów, podręczników dzieciom i młodzieży tego <text:s text:c="10"/>wymagającym;</text:p>
        </text:list-header>
        <text:list-item>
          <text:p text:style-name="P79">pomoc w opiece i wychowaniu dziecka poprzez:</text:p>
          <text:p text:style-name="P79">a) <text:s/>zapewnienie opieki asystenta rodzinom przeżywającym trudności w wypełnianiu funkcji opiekuńczo-wychowawczych;</text:p>
          <text:p text:style-name="P79">b) pracę socjalną z rodzinami zagrożonymi ograniczeniem władzy rodzicielskiej w celu przeciwdziałania umieszczeniu dzieci w pieczy zastępczej;</text:p>
          <text:p text:style-name="P79">c) <text:s/>zapewnienie dostępu do specjalistycznego poradnictwa oraz udzielanie informacji <text:s text:c="10"/>o możliwości uzyskania takiej pomocy;</text:p>
          <text:p text:style-name="P79">d) <text:s text:c="2"/>edukację służącą wzmocnieniu opiekuńczych i wychowawczych kompetencji rodziców;</text:p>
          <text:p text:style-name="P79">e) <text:s text:c="2"/>realizację programów profilaktycznych skierowanych do dzieci i młodzieży;</text:p>
          <text:p text:style-name="P79">f) <text:s text:c="3"/>współpracę wszystkich <text:s/>służb działających w obszarze wspierania rodziny;</text:p>
          <text:p text:style-name="P79">g) <text:s text:c="2"/>aktywizowanie zawodowe i społeczne rodzin, w których opiekunowie dzieci pozostają bez pracy;</text:p>
          <text:p text:style-name="P79">h) <text:s text:c="2"/>organizowanie różnych form wsparcia dla dzieci i młodzieży (świetlice środowiskowe, koła zainteresowań, zajęcia pozalekcyjne);</text:p>
          <text:p text:style-name="P79">i) <text:s text:c="3"/>objęcie opieką dzieci przez placówkę wsparcia dziennego;</text:p>
          <text:p text:style-name="P79">j) <text:s text:c="3"/>zapewnienie środków na pobyt dziecka umieszczonego w pieczy zastępczej.</text:p>
        </text:list-item>
      </text:list>
      <text:p text:style-name="P35"/>
      <text:p text:style-name="P39">II.1.Budowanie bezpieczeństwa socjalnego rodzin</text:p>
      <text:p text:style-name="P36"/>
      <text:p text:style-name="P11"><text:tab/>Diagnoza i monitoring są prowadzone przez pracowników socjalnych, asystenta rodziny, pedagogów szkolnych, służbę zdrowia, policjantów, kuratorów sądowych i sprzyjają udzielaniu wsparcia rodzinom żyjącym w trudnej sytuacji. </text:p>
      <text:p text:style-name="P11"><text:tab/>W 2014 roku pomocą społeczną objęto 153 rodziny z dziećmi, w tym 30 rodzin niepełnych. Z powodu trudnej sytuacji rodziny te były objęte wsparciem z ośrodka w różnych formach: pomocy finansowej, rzeczowej, pracy socjalnej. Bardzo ważną formą pomocy było dożywianie dzieci. Z tej formy pomocy skorzystało 229 dzieci i uczniów ze szkół i przedszkoli naszej gminy, uczniów szkół ponadgimnazjalnych oraz ośrodków szkolno-wychowawczych.</text:p>
      <text:p text:style-name="P60"><text:tab/>Pracownicy socjalni oraz asystent rodziny aktywizowali rodziców do złożenia stosownych dokumentów w celu otrzymania pomocy finansowej na zakup podręczników i otrzymania stypendiów. Wyprawki otrzymało 50 uczniów ze szkół podstawowych na kwotę 12 294,37 zł, a  stypendia szkolne otrzymało 216 dzieci na kwotę 99 860 zł. </text:p>
      <text:p text:style-name="P27"><text:tab/>Jedenaścioro dzieci z rodzin niezamożnych skorzystało z wypoczynku letniego zorganizowanego przez Kuratorium Oświaty w Szczecinie. Dzieci zostały wytypowane przez pracowników socjalnych tutejszego ośrodka pomocy społecznej. </text:p>
      <text:p text:style-name="P27"/>
      <text:p text:style-name="P57"><text:soft-page-break/>II.2. Pomoc w opiece i wychowaniu dziecka</text:p>
      <text:p text:style-name="P38"/>
      <text:p text:style-name="P37">Powyższy cel realizowany był poprzez takie działania jak:</text:p>
      <text:list xml:id="list30675095" text:style-name="L7">
        <text:list-item>
          <text:p text:style-name="P71">zapewnienie opieki asystenta rodzinom przeżywającym trudności w wypełnianiu funkcji opiekuńczo-wychowawczych;</text:p>
        </text:list-item>
        <text:list-item>
          <text:p text:style-name="P71">pracę socjalną z rodzinami zagrożonymi ograniczeniem władzy rodzicielskiej w celu przeciwdziałania umieszczeniu dzieci w pieczy zastępczej;</text:p>
        </text:list-item>
        <text:list-item>
          <text:p text:style-name="P71">zapewnienie dostępu do specjalistycznego poradnictwa oraz udzielanie informacji o możliwości uzyskania takiej pomocy;</text:p>
        </text:list-item>
        <text:list-item>
          <text:p text:style-name="P71">edukację służącą wzmocnieniu opiekuńczych i wychowawczych kompetencji rodziców;</text:p>
        </text:list-item>
        <text:list-item>
          <text:p text:style-name="P71">realizację programów profilaktycznych skierowanych do dzieci i młodzieży;</text:p>
        </text:list-item>
        <text:list-item>
          <text:p text:style-name="P71">współpracę wszystkich służb działających w obszarze wspierania rodziny;</text:p>
        </text:list-item>
        <text:list-item>
          <text:p text:style-name="P71">aktywizowanie zawodowe i społeczne rodzin, w których opiekunowie pozostają bez pracy;</text:p>
        </text:list-item>
        <text:list-item>
          <text:p text:style-name="P71">organizowanie różnych form wsparcia dla dzieci i młodzieży (świetlice środowiskowe, koła zainteresowań, zajęcia pozalekcyjne);</text:p>
        </text:list-item>
        <text:list-item>
          <text:p text:style-name="P71">objęcie opieką dzieci przez placówkę wsparcia dziennego;</text:p>
        </text:list-item>
        <text:list-item>
          <text:p text:style-name="P71">zapewnienie środków na pobyt dziecka w pieczy zastępczej.</text:p>
        </text:list-item>
      </text:list>
      <text:p text:style-name="P18"/>
      <text:p text:style-name="P58"><text:tab/>Wsparciem asystenta rodziny objęto 10 rodzin. Praca asystenta polegała na udzielaniu pomocy rodzinie w pokonywaniu bieżących problemów, w nabyciu i doskonaleniu umiejętności społecznych oraz zwiększeniu kompetencji rodzicielskich. Zgodnie z założeniami działania asystenta polegały na wdrażaniu prawidł<text:span text:style-name="T12">owych postaw życiowych oraz odbudowie więzi i relacji rodzinnych. Mając na uwadze poprawę funkcjonowania rodzin w różnych obszarach asystent intensywnie współpracował m.in. z kuratorami sądowymi, służbą zdrowia, policją, ośrodkiem kultury, szkołami, przedszkolem, Poradnią Psychologiczno-Pedagogiczną w Wałczu, Powiatowym Centrum Pomocy Rodzinie w Wałczu.</text:span></text:p>
      <text:p text:style-name="P58"><text:span text:style-name="T12"><text:tab/>Rodzinom przeżywającym trudności opiekuńczo-wychowawcze pracownicy socjalni udzielali informacji o <text:s/>możliwości korzyst</text:span>ania z porad specjalistów w następujących instytucjach: </text:p>
      <text:list xml:id="list30658158" text:style-name="L8">
        <text:list-item>
          <text:p text:style-name="P61">Punkt Konsultacyjny dla osób uzależnionych, współuzależnionych i ofiar przemocy w rodzinie przy NZOZ Poradni Zdrowia Psychicznego i Uzależnień w Wałczu, ul. Kościuszkowców 10;</text:p>
        </text:list-item>
        <text:list-item>
          <text:p text:style-name="P61">Punkt Konsultacyjny i Interwencji Kryzysowej w Wałczu, Aleja Zdobywców Wału Pomorskiego 54. <text:span text:style-name="T13"><text:tab/></text:span></text:p>
          <text:p text:style-name="P62"/>
        </text:list-item>
      </text:list>
      <text:p text:style-name="P21"><text:tab/>W ramach pracy socjalnej pracownicy socjalni zachęcali do nieodpłatnego uczestnictwa dzieci w zajęciach upowszechniających kulturę, sztukę, czytelnictwo organizowanych przez Ośrodek Kultury w Mirosławcu i Bibliotekę Publiczną w Mirosławcu. Pracownicy przekonywali, że uczestnictwo w różnorodnych zajęciach sprzyja rozwojowi dzieci i pozwala na nabycie przez nie nowych umiejętności.</text:p>
      <text:p text:style-name="P21"/>
      <text:p text:style-name="P59"><text:tab/>Różne formy wsparcia dla dzieci i młodzieży świadczyły świetlice środowiskowe. Na uwagę zasługuje promowanie zdrowego stylu życia, bowiem w świetlicach organizowane były zajęcia rekreacyjne na świeżym powietrzu, imprezy plenerowe, wycieczki, gry, zabawy ruchowe i zręcznościowe, zajęcia plastyczne i techniczne, zajęcia umuzykalniające, kulinarne. Dzieci mogły skorzystać także <text:s/>z pomocy w odrabianiu i zrozumieniu lekcji. W 2014 roku w zajęciach świetlicowych wzięło udział ok. 115 dzieci <text:s/>i młodzież w przedziale wiekowym od 6 do 17 lat:</text:p>
      <text:p text:style-name="P59"/>
      <text:p text:style-name="P59"/>
      <text:p text:style-name="P59"/>
      <text:p text:style-name="P59"/>
      <table:table table:name="Tabela2" table:style-name="Tabela2">
        <table:table-column table:style-name="Tabela2.A"/>
        <table:table-column table:style-name="Tabela2.B"/>
        <table:table-column table:style-name="Tabela2.C"/>
        <text:soft-page-break/>
        <table:table-row>
          <table:table-cell table:style-name="Tabela2.A1" office:value-type="string">
            <text:p text:style-name="P28"/>
          </table:table-cell>
          <table:table-cell table:style-name="Tabela2.A1" office:value-type="string">
            <text:p text:style-name="P28"/>
            <text:p text:style-name="P28">Wyszczególnienie</text:p>
            <text:p text:style-name="P28"/>
          </table:table-cell>
          <table:table-cell table:style-name="Tabela2.C1" office:value-type="string">
            <text:p text:style-name="P28"/>
            <text:p text:style-name="P28">Adres</text:p>
          </table:table-cell>
        </table:table-row>
        <table:table-row>
          <table:table-cell table:style-name="Tabela2.A2" office:value-type="string">
            <text:p text:style-name="P28"/>
            <text:p text:style-name="P28">1. </text:p>
            <text:p text:style-name="P28"/>
          </table:table-cell>
          <table:table-cell table:style-name="Tabela2.A2" office:value-type="string">
            <text:p text:style-name="P29"/>
            <text:p text:style-name="P29">Świetlica środowiskowa </text:p>
            <text:p text:style-name="P29"/>
          </table:table-cell>
          <table:table-cell table:style-name="Tabela2.C2" office:value-type="string">
            <text:p text:style-name="P29"/>
            <text:p text:style-name="P29">78-650 Mirosławiec ul. Parkowa 1 – 32 dzieci</text:p>
          </table:table-cell>
        </table:table-row>
        <table:table-row>
          <table:table-cell table:style-name="Tabela2.A2" office:value-type="string">
            <text:p text:style-name="P28"/>
            <text:p text:style-name="P28">2.</text:p>
          </table:table-cell>
          <table:table-cell table:style-name="Tabela2.A2" office:value-type="string">
            <text:p text:style-name="P29"/>
            <text:p text:style-name="P29">Świetlica środowiskowa </text:p>
            <text:p text:style-name="P29"/>
          </table:table-cell>
          <table:table-cell table:style-name="Tabela2.C2" office:value-type="string">
            <text:p text:style-name="P30"/>
            <text:p text:style-name="P30">78-651 Mirosławiec Górny Osiedle XXX-Lecia LLP 4 – 24 dzieci</text:p>
            <text:p text:style-name="P30"/>
          </table:table-cell>
        </table:table-row>
        <table:table-row>
          <table:table-cell table:style-name="Tabela2.A2" office:value-type="string">
            <text:p text:style-name="P28"/>
            <text:p text:style-name="P28">3.</text:p>
          </table:table-cell>
          <table:table-cell table:style-name="Tabela2.A2" office:value-type="string">
            <text:p text:style-name="P29"/>
            <text:p text:style-name="P29">Świetlica środowiskowa </text:p>
            <text:p text:style-name="P29"/>
          </table:table-cell>
          <table:table-cell table:style-name="Tabela2.C2" office:value-type="string">
            <text:p text:style-name="P29"/>
            <text:p text:style-name="P29">78-650 Łowicz Wałecki 54 – 8 dzieci</text:p>
          </table:table-cell>
        </table:table-row>
        <table:table-row>
          <table:table-cell table:style-name="Tabela2.A2" office:value-type="string">
            <text:p text:style-name="P28"/>
            <text:p text:style-name="P28">4.</text:p>
            <text:p text:style-name="P28"/>
          </table:table-cell>
          <table:table-cell table:style-name="Tabela2.A2" office:value-type="string">
            <text:p text:style-name="P29"/>
            <text:p text:style-name="P29">Świetlica środowiskowa</text:p>
          </table:table-cell>
          <table:table-cell table:style-name="Tabela2.C2" office:value-type="string">
            <text:p text:style-name="P29"/>
            <text:p text:style-name="P29">78-650 Piecnik 53 – 10 dzieci</text:p>
          </table:table-cell>
        </table:table-row>
        <table:table-row>
          <table:table-cell table:style-name="Tabela2.A2" office:value-type="string">
            <text:p text:style-name="P28"/>
            <text:p text:style-name="P28">5.</text:p>
            <text:p text:style-name="P28"/>
          </table:table-cell>
          <table:table-cell table:style-name="Tabela2.A2" office:value-type="string">
            <text:p text:style-name="P29"/>
            <text:p text:style-name="P29">Świetlica środowiskowa </text:p>
          </table:table-cell>
          <table:table-cell table:style-name="Tabela2.C2" office:value-type="string">
            <text:p text:style-name="P29"/>
            <text:p text:style-name="P29">78-650 Jabłonowo 16 – 18 dzieci</text:p>
          </table:table-cell>
        </table:table-row>
        <table:table-row>
          <table:table-cell table:style-name="Tabela2.A2" office:value-type="string">
            <text:p text:style-name="P28"/>
            <text:p text:style-name="P28">6.</text:p>
          </table:table-cell>
          <table:table-cell table:style-name="Tabela2.A2" office:value-type="string">
            <text:p text:style-name="P29"/>
            <text:p text:style-name="P29">Świetlica środowiskowa </text:p>
            <text:p text:style-name="P29"/>
          </table:table-cell>
          <table:table-cell table:style-name="Tabela2.C2" office:value-type="string">
            <text:p text:style-name="P29"/>
            <text:p text:style-name="P29">78-650 Hanki 47- 15 dzieci</text:p>
          </table:table-cell>
        </table:table-row>
        <table:table-row>
          <table:table-cell table:style-name="Tabela2.A2" office:value-type="string">
            <text:p text:style-name="P28"/>
            <text:p text:style-name="P28">7.</text:p>
          </table:table-cell>
          <table:table-cell table:style-name="Tabela2.A2" office:value-type="string">
            <text:p text:style-name="P29"/>
            <text:p text:style-name="P29">Świetlica środowiskowa</text:p>
            <text:p text:style-name="P29"/>
          </table:table-cell>
          <table:table-cell table:style-name="Tabela2.C2" office:value-type="string">
            <text:p text:style-name="P29"/>
            <text:p text:style-name="P29">78-650 Bronikowo 40A – 8 dzieci</text:p>
          </table:table-cell>
        </table:table-row>
      </table:table>
      <text:p text:style-name="P23"/>
      <text:p text:style-name="P23"><text:tab/>Ośrodek Kultury w Mirosławcu był organizatorem wielu imprez kulturalnych <text:s text:c="23"/>i okolicznościowych, w szczególności w centrum zainteresowania jest rodzina i dziecko. W ofercie są koła zainteresowań (wokalne, plastyczne, strzeleckie) oraz takie akcje jak „Dzień Dziecka” czy organizowanie czasu wolnego dzieciom i młodzieży w okresie ferii zimowych i wakacji letnich.</text:p>
      <text:p text:style-name="P27"><text:tab/>Działania edukacyjne wspierania rodzin prowadzone były w ośrodku pomocy społecznej <text:s text:c="7"/>w stosunku do 16 rodzin w ramach projektu systemowego współfinansowanego z EFS <text:s/>„Druga szansa”. Objęcie wsparciem tych rodzin miało na celu poprawę funkcjonowania w środowisku, a także wykształcenia praktycznych umiejętności prowadzenia gospodarstwa domowego, dostosowanych do możliwości i potrzeb rodziny. Osoby uczestniczące w projekcie otrzymały drugą szansę na zmianę swojej sytuacji życiowej w jakiej aktualnie się znajdują poprzez nabycie umiejętności radzenia sobie z problemami. W celu nabycia tych umiejętności beneficjenci otrzymali następujące wsparcie: </text:p>
      <text:list xml:id="list30667823" text:style-name="L9">
        <text:list-item>
          <text:p text:style-name="P80">warsztaty z autoprezentacji i savoir-vivre, których celem było rozwinięcie u uczestników skutecznej autoprezentacji i poznanie nowych technik prezentowania siebie przed innymi ludźmi;</text:p>
        </text:list-item>
        <text:list-item>
          <text:p text:style-name="P80">warsztaty psychospołeczne były nastawione na poprawę wewnętrznych relacji w rodzinie, na zwiększenie umiejętności i kompetencji społecznych umożliwiających prawidłowe funkcjonowanie w środowisku rodzinnym i społecznym;</text:p>
        </text:list-item>
        <text:list-item>
          <text:p text:style-name="P80">szkolenie „Aktywne metody poszukiwania pracy” to zajęcia polegające na wyposażeniu uczestników w umiejętności efektywnego poszukiwania pracy, atrakcyjnego prezentowania własnej osoby na rynku pracy, przezwyciężanie stresu i apatii powstałej w wyniku <text:soft-page-break/>długotrwałego pozostawania bez zatrudnienia;</text:p>
        </text:list-item>
        <text:list-item>
          <text:p text:style-name="P81"><text:span text:style-name="T3">rodzinne spotkania integracyjne (cztery spotkania), których celem było zacieśnienie więzi zarówno rodzinnych jak i między uczestnikami;</text:span><text:span text:style-name="T1"> </text:span></text:p>
        </text:list-item>
        <text:list-item>
          <text:p text:style-name="P80">praca socjalna prowadzona przez pracowników socjalnych w oparciu o kontrakt socjalny świadczona przez pracowników socjalnych na rzecz poprawy funkcjonowania uczestników projektu i ich rodzin w środowisku społecznym;</text:p>
        </text:list-item>
        <text:list-item>
          <text:p text:style-name="P82">pomoc finansowa świadczona w formie zasiłków celowych i specjalnych zasiłków celowych w kwocie po 76 zł miesięcznie dla rodziny (zasiłki stanowiły wkład własny gminy w realizację projektu).</text:p>
          <text:list>
            <text:list-item>
              <text:list>
                <text:list-item>
                  <text:list>
                    <text:list-item>
                      <text:list>
                        <text:list-item>
                          <text:list>
                            <text:list-item>
                              <text:list>
                                <text:list-item>
                                  <text:list>
                                    <text:list-item>
                                      <text:list>
                                        <text:list-item>
                                          <text:list>
                                            <text:list-header>
                                              <text:p text:style-name="P83"><text:span text:style-name="T3">W Zespole Szkół w Mirosławcu zostały podjęte działania zmierzające do zorganizowania spotkania rodziców z psychologiem z Punktu Konsultacyjnego i Interwencji Kryzysowej w Wałczu. W szkole prowadzona była pedagogizacja rodziców: wspieram swoje dziecko w osiąganiu sukcesów, w przeciwdziałaniu uzależnieniom dzieci i młodzieży oraz samookaleczeniom. Do działań </text:span><text:span text:style-name="T3">wspierających rodzinę należy zaliczyć działania wychowawcze w formie programów profilaktycznych skierowanych do dzieci i młodzieży. Programy takie realizowane były w Zespole Szkół w Mirosławcu, w Zespole Szkół w Piecniku i w Przedszkolu <text:s/>„Słoneczko” w Mirosławcu. Ich rolą było rozwijanie umiejętności radzenia sobie w trudnych sytuacjach takich jak przemoc, uzależnienia czy agresja. </text:span></text:p>
                                            </text:list-header>
                                          </text:list>
                                        </text:list-item>
                                      </text:list>
                                    </text:list-item>
                                  </text:list>
                                </text:list-item>
                              </text:list>
                            </text:list-item>
                          </text:list>
                        </text:list-item>
                      </text:list>
                    </text:list-item>
                  </text:list>
                </text:list-item>
              </text:list>
            </text:list-item>
          </text:list>
        </text:list-item>
      </text:list>
      <text:p text:style-name="P25"><text:tab/>Do funkcji wspierania rodziny należy zaliczyć stałą współpracę przedstawicieli pomocy społecznej, oświaty, służby zdrowia, Policji, komisji rozwiązywania problemów alkoholowych i TPD w ramach prac zespołu interdyscyplinarnego do spraw przeciwdziałania przemocy w rodzinie i grup roboczych. W 2014 roku procedura Niebieskiej Karty prowadzona była w 8 rodzinach, w których wychowują się dzieci. <text:s/></text:p>
      <text:p text:style-name="P40"><text:tab/>Finansowanie pobytu dzieci w pieczy zastępczej należy do obowiązku powiatu. Jednakże na mocy art. 191 ust. 9 i 10 w przypadku umieszczenia dziecka w pieczy zastępczej gmina właściwa ze względu na miejsce zamieszkania dziecka <text:s/>przed umieszczeniem go po raz pierwszy w pieczy zastępczej współfinansuje pobyt tego dziecka w pieczy zastępczej w wysokości:</text:p>
      <text:list xml:id="list30667307" text:style-name="L10">
        <text:list-item>
          <text:p text:style-name="P68">10% w pierwszym roku pobytu dziecka w pieczy zastępczej;</text:p>
        </text:list-item>
        <text:list-item>
          <text:p text:style-name="P68">30% w drugim roku pobytu dziecka w pieczy zastępczej;</text:p>
        </text:list-item>
        <text:list-item>
          <text:p text:style-name="P68">50% w trzecim roku i następnych latach pobytu dziecka w pieczy zastępczej.</text:p>
        </text:list-item>
      </text:list>
      <text:p text:style-name="P41"><text:tab/>W przypadku braku możliwości ustalenia gminy właściwej ze względu na miejsce zamieszkania dziecka, właściwa do ponoszenia wydatków jest gmina miejsca jego ostatniego zameldowania na pobyt stały. Jeżeli nie można ustalić miejsca ostatniego zameldowania dziecka na pobyt stały, właściwa do ponoszenia wydatków jest gmina miejsca siedziby sądu, który orzekł o umieszczeniu dziecka w pieczy zastępczej. Wzajemne rozliczenia między gminą i powiatem odbywają się poprzez wystawienie noty obciążeniowej zarówno w przypadku dziecka umieszczonego w rodzinie zastępczej, jak i dzieci umieszczonych w placówce opiekuńczo-wychowawczej. </text:p>
      <text:p text:style-name="P40"><text:tab/>W 2014 roku gmina współfinansowała pobyt 3 dzieci umieszczonych w 2013 roku w pieczy zastępczej (dwoje dzieci w związku z przemocą w rodzinie odebrał z rodziny pracownik socjalny wspólnie z policjantem i lekarzem).</text:p>
      <text:p text:style-name="P40"><text:s text:c="3"/><text:tab/>Na ten cel zostały wydatkowane środki w kwocie 13 175,03 zł, które były zabezpieczone w planie finansowym Miejsko-Gminnego Ośrodka Pomocy Społecznej w Mirosławcu. </text:p>
      <text:p text:style-name="P34"/>
      <text:p text:style-name="P26">III. Tworzenie możliwości finansowania podnoszenia kwalifikacji przez asystentów rodziny</text:p>
      <text:p text:style-name="P42"/>
      <text:p text:style-name="P43"><text:tab/><text:tab/><text:tab/>Szkolenia mają na celu nabycie przez asystentów rodziny skutecznego wspierania rodzin, <text:s text:c="3"/>w których występują trudności w wypełnianiu funkcji opiekuńczo-wychowawczych, <text:s text:c="22"/>w szczególności poprzez:</text:p>
      <text:list xml:id="list30655440" text:style-name="L11">
        <text:list-item>
          <text:p text:style-name="P65">rozwój umiejętności definiowania przyczyn dysfunkcjonalności rodziny;</text:p>
        </text:list-item>
        <text:list-item>
          <text:p text:style-name="P65"><text:soft-page-break/>doskonalenie umiejętności stosowania metody mediacji;</text:p>
        </text:list-item>
        <text:list-item>
          <text:p text:style-name="P65">poszerzenie wiedzy z zakresu sposobów interwencji wobec osób zagrożonych samobójstwem, autoagresją <text:s/>u dorosłych i dzieci;</text:p>
        </text:list-item>
        <text:list-item>
          <text:p text:style-name="P65">doskonalenie umiejętności stosowania efektywnych form porozumiewania się, negocjacji <text:s text:c="6"/>i rozwiązywania konfliktów;</text:p>
        </text:list-item>
        <text:list-item>
          <text:p text:style-name="P65">poszerzenie praktycznych umiejętności w zakresie opracowywania planu pracy z rodziną <text:s text:c="5"/>i skutecznym jego realizowaniu.</text:p>
        </text:list-item>
      </text:list>
      <text:p text:style-name="P8"/>
      <text:p text:style-name="P44"><text:tab/><text:tab/>W 2014 roku zadanie powyższe nie było realizowane z uwagi na brak środków na ten cel.</text:p>
      <text:p text:style-name="P45"/>
      <text:p text:style-name="P46">IV. Prowadzenie placówek wsparcia dziennego oraz zapewnienie w nich miejsc dla dzieci</text:p>
      <text:p text:style-name="P46"/>
      <text:section text:style-name="Sect1" text:name="contentSection">
        <text:section text:style-name="Sect1" text:name="box_inside">
          <text:section text:style-name="Sect1" text:name="article">
            <text:section text:style-name="Sect1" text:name="intertext1">
              <text:p text:style-name="P53"><text:span text:style-name="T11"><text:tab/>Jedną z form pomocy dla </text:span><text:span text:style-name="Strong_20_Emphasis"><text:span text:style-name="T8">rodzin</text:span></text:span><text:span text:style-name="T8"> </text:span><text:span text:style-name="T11">niewydolnych wychowawczo, której realizacja należy do zadań gminy jest prowadzenie</text:span><text:span text:style-name="T8"> </text:span><text:span text:style-name="Strong_20_Emphasis"><text:span text:style-name="T8">placówek opiekuńczo-wychowawczych</text:span></text:span><text:span text:style-name="T11"> wsparcia dziennego. </text:span><text:span text:style-name="T2">Są one pierwszym ogniwem zabezpieczającym potrzeby dzieci z rodzin niewydolnych </text:span><text:span text:style-name="T2">wychowawczo. Pobyt dziecka <text:s/>placówce jest dobrowolny, chyba że do placówki skieruje sąd. </text:span><text:span text:style-name="T11"><text:s/>Szczegółowe zasady funkcjonowania takich placówek oraz kwalifikacje zatrudnionych w nich osób określa ustawa z 9 czerwca 2011 r. o wspieraniu rodziny i systemie pieczy zastępczej. Zgodnie z nowymi przepisami </text:span><text:a xlink:type="simple" xlink:href="http://www.dziennik.pl/tagi/prawo"><text:span text:style-name="T11">p</text:span></text:a><text:span text:style-name="T11">rawo do prowadzenia placówki wsparcia dziennego ma gmina lub podmiot, </text:span><text:span text:style-name="T11">któremu zleci prowadzenie tej działalności. </text:span><text:tab/>Placówka wsparcia dziennego może być prowadzona w trzech formach: opiekuńczej (jako koło zainteresowań, <text:span text:style-name="Strong_20_Emphasis"><text:span text:style-name="T7">świetlica</text:span></text:span><text:span text:style-name="T7">, </text:span><text:span text:style-name="Strong_20_Emphasis"><text:span text:style-name="T7">klub </text:span></text:span><text:span text:style-name="T7">lub </text:span><text:span text:style-name="Strong_20_Emphasis"><text:span text:style-name="T7">ognisko wychowawcze</text:span></text:span><text:span text:style-name="T7">)</text:span>, specjalistycznej oraz pracy podwórkowej realizowanej przez wychowawcę. W zależności od wybranej formuły działania instytucja ta zapewnia dzieciom różne formy wsparcia. Jeżeli jest to świetlica lub ognisko, zapewniana jest opieka i wychowanie, pomoc w nauce oraz organizowanie czasu wolnego, zabawy, zajęcia sportowe oraz rozwijanie ich zainteresowań. Z kolei placówka specjalistyczna organizuje zajęcia socjoterapeutyczne, terapeutyczne, korekcyjne, kompensacyjne oraz logopedyczne. Może też prowadzić indywidualny program korekcyjny, psychokorekcyjny lub psychoprofilaktyczny, polegający w szczególności na terapii pedagogicznej, psychologicznej i socjoterapii. Z kolei wychowawca zajmujący się pracą podwórkową wdraża działania animacyjne i socjoterapeutyczne. Możliwe jest także łączenie w ramach jednej dziennej placówki tych trzech form aktywizacji dzieci. Taka placówka ma obowiązek współpracować z rodzicami i opiekunami dziecka, a także z innymi instytucjami np. szkołami, ośrodkami pomocy społecznej, podmiotami leczniczymi itp. Aby zagwarantować właściwe wykonywanie przez placówki wsparcia dziennego wyznaczonych im zadań ustawa określa jakie kwalifikacje zawodowe uprawniają do pracy z dziećmi. Osoby, które pracują w placówce wsparcia dziennego nie mogą być pozbawione władzy rodzicielskiej, muszą wypełniać obowiązek alimentacyjny oraz być niekarane za przestępstwo umyślne lub umyślne przestępstwo skarbowe.</text:p>
              <text:p text:style-name="P53"><text:tab/><text:span text:style-name="Strong_20_Emphasis"><text:span text:style-name="T1">W naszej gminie nie funkcjonują placówki wsparcia dziennego, jednakże dzieci mają możliwość spędzenia czasu w świetlicach środowiskowych i wiejskich.</text:span></text:span></text:p>
              <text:p text:style-name="Text_20_body"/>
            </text:section>
          </text:section>
        </text:section>
      </text:section>
      <text:list xml:id="list30662810" text:style-name="L12">
        <text:list-item>
          <text:p text:style-name="P84">Zapewnienie rodzinie przeżywającej <text:s/>trudności wsparcia i pomocy asystenta rodziny</text:p>
        </text:list-item>
      </text:list>
      <text:p text:style-name="P47"/>
      <text:p text:style-name="P49"><text:span text:style-name="T9"><text:tab/><text:tab/><text:tab/>Funkcję asystenta rodziny, który ma pomagać rodzinie w codziennych sprawach i rozwiązywać z nią problemy wprowadziła ustawa z dnia 9 czerwca 2011 r. o wspieraniu i systemie pieczy zastępczej (t.j.: Dz.U. z 2013 r., poz. 135 z późn. zm.). </text:span>Asystent rodziny musi spełniać kilka formalnych wymagań. Pierwszy z nich dotyczy wykształcenia. Ustawodawca w grupie wymaganych kierunków wymienia pedagogikę, psychologię, socjologię, nauki o rodzinie i pracę socjalną. Kandydat może jednak posiadać dowolne wykształcenie wyższe pod warunkiem, że uzupełni je odpowiednim szkoleniem lub studiami podyplomowymi. Dodatkowym wymaganiem <text:soft-page-break/>w tym przypadku jest co najmniej roczny staż pracy z dziećmi lub rodziną. Ustawodawca dał również możliwość ubiegania się o stanowisko asystenta rodziny osobom z wykształceniem średnim. W tym wypadku również trzeba odbyć szkolenie, a wymieniony wyżej staż pracy wynosi minimum 3 lata. Kolejny wymóg dotyczy władzy rodzicielskiej. Asystent rodziny nie może być jej pozbawiony w momencie starania się o pracę, jak i w przeszłości. Władza rodzicielska nie może być w jego przypadku zawieszona ani ograniczona. Asystent nie może być skazany prawomocnym wyrokiem za umyślne przestępstwo lub umyślne przestępstwo skarbowe. Ostatni wymóg dotyczy wypełniania obowiązku alimentacyjnego, jeśli ciąży on na kandydacie. W przypadku powzięcia informacji o rodzinie przeżywającej trudności w wypełnianiu funkcji opiekuńczo-wychowawczych <text:span text:style-name="Strong_20_Emphasis"><text:span text:style-name="T7">kierownik ośrodka pomocy społecznej zleca przeprowadzenie w tej rodzinie rodzinnego wywiadu środowiskowego</text:span></text:span><text:span text:style-name="T7">. </text:span>Jeżeli rodzinny<text:span text:style-name="T7"> </text:span><text:span text:style-name="Strong_20_Emphasis"><text:span text:style-name="T7">wywiad środowiskowy </text:span></text:span><text:s/>potwierdzi występowanie trudności kierownik ośrodka pomocy społecznej przydziela tej rodzinie asystenta rodziny, który podejmuje pracę z tą rodziną. Przy zlecaniu asystentowi rodziny pracy z daną rodziną brany jest pod uwagę głównie zakres pomocy jaki powinien zostać udzielony danej rodzinie. Z ustawy wynika ponadto, że asystent rodziny powinien swą pracę prowadzić za zgodą i przy aktywnym udziale rodziny oraz pobudzać ją do aktywnego współdziałania. Praca z rodziną powinna być organizowana lub kontynuowana również w sytuacji czasowego umieszczenia dziecka poza rodziną. <text:span text:style-name="T7">Miejscem prowadzenia pracy z rodziną jest miejsce jej zamieszkania lub miejsce przez nią wskazane. Jeden asystent może pomagać maksymalnie 15 rodzinom. Może łączyć pracę z wykonywaniem obowiązków pracownika socjalnego, pod warunkiem że zadania te wykonywane są w różnych gminach. </text:span><text:span text:style-name="T10">Podstawowym celem asystenta rodziny jest ułatwienie rodzicom wypełnianie ról społecznych aby doprowadzić do osiągnięcia podstawowej stabilizacji życiowej i nie dopuścić do umieszczania dzieci poza rodziną w placówkach lub rodzinach zastępczych. Jeżeli dzieci zostały umieszczone w pieczy zastępczej rolą asystenta są działania na rzecz ich jak najszybszego powrotu do rodziny. </text:span></text:p>
      <text:p text:style-name="P54">Zadania asystenta rodziny wynikają z art. 15 ust. 1 ustawy z dnia 9 czerwca 2011 r. o wspieraniu rodziny i systemie pieczy zastępczej:</text:p>
      <text:list xml:id="list30652357" text:style-name="L13">
        <text:list-item>
          <text:p text:style-name="P72">opracowanie i realizacja planu pracy z rodziną we współpracy z członkami rodziny i w konsultacji z pracownikiem socjalnym;</text:p>
        </text:list-item>
        <text:list-item>
          <text:p text:style-name="P72">opracowanie we współpracy z członkami rodziny i koordynatorem rodziny pieczy zastępczej planu pracy z rodziną, który jest skoordynowany z planem pomocy dziecku umieszczonemu w pieczy zastępczej;</text:p>
        </text:list-item>
        <text:list-item>
          <text:p text:style-name="P72">udzielanie pomocy rodzinom w poprawie ich sytuacji życiowej, w tym w zdobywaniu umiejętności prawidłowego prowadzenia gospodarstwa domowego;</text:p>
        </text:list-item>
        <text:list-item>
          <text:p text:style-name="P72">udzielanie pomocy rodzinom w rozwiązywaniu problemów socjalnych, psychologicznych i wychowawczych z dziećmi;</text:p>
        </text:list-item>
        <text:list-item>
          <text:p text:style-name="P72">wspieranie aktywności społecznej rodzin;</text:p>
        </text:list-item>
        <text:list-item>
          <text:p text:style-name="P72">motywowanie członków rodzin do podnoszenia kwalifikacji zawodowych;</text:p>
        </text:list-item>
        <text:list-item>
          <text:p text:style-name="P72">udzielanie pomocy w poszukiwaniu, podejmowaniu i utrzymaniu pracy zarobkowej;</text:p>
        </text:list-item>
        <text:list-item>
          <text:p text:style-name="P72">motywowanie do udziału w zajęciach grupowych dla rodziców, mających na celu kształtowanie prawidłowych wzorców rodzicielskich i umiejętności psychospołecznych;</text:p>
        </text:list-item>
        <text:list-item>
          <text:p text:style-name="P72">udzielanie wsparcia dzieciom, w szczególności poprzez udział w zajęciach psychoedukacyjnych;</text:p>
        </text:list-item>
        <text:list-item>
          <text:p text:style-name="P72">podejmowanie działań interwencyjnych i zaradczych w sytuacji zagrożenia bezpieczeństwa dzieci i rodzin;</text:p>
        </text:list-item>
        <text:list-item>
          <text:p text:style-name="P72">prowadzenie indywidualnych konsultacji wychowawczych dla rodziców i dzieci;</text:p>
        </text:list-item>
        <text:list-item>
          <text:p text:style-name="P72">prowadzenie dokumentacji dotyczącej pracy z rodziną;</text:p>
        </text:list-item>
        <text:list-item>
          <text:p text:style-name="P72">dokonywanie okresowej oceny sytuacji rodziny, nie rzadziej niż co pół roku;</text:p>
        </text:list-item>
        <text:list-item>
          <text:p text:style-name="P72">monitorowanie funkcjonowania rodziny po zakończeniu pracy z rodziną;</text:p>
        </text:list-item>
        <text:list-item>
          <text:p text:style-name="P72">sporządzanie na wniosek sądu opinii o rodzinie i jej członkach;</text:p>
        </text:list-item>
        <text:list-item>
          <text:p text:style-name="P72"><text:soft-page-break/>współpraca z jednostkami administracji rządowej i samorządowej, właściwymi organizacjami pozarządowymi oraz innymi podmiotami i osobami specjalizującymi się w działaniach na rzecz dziecka i rodziny;</text:p>
        </text:list-item>
        <text:list-item>
          <text:p text:style-name="P72">współpraca z zespołem interdyscyplinarnym lub grupą roboczą, o których mowa w art. 9a ustawy z dnia 29 lipca 2005 r. o przeciwdziałaniu przemocy w rodzinie (Dz.U. Nr 180, poz. 1493, z późn. zm.) lub innymi podmiotami, których pomoc przy wykonywaniu zadań uzna za niezbędną.</text:p>
          <text:p text:style-name="P72"/>
        </text:list-item>
      </text:list>
      <text:p text:style-name="P15"><text:tab/><text:span text:style-name="T9">Asystenta rodziny zatrudnia kierownik jednostki organizacyjnej gminy, która organizuje pracę z rodziną, lub podmiot, któremu gmina na podstawie art. 190 zleciła organizację pracy z rodziną. Ponieważ w przypadku naszej gminy praca z rodziną została powierzona Miejsko-Gminnemu Ośrodkowi Pomocy Społecznej w Mirosławcu, asystenta rodziny zatrudnia Kierownik Miejsko-Gminnego Ośrodka Pomocy Społecznej w Mirosławcu. </text:span></text:p>
      <text:p text:style-name="P15"><text:tab/>W latach 2012-2014 asystent rodziny w naszej gminie zatrudniony był, tak jak większość asystentów rodziny w Polsce, <text:span text:style-name="T9">ze środków ministerialnych, o które samorządy występowały do Ministra Pracy i Polityki Społecznej w ramach resortowego programu wspierania rodziny i systemu pieczy zastępczej. Był to trzyletni okres, gdy zatrudnienie asystentów nie było obowiązkiem a jedynie możliwością. O</text:span><text:span text:style-name="T1">d stycznia 2015 r. gminy mają obowiązek zatrudniania asystentów rodziny. </text:span></text:p>
      <text:p text:style-name="P55"><text:tab/>W 2014 roku w naszej gminie asystent rodziny zatrudniony był w okresie od 1 maja do 31 grudnia na umowę zlecenia równoważną pełnemu etatowi zatrudniony. Asystent rodziny legitymował się wykształceniem wyższym pedagogicznym. Pozostałe wymogi ustawowe w stosunku do asystenta także zostały spełnione. Opieką <text:s/>asystenta rodziny zostało objętych 10 rodzin przeżywających trudności w wypełnianiu funkcji opiekuńczo-wychowawczych.</text:p>
      <text:p text:style-name="P55"/>
      <text:list xml:id="list30654886" text:style-name="L14">
        <text:list-header>
          <text:p text:style-name="P85">VI. Zapewnienie rodzinie przeżywającej trudności dostępu do specjalistycznego poradnictwa</text:p>
        </text:list-header>
      </text:list>
      <text:p text:style-name="P24"/>
      <text:p text:style-name="P56"><text:span text:style-name="T1"><text:tab/><text:tab/>Poradnictwo specjalistyczne to w szczególności poradnictwo prawne, psychologiczne </text:span><text:span text:style-name="T1">i rodzinne. </text:span>Poradnictwo prawne polega na udzielaniu informacji o obowiązujących przepisach z zakresu prawa rodzinnego i opiekuńczego, zabezpieczenia społecznego, ochrony praw lokatorów. Poradnictwo psychologiczne to procesy diagnozowania, profilaktyki i terapii. Poradnictwo rodzinne obejmuje problemy funkcjonowania rodziny, w tym problemy opieki nad osobą niepełnosprawną, a także terapię rodzinną. </text:p>
      <text:p text:style-name="P56"><text:span text:style-name="T1"><text:tab/><text:tab/>Poradnictwo specjalistyczne świadczył Punkt Konsultacyjny i Interwencji Kryzysowej mieszczący się w Wałczu przy Alei Zdobywców Wału Pomorskiego 54. Zatrudnieni w nim specjaliści udzielili 82 porady, które dotyczyły przemocy w rodzinie, uzależnień oraz rozwiązywania sytuacji kryzysowych. </text:span><text:span text:style-name="T5"><text:s/></text:span></text:p>
      <text:p text:style-name="P51"><text:span text:style-name="T5"><text:tab/></text:span><text:span text:style-name="T1"><text:tab/>Osoby uzależnione, współuzależnione i ofiary przemocy w rodzinie korzystały z usług <text:s/>Punktu Konsultacyjnego dla osób uzależnionych, współuzależnionych i ofiar przemocy w rodzinie przy NZOZ Poradni Zdrowia Psychicznego i Uzależnień w Wałczu przy ul. Kościuszkowców 10 <text:s/>(psychoterapeuta, instruktor terapii uzależnień, psycholog-psychoterapeuta uzależnień). Świadczenia te wynikają z kontraktu z Narodowym Funduszem Zdrowia oraz funduszy </text:span><text:span text:style-name="T1">asygnowanych przez gminy na mocy ustawy o wychowaniu i trzeźwości i przeciwdziałaniu alkoholizmowi. W Punkcie tym udzielono 60 porad (35 dla osób uzależnionych od alkoholu, 12 dla członków rodzin osób uzależnionych od alkoholu, 13 porad w związku z trudnościami życiowymi i adaptacyjnymi). </text:span></text:p>
      <text:p text:style-name="P22"/>
      <text:p text:style-name="P5">VII. Tworzenie warunków do działania rodzin wspierających</text:p>
      <text:p text:style-name="P13"/>
      <text:p text:style-name="P13"><text:tab/><text:span text:style-name="T7">Obowiązująca od 1 stycznia 2012 roku ustawa o wspieraniu rodziny i systemie pieczy </text:span><text:soft-page-break/><text:span text:style-name="T7">zastępczej wprowadziła nową formę wsparcia rodziny przeżywającej trudności w wypełnianiu funkcji opiekuńczo-wychowawczych tzw. rodziny wspierające. Rodzina wspierająca przy współpracy asystenta rodziny pomaga rodzinie przeżywającej trudności w:</text:span></text:p>
      <text:list xml:id="list30666262" text:style-name="L15">
        <text:list-item>
          <text:p text:style-name="P66">opiece i wychowaniu dziecka;</text:p>
        </text:list-item>
        <text:list-item>
          <text:p text:style-name="P66">prowadzeniu gospodarstwa domowego;</text:p>
        </text:list-item>
        <text:list-item>
          <text:p text:style-name="P66">kształtowaniu i wypełnianiu podstawowych ról społecznych.</text:p>
        </text:list-item>
      </text:list>
      <text:p text:style-name="P17"><text:tab/>Pełnienie funkcji rodziny wspierającej może zostać powierzone wyłącznie osobom z bezpośredniego otoczenia dziecka. Rodzinę wspierająca ustanawia wójt właściwy ze względu na miejsce zamieszkania rodziny wspieranej, po uzyskaniu pozytywnej opinii kierownika ośrodka pomocy społecznej wydanej na podstawie przeprowadzonego rodzinnego wywiadu środowiskowego. Z rodziną wspierającą wójt właściwy ze względu na miejsce zamieszkania rodziny wspieranej zawiera umowę, która określa zasady zwrotu kosztów związanych z udzielaniem przez nie pomocy rodzinie wspieranej. Wójt może upoważnić kierownika ośrodka pomocy społecznej do ustanawiania rodziny wspierającej i do zawierania i rozwiązywania umów.</text:p>
      <text:p text:style-name="P13"/>
      <text:p text:style-name="P44"><text:tab/><text:tab/>W 2014 <text:s/>roku zadanie powyższe nie było realizowane z uwagi na brak środków na ten cel i na trudności związane ze znalezieniem kandydatów na rodziny wspierające.</text:p>
      <text:p text:style-name="P45"/>
      <text:p text:style-name="P50">VIII. Prowadzenie monitoringu sytuacji dziecka z rodziny zagrożonej kryzysem lub przeżywającej trudności <text:s/>w wypełnianiu funkcji opiekuńczo-wychowawczej, zamieszkałego na terenie gminy</text:p>
      <text:p text:style-name="P14"/>
      <text:p text:style-name="P14"><text:tab/><text:span text:style-name="T8">Monitoring prowadzony był w 39 rodzinach. <text:s/></text:span><text:span text:style-name="T7">Realizując ten obowiązek pracownicy socjalni </text:span><text:span text:style-name="T7">i asystent rodziny współpracowali z pedagogiem szkolnym, koordynatorem pieczy zastępczej, kuratorem sądowym (zawodowym i społecznym), służbą zdrowia, Policją. <text:s/></text:span></text:p>
      <text:p text:style-name="P14"><text:span text:style-name="T8"><text:tab/>W 2014 roku pomoc społeczna złożyła do sądu dwa wnioski o wgląd w sytuację dziecka. Rodziny te zostały objęte nadzorem kuratora. <text:s/>Pracownicy socjalni byli członkami grup</text:span><text:span text:style-name="T7"> roboczych utworzonych w związku z <text:s/>przemocą w rodzinie. </text:span></text:p>
      <text:p text:style-name="P12"><text:tab/>Bardzo ważną funkcję w prowadzeniu monitoringu pełnią szkoły. W przypadku trudności <text:s text:c="3"/>w nauce składają do Poradni Psychologiczno-Pedagogicznej w Wałczu wnioski o zdiagnozowanie uczniów. <text:s/><text:span text:style-name="T12">W 2014 roku 40 wniosków złożył Zespół Szkół w Mirosławcu (30- Szkoła Podstawowa, 10 – Gimnazjum), a <text:s/>Zespół Szkół w Piecniku - 12. Po zapoznaniu się z opiniami i orzeczeniami Poradni nauczyciele realizują na swoich zajęciach wydane zalecenia i na ich podstawie dostosowują wymagania edukacyjne do indywidualnych potrzeb dziecka.</text:span></text:p>
      <text:p text:style-name="P9"/>
      <text:p text:style-name="P6">IX. Potrzeby związane z realizacją zadań z zakresu wspierania rodziny</text:p>
      <text:p text:style-name="P14"/>
      <text:list xml:id="list30663177" text:style-name="L16">
        <text:list-item>
          <text:p text:style-name="P67">Utworzenie placówki wsparcia dziennego na bazie świetlic środowiskowych oraz zapewnienie w nich miejsc dla dzieci.</text:p>
        </text:list-item>
        <text:list-item>
          <text:p text:style-name="P69">Zapewnienie środków na finansowanie rodzin wspierających.</text:p>
        </text:list-item>
        <text:list-item>
          <text:p text:style-name="P67">W celu udzielania specjalistycznego poradnictwa niezbędne jest kontynuowanie dofinansowania <text:s/>działalności: </text:p>
        </text:list-item>
      </text:list>
      <text:p text:style-name="P52"><text:span text:style-name="T1">- Punktu Konsultacyjnego dla osób uzależnionych,współuzależnionych i ofiar przemocy <text:s text:c="6"/>w</text:span><text:span text:style-name="T4"> </text:span><text:span text:style-name="T1">rodzinie przy NZOZ Poradni Zdrowia Psychicznego i Uzależnień w Wałczu;</text:span></text:p>
      <text:p text:style-name="P9"><text:tab/>- Punkt Konsultacyjnego i Interwencji Kryzysowej w Wałczu. </text:p>
      <text:p text:style-name="P10"/>
      <text:p text:style-name="P16">Mirosławiec, dnia 14 kwietnia 2015 r. <text:s text:c="3"/><text:tab/><text:tab/><text:tab/><text:tab/><text:tab/><text:tab/><text:tab/><text:tab/> <text:tab/> <text:span text:style-name="T14"><text:tab/><text:tab/><text:tab/><text:tab/><text:tab/> <text:s text:c="9"/></text:span></text:p>
      <text:p text:style-name="P16"><text:s text:c="5"/><text:tab/><text:tab/><text:tab/><text:tab/><text:tab/><text:tab/><text:tab/><text:tab/> <text:tab/> <text:s/><text:span text:style-name="T14">Sporządziła</text:span></text:p>
      <text:p text:style-name="P20"><text:tab/><text:tab/><text:tab/><text:tab/><text:tab/><text:tab/><text:tab/><text:tab/> <text:s text:c="8"/>Danuta Czerniawska</text:p>
      <text:p text:style-name="P20"><text:tab/><text:tab/><text:tab/><text:tab/><text:tab/><text:tab/><text:tab/> <text:s text:c="10"/>Kierownik MGOPS w Mirosławcu<text:tab/><text:tab/> <text:s text:c="9"/></text:p>
      <text:p text:style-name="P20"><text:tab/><text:tab/><text:tab/><text:tab/><text:tab/><text:tab/><text:tab/><text:tab/> <text:s text:c="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kst_20_podstawowy_20_wcięty_20_2" style:display-name="Tekst podstawowy wcięty 2" style:family="paragraph" style:parent-style-name="Standard">
      <style:paragraph-properties fo:margin-left="1cm" fo:margin-right="0cm" fo:text-align="justify" style:justify-single-word="false" fo:text-indent="-0.249cm" style:auto-text-indent="false"/>
      <style:text-properties style:font-size-complex="10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er"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er"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4" style:display-name="Heading 4" style:family="paragraph" style:parent-style-name="Header"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3" style:display-name="Heading 3" style:family="paragraph" style:parent-style-name="Header"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0</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4-01T13:59:44.13</meta:creation-date>
    <dc:date>2015-05-04T12:21:42.21</dc:date>
    <meta:editing-duration>PT16H38M35S</meta:editing-duration>
    <meta:editing-cycles>35</meta:editing-cycles>
    <meta:generator>OpenOffice.org/3.3$Win32 OpenOffice.org_project/330m20$Build-9567</meta:generator>
    <meta:document-statistic meta:table-count="1" meta:image-count="0" meta:object-count="0" meta:page-count="10" meta:paragraph-count="167" meta:word-count="3785" meta:character-count="29376"/>
  </office:meta>
</office:document-meta>
</file>