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61cm" fo:margin-left="3.212cm" fo:margin-right="3.179cm" table:align="margins"/>
    </style:style>
    <style:style style:name="Tabela1.A" style:family="table-column">
      <style:table-column-properties style:column-width="5.292cm" style:rel-column-width="32685*"/>
    </style:style>
    <style:style style:name="Tabela1.B" style:family="table-column">
      <style:table-column-properties style:column-width="5.318cm" style:rel-column-width="3285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323cm"/>
          <style:tab-stop style:position="1.402cm"/>
        </style:tab-stops>
      </style:paragraph-properties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635cm"/>
          <style:tab-stop style:position="1.905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1.482cm"/>
          <style:tab-stop style:position="1.588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0.635cm"/>
          <style:tab-stop style:position="1.376cm"/>
          <style:tab-stop style:position="1.429cm"/>
          <style:tab-stop style:position="1.482cm"/>
          <style:tab-stop style:position="1.905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35cm"/>
          <style:tab-stop style:position="1.323cm"/>
          <style:tab-stop style:position="1.508cm"/>
          <style:tab-stop style:position="1.905cm"/>
        </style:tab-stops>
      </style:paragraph-properties>
      <style:text-properties style:font-weight-asian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1.905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1.323cm"/>
          <style:tab-stop style:position="1.535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1.905cm"/>
        </style:tab-stops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1.323cm"/>
        </style:tab-stops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1.905cm"/>
        </style:tab-stops>
      </style:paragraph-properties>
      <style:text-properties fo:font-weight="normal" style:font-weight-asian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1.111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1.905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1.323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026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1.111cm"/>
          <style:tab-stop style:position="1.323cm"/>
          <style:tab-stop style:position="1.455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1.296cm"/>
          <style:tab-stop style:position="1.402cm"/>
          <style:tab-stop style:position="1.455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1.376cm"/>
          <style:tab-stop style:position="1.64cm"/>
          <style:tab-stop style:position="1.905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1.164cm"/>
          <style:tab-stop style:position="1.323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164cm"/>
          <style:tab-stop style:position="1.349cm"/>
          <style:tab-stop style:position="1.508cm"/>
          <style:tab-stop style:position="1.905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1.905cm"/>
        </style:tab-stops>
      </style:paragraph-properties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635cm"/>
          <style:tab-stop style:position="1.905cm"/>
        </style:tab-stops>
      </style:paragraph-properties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-2.54cm" style:auto-text-indent="false">
        <style:tab-stops>
          <style:tab-stop style:position="0.026cm"/>
          <style:tab-stop style:position="0.635cm"/>
          <style:tab-stop style:position="1.905cm"/>
        </style:tab-stops>
      </style:paragraph-properties>
      <style:text-properties fo:font-weight="normal" style:font-weight-asian="normal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-2.54cm" style:auto-text-indent="false">
        <style:tab-stops>
          <style:tab-stop style:position="0.635cm"/>
          <style:tab-stop style:position="1.905cm"/>
        </style:tab-stops>
      </style:paragraph-properties>
      <style:text-properties fo:font-weight="normal" style:font-weight-asian="normal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-2.54cm" style:auto-text-indent="false">
        <style:tab-stops>
          <style:tab-stop style:position="0.026cm"/>
          <style:tab-stop style:position="0.079cm"/>
          <style:tab-stop style:position="0.635cm"/>
          <style:tab-stop style:position="1.905cm"/>
        </style:tab-stops>
      </style:paragraph-properties>
      <style:text-properties fo:font-weight="normal" style:font-weight-asian="normal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-2.54cm" style:auto-text-indent="false">
        <style:tab-stops>
          <style:tab-stop style:position="1.296cm"/>
          <style:tab-stop style:position="1.905cm"/>
        </style:tab-stops>
      </style:paragraph-properties>
      <style:text-properties fo:font-weight="normal" style:font-weight-asian="normal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-2.54cm" style:auto-text-indent="false">
        <style:tab-stops>
          <style:tab-stop style:position="-0.159cm"/>
          <style:tab-stop style:position="1.296cm"/>
          <style:tab-stop style:position="1.905cm"/>
        </style:tab-stops>
      </style:paragraph-properties>
      <style:text-properties fo:font-weight="normal" style:font-weight-asian="normal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-2.54cm" style:auto-text-indent="false">
        <style:tab-stops>
          <style:tab-stop style:position="0.635cm"/>
          <style:tab-stop style:position="1.905cm"/>
        </style:tab-stops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-2.54cm" style:auto-text-indent="false">
        <style:tab-stops>
          <style:tab-stop style:position="0.635cm"/>
          <style:tab-stop style:position="1.905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-2.54cm" style:auto-text-indent="false">
        <style:tab-stops>
          <style:tab-stop style:position="-0.159cm"/>
          <style:tab-stop style:position="1.296cm"/>
          <style:tab-stop style:position="1.905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-2.54cm" style:auto-text-indent="false">
        <style:tab-stops>
          <style:tab-stop style:position="-0.159cm"/>
          <style:tab-stop style:position="1.191cm"/>
          <style:tab-stop style:position="1.296cm"/>
          <style:tab-stop style:position="1.905cm"/>
        </style:tab-stops>
      </style:paragraph-properties>
    </style:style>
    <style:style style:name="P39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.053cm"/>
          <style:tab-stop style:position="0.635cm"/>
          <style:tab-stop style:position="1.905cm"/>
        </style:tab-stops>
      </style:paragraph-properties>
      <style:text-properties fo:font-weight="bold" style:font-weight-asian="bold" style:font-weight-complex="bold"/>
    </style:style>
    <style:style style:name="P40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-1.058cm"/>
          <style:tab-stop style:position="0.635cm"/>
          <style:tab-stop style:position="1.349cm"/>
          <style:tab-stop style:position="1.429cm"/>
          <style:tab-stop style:position="1.905cm"/>
        </style:tab-stops>
      </style:paragraph-properties>
      <style:text-properties fo:font-weight="normal" style:font-weight-asian="normal" style:font-weight-complex="normal"/>
    </style:style>
    <style:style style:name="P41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-1.058cm"/>
          <style:tab-stop style:position="0.635cm"/>
          <style:tab-stop style:position="1.508cm"/>
          <style:tab-stop style:position="1.588cm"/>
          <style:tab-stop style:position="1.905cm"/>
        </style:tab-stops>
      </style:paragraph-properties>
      <style:text-properties fo:font-weight="normal" fo:background-color="transparent" style:font-weight-asian="normal" style:font-weight-complex="normal"/>
    </style:style>
    <style:style style:name="P4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-1.058cm"/>
          <style:tab-stop style:position="0.635cm"/>
          <style:tab-stop style:position="1.508cm"/>
          <style:tab-stop style:position="1.588cm"/>
          <style:tab-stop style:position="1.905cm"/>
        </style:tab-stops>
      </style:paragraph-properties>
    </style:style>
    <style:style style:name="P43" style:family="paragraph" style:parent-style-name="Standard">
      <style:paragraph-properties fo:margin-left="-0.079cm" fo:margin-right="0cm" fo:text-align="justify" style:justify-single-word="false" fo:text-indent="-2.54cm" style:auto-text-indent="false">
        <style:tab-stops>
          <style:tab-stop style:position="0.053cm"/>
          <style:tab-stop style:position="0.635cm"/>
          <style:tab-stop style:position="1.905cm"/>
        </style:tab-stops>
      </style:paragraph-properties>
      <style:text-properties fo:font-weight="bold" style:font-weight-asian="bold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text-indent="0.06cm" style:auto-text-indent="false">
        <style:tab-stops>
          <style:tab-stop style:position="0.635cm"/>
          <style:tab-stop style:position="1.905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0.06cm" style:auto-text-indent="false">
        <style:tab-stops>
          <style:tab-stop style:position="0.635cm"/>
          <style:tab-stop style:position="1.349cm"/>
          <style:tab-stop style:position="1.535cm"/>
          <style:tab-stop style:position="1.905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0.06cm" style:auto-text-indent="false">
        <style:tab-stops>
          <style:tab-stop style:position="0.635cm"/>
          <style:tab-stop style:position="1.508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47" style:family="paragraph" style:parent-style-name="Standard">
      <style:paragraph-properties fo:margin-left="0cm" fo:margin-right="0cm" fo:text-align="center" style:justify-single-word="false" fo:text-indent="0.06cm" style:auto-text-indent="false">
        <style:tab-stops>
          <style:tab-stop style:position="0.635cm"/>
          <style:tab-stop style:position="1.905cm"/>
        </style:tab-stops>
      </style:paragraph-properties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0.026cm" style:auto-text-indent="false">
        <style:tab-stops>
          <style:tab-stop style:position="1.323cm"/>
        </style:tab-stops>
      </style:paragraph-properties>
      <style:text-properties fo:font-weight="normal" style:font-weight-asian="normal" style:font-weight-complex="normal"/>
    </style:style>
    <style:style style:name="P49" style:family="paragraph" style:parent-style-name="Standard">
      <style:paragraph-properties fo:margin-left="0cm" fo:margin-right="0cm" fo:text-align="justify" style:justify-single-word="false" fo:text-indent="0.026cm" style:auto-text-indent="false">
        <style:tab-stops>
          <style:tab-stop style:position="1.323cm"/>
        </style:tab-stops>
      </style:paragraph-properties>
    </style:style>
    <style:style style:name="P50" style:family="paragraph" style:parent-style-name="Standard">
      <style:paragraph-properties fo:margin-left="-0.026cm" fo:margin-right="0cm" fo:text-align="justify" style:justify-single-word="false" fo:text-indent="-2.54cm" style:auto-text-indent="false">
        <style:tab-stops>
          <style:tab-stop style:position="-0.053cm"/>
          <style:tab-stop style:position="0.026cm"/>
          <style:tab-stop style:position="0.635cm"/>
          <style:tab-stop style:position="1.376cm"/>
        </style:tab-stops>
      </style:paragraph-properties>
      <style:text-properties fo:font-weight="normal" style:font-weight-asian="normal" style:font-weight-complex="normal"/>
    </style:style>
    <style:style style:name="P51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0.635cm"/>
          <style:tab-stop style:position="1.905cm"/>
        </style:tab-stops>
      </style:paragraph-properties>
      <style:text-properties fo:font-weight="normal" style:font-weight-asian="normal" style:font-weight-complex="normal"/>
    </style:style>
    <style:style style:name="P52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0.635cm"/>
          <style:tab-stop style:position="1.296cm"/>
          <style:tab-stop style:position="1.349cm"/>
          <style:tab-stop style:position="1.402cm"/>
          <style:tab-stop style:position="1.482cm"/>
        </style:tab-stops>
      </style:paragraph-properties>
    </style:style>
    <style:style style:name="P53" style:family="paragraph" style:parent-style-name="Standard">
      <style:paragraph-properties fo:margin-left="0.03cm" fo:margin-right="0cm" fo:text-align="justify" style:justify-single-word="false" fo:text-indent="0cm" style:auto-text-indent="false">
        <style:tab-stops>
          <style:tab-stop style:position="0cm"/>
          <style:tab-stop style:position="0.026cm"/>
        </style:tab-stops>
      </style:paragraph-properties>
      <style:text-properties fo:font-weight="normal" style:font-weight-asian="normal" style:font-weight-complex="normal"/>
    </style:style>
    <style:style style:name="P54" style:family="paragraph" style:parent-style-name="Standard">
      <style:paragraph-properties fo:margin-left="0.03cm" fo:margin-right="0cm" fo:text-align="justify" style:justify-single-word="false" fo:text-indent="0cm" style:auto-text-indent="false">
        <style:tab-stops>
          <style:tab-stop style:position="0.026cm"/>
          <style:tab-stop style:position="1.323cm"/>
        </style:tab-stops>
      </style:paragraph-properties>
      <style:text-properties fo:font-weight="normal" style:font-weight-asian="normal" style:font-weight-complex="normal"/>
    </style:style>
    <style:style style:name="P55" style:family="paragraph" style:parent-style-name="Table_20_Contents">
      <style:paragraph-properties fo:text-align="center" style:justify-single-word="false"/>
    </style:style>
    <style:style style:name="P56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-0.159cm"/>
          <style:tab-stop style:position="0.635cm"/>
          <style:tab-stop style:position="1.191cm"/>
          <style:tab-stop style:position="1.482cm"/>
        </style:tab-stops>
      </style:paragraph-properties>
    </style:style>
    <style:style style:name="P57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0.635cm"/>
          <style:tab-stop style:position="1.323cm"/>
          <style:tab-stop style:position="1.402cm"/>
          <style:tab-stop style:position="1.905cm"/>
        </style:tab-stops>
      </style:paragraph-properties>
      <style:text-properties fo:background-color="transparent"/>
    </style:style>
    <style:style style:name="P58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>
          <style:tab-stop style:position="-1.244cm"/>
          <style:tab-stop style:position="0.635cm"/>
          <style:tab-stop style:position="1.376cm"/>
          <style:tab-stop style:position="1.482cm"/>
          <style:tab-stop style:position="1.905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59" style:family="paragraph" style:parent-style-name="Standard">
      <style:paragraph-properties fo:margin-left="0cm" fo:margin-right="0cm" fo:text-align="justify" style:justify-single-word="false" fo:text-indent="-0.053cm" style:auto-text-indent="false">
        <style:tab-stops>
          <style:tab-stop style:position="0.635cm"/>
          <style:tab-stop style:position="1.323cm"/>
          <style:tab-stop style:position="1.402cm"/>
          <style:tab-stop style:position="1.508cm"/>
          <style:tab-stop style:position="1.905cm"/>
        </style:tab-stops>
      </style:paragraph-properties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P60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</style:style>
    <style:style style:name="P61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fo:font-size="10pt" style:font-size-asian="10pt" style:font-size-complex="10pt"/>
    </style:style>
    <style:style style:name="P62" style:family="paragraph" style:parent-style-name="Standard" style:list-style-name="WW8Num15">
      <style:paragraph-properties fo:margin-left="0cm" fo:margin-right="0cm" fo:text-align="justify" style:justify-single-word="false" fo:text-indent="-2.54cm" style:auto-text-indent="false">
        <style:tab-stops>
          <style:tab-stop style:position="0.635cm"/>
          <style:tab-stop style:position="1.905cm"/>
        </style:tab-stops>
      </style:paragraph-properties>
      <style:text-properties fo:font-weight="bold" style:font-weight-asian="bold" style:font-weight-complex="bold"/>
    </style:style>
    <style:style style:name="P63" style:family="paragraph" style:parent-style-name="Standard" style:list-style-name="L1">
      <style:paragraph-properties fo:margin-left="0cm" fo:margin-right="0cm" fo:text-align="justify" style:justify-single-word="false" fo:text-indent="0.026cm" style:auto-text-indent="false">
        <style:tab-stops>
          <style:tab-stop style:position="-1.058cm"/>
          <style:tab-stop style:position="-0.529cm"/>
          <style:tab-stop style:position="0.635cm"/>
          <style:tab-stop style:position="1.905cm"/>
        </style:tab-stops>
      </style:paragraph-properties>
      <style:text-properties fo:font-weight="normal" style:font-weight-asian="normal" style:font-weight-complex="normal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026cm"/>
        </style:tab-stops>
      </style:paragraph-properties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weight="bold"/>
    </style:style>
    <style:style style:name="T5" style:family="text">
      <style:text-properties fo:font-style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fo:background-color="transparent" style:font-weight-asian="normal" style:font-weight-complex="normal"/>
    </style:style>
    <style:style style:name="T10" style:family="text">
      <style:text-properties style:font-name="Times New Roman" fo:font-weight="normal" style:font-weight-complex="normal"/>
    </style:style>
    <style:style style:name="T11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91cm" fo:text-indent="-0.635cm" fo:margin-left="1.19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26cm" fo:text-indent="-0.635cm" fo:margin-left="1.82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61cm" fo:text-indent="-0.635cm" fo:margin-left="2.46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31cm" fo:text-indent="-0.635cm" fo:margin-left="3.7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66cm" fo:text-indent="-0.635cm" fo:margin-left="4.36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635cm" fo:margin-left="5.00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71cm" fo:text-indent="-0.635cm" fo:margin-left="6.27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5"/>
      <text:p text:style-name="P5"/>
      <text:p text:style-name="P5">SPRAWOZDANIE </text:p>
      <text:p text:style-name="P5">ZA ROK 2014</text:p>
      <text:p text:style-name="P5">Z REALIZACJI PROGRAMU PRZECIWDZIAŁANIA PRZEMOCY W RODZINIE </text:p>
      <text:p text:style-name="P5">ORAZ OCHRONY OFIAR PRZEMOCY W RODZINIE </text:p>
      <text:p text:style-name="P5">W GMINIE MIROSŁAWIEC</text:p>
      <text:p text:style-name="P5">NA LATA 2014-2016</text:p>
      <text:p text:style-name="P5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5"/>
      <text:p text:style-name="P5"/>
      <text:p text:style-name="P5">KWIECIEŃ 2015</text:p>
      <text:p text:style-name="P13"><text:soft-page-break/>Wstęp</text:p>
      <text:p text:style-name="P3"/>
      <text:p text:style-name="P7"><text:tab/>Program przeciwdziałania przemocy w rodzinie oraz ochrony ofiar przemocy w rodzinie <text:s text:c="11"/>w Gminie Mirosławiec na lata 2014-2016 został przyjęty uchwałą Nr XXXVII/312/2014 Rady Miejskiej w Mirosławcu z dnia 24 stycznia 2014 r. </text:p>
      <text:p text:style-name="P6"><text:tab/>Zgodnie z zapisami tej uchwały został opracowany niniejszy dokument. </text:p>
      <text:p text:style-name="P6"><text:tab/></text:p>
      <text:p text:style-name="P3">Realizacja Programu</text:p>
      <text:p text:style-name="P8"/>
      <text:list xml:id="list32484814" text:style-name="WW8Num15">
        <text:list-header>
          <text:p text:style-name="P62">Cel 1. Zmniejszenie skali zjawiska przemocy w rodzinie</text:p>
        </text:list-header>
      </text:list>
      <text:p text:style-name="P30"/>
      <text:p text:style-name="P31"><text:tab/><text:span text:style-name="T6">Działanie: utworzenie zespołu interdyscyplinarnego.</text:span></text:p>
      <text:p text:style-name="P31"><text:s text:c="24"/></text:p>
      <text:p text:style-name="P48"><text:tab/>W świetle rozporządzenia Rady Ministrów <text:s/>z dnia 13 września 2011 r. w sprawie procedury „Niebieskie Karty” oraz wzorów formularzy „Niebieska Karta” (Dz.U. Nr 209, poz. 1245) obowiązującego od 18 października 2011 roku, główne zadania dotyczące oddziaływań na osobę doznającą przemocy i na osobę stosującą przemoc należą do członków zespołu interdyscyplinarnego.</text:p>
      <text:p text:style-name="P49"><text:span text:style-name="T8"><text:tab/>W naszej gminie zespół interdyscyplinarny został powołany zarządzeniem 13/2011 Burmistrza Mirosławca z dnia 23 lutego 2011 r. W skład zespołu wchodzą przedstawiciele: Miejsko -Gminnego Ośrodka Pomocy Społecznej w Mirosławcu, </text:span>Miejsko-Gminnej Komisji Rozwiązywania Problemów Alkoholowych w Mirosławcu, Przychodni Zespołu Lekarza Rodzinnego Niepubliczny Zakładu Opieki Zdrowotnej w Mirosławcu, Posterunku Policji w Mirosławcu, Gimnazjum w Mirosławcu, Szkoły Podstawowej w Mirosławcu, Zespołu Szkół w Piecniku, Samorządowego Przedszkola „ Słoneczko” w Mirosławcu, Towarzystwa Przyjaciół Dzieci Koło w Mirosławcu <text:s/>oraz <text:span text:style-name="T8">kuratorzy Sądu Rejonowego w Wałczu. Przewodniczącym Zespołu jest Kierownik Miejsko-Gminnego Ośrodka Pomocy Społecznej <text:s/>w Mirosławcu a zastępcą przewodniczącego - pedagog z Gimnazjum w Mirosławcu. Tryb i sposób powoływania i odwoływania członków zespołu interdyscyplinarnego oraz szczegółowe warunki jego funkcjonowania określa uchwała nr LV/328/10 Rady Miejskiej w Mirosławcu z dnia 27 września 2010 r. <text:s/>Regulamin został przyjęty uchwałą Nr XVIII/155/2012 Rady Miejskiej w Mirosławcu z dnia 27 kwietnia 2012 r. Obsługę organizacyjno-techniczną zespołu zapewnia Miejsko-Gminny Ośrodek Pomocy Społecznej w Mirosławcu. Siedzibą zespołu jest siedziba Miejsko - Gminnego Ośrodka Pomocy Społecznej w Mirosławcu. </text:span></text:p>
      <text:p text:style-name="P48"><text:tab/></text:p>
      <text:p text:style-name="P31"><text:s text:c="24"/><text:span text:style-name="T6">Działanie: współpraca w ramach zespołu interdyscyplinarnego.</text:span></text:p>
      <text:p text:style-name="P32"><text:span text:style-name="T6"><text:s text:c="7"/></text:span><text:s/></text:p>
      <text:p text:style-name="P50"><text:s text:c="14"/><text:tab/><text:tab/><text:tab/><text:tab/><text:tab/>Członkowie zespołu interdyscyplinarnego wchodzą jednocześnie w skład grup roboczych, które powoływane są zgodnie z potrzebami do rozpatrywania indywidualnych przypadków. W 2014 roku odbyły się cztery spotkania zespołu interdyscyplinarnego. Funkcjonowało 31 grup, które pracowały z rodzinami, w których doszło do przemocy. Na dzień 1 stycznia 2014 roku w trakcie realizacji było 13 Niebieskich Kart. W ciągu 2014 roku do przewodniczącego zespołu wpłynęło 18 Niebieskich Kart, w tym 17 zostało przekazanych przez przedstawicieli policji i jedna przekazana przez przedstawiciela pomocy społecznej. W ciągu roku procedura została zakończona w dwudziestu czterech przypadkach, w tym w 11 przypadkach z powodu braku zasadności podejmowania działań. Na koniec roku do realizacji pozostało 7 procedur. </text:p>
      <text:p text:style-name="P50"/>
      <text:p text:style-name="P31"><text:s text:c="24"/><text:span text:style-name="T6">Działanie: edukacja dzieci, młodzieży i dorosłych w zakresie powstrzymywania przemocy.</text:span></text:p>
      <text:p text:style-name="P35"><text:s text:c="8"/></text:p>
      <text:p text:style-name="P11"><text:span text:style-name="T1"><text:tab/><text:tab/>Edukacja dzieci i młodzieży prowadzona jest w szczególności w placówkach oświatowych </text:span><text:soft-page-break/><text:span text:style-name="T1">naszej gminy. W ZS w Mirosławcu działania o charakterze profilaktyczno-wychowawczym prowadzone są w oparciu o Szkolny Program Profilaktyki „Nasza szkoła-szkołą porozumienia”. </text:span><text:span text:style-name="T1">Jest on skierowany do dzieci i młodzieży, którzy nie podejmują żadnych zachowań ryzykownych, jak również i takich, którzy mają za sobą inicjacje zachowań ryzykownych. Głównym celem programu jest promocja zdrowego stylu życia, zwiększenie odporności dzieci i młodzieży na różnorodne zagrożenia, zbudowanie dobrego klimatu szkoły sprzyjającego tworzeniu prawidłowych relacji wszystkich podmiotów szkoły (rodzice, uczniowie, nauczyciele). W ramach edukacji profilaktyczno-pedagogicznej w</text:span>ychowawcy i pedagodzy systematycznie udzielają pomocy rodzicom w rozwiązywaniu bieżących problemów dydaktyczno-wychowawczych z dziećmi (pedagogizacja rodziców). Rodzice angażowani są do organizacji imprez klasowych i szkolnych. Uczestniczą w Szkolnym Dniu Profilaktyki i w spotkaniu z policjantem KKP w Wałczu <text:s/>na temat „Odpowiedzialności prawnej nieletnich”. <text:span text:style-name="T1">W szkołach odbywają się zajęcia pozalekcyjne, których celem jest <text:s/>rozwój zainteresowań i zdolności uczniów, a poprzez to wspieranie twórczych form spędzania wolnego czasu i promowanie zachowań nieagresywnych, integracja uczniów oraz obcowanie dzieci i młodzieży z przyrodą i kulturą. ZS w Mirosławcu zgłosił szkołę do programu Komendy Wojewódzkiej Policji w Szczecinie „Bezpieczna Szkoła”. W ramach programu w Szkole Podstawowej została zorganizowana akcja „Żyj bezpiecznie” a w Gimnazjum został wydany Profilaktyczny Kwartalnik Gimnazjalisty „Przez życie z pasją”. Do działalności edukacyjnej należy zaliczyć działania integrujące zespół klasowy i społeczność uczniowską (wycieczki do teatru, Mikołajki, Wigilie klasowe, Otrzęsiny, pasowanie pierwszoklasistów, Dzień Dziecka, Dzień Pluszowego Misia, Urodziny Kubusia Puchatka, zabawy karnawałowe, akcję Polska Biega, Mistrzostwa Mirosławca na ergonometrze wioślarskim itp.). W przypadku nagannych zachowań uczniów nauczyciele reagują na bieżąco poprzez zgłaszanie takich przypadków na Policję czy <text:s/>do Sądu Rodzinnego i Nieletnich. <text:s/></text:span></text:p>
      <text:p text:style-name="P58"><text:tab/><text:tab/><text:tab/>Także w ZS w Piecniku podejmuje się wiele działań mających na celu edukację w zakresie przemocy w rodzinie i jej zapobieganiu. Promowane są takie wartości jak tolerancja, szacunek, dobroć, życzliwość, współczucie, m.in. poprzez organizację „Dnia Życzliwości” i „Międzynarodowego Dnia bez Przemocy”. Uczniowie układają hasła dotyczące problemu agresji i przemocy. Przeprowadzane sa zajęcia dotyczące w/w problemów z wykorzystaniem scenariusza zajęć „Złość agresja, przemoc”. Na korytarzu szkolnym wykonano gazetkę tematyczną oraz zamieszczono informacje o instytucjach wspierających rodzinę w trudnych sytuacjach. Nauczyciele, po rozpoznaniu potrzeb uczniów i rodziców, opracowują roczne Plany wychowawcy zawierające tematykę agresji, przemocy i uzależnień. ZS w Piecniku, podobnie jak ZS w Mirosławcu, zapewnia uczniom udział w różnorodnych zajęciach pozalekcyjnych, wyjazdach <text:s/>na basen, do kina, udział w wycieczkach krajoznawczych, biwakach i rajdach. Odbywają się spotkania integrujące nauczycieli, uczniów i rodziców. Edukacji dzieci i młodzieży sprzyja także i inne organizowanie wolnego czasu: zajęcia sportowe, kulinarne, wyjścia w teren czy seanse filmowe i udział w przestawieniach profilaktycznych, w spotkaniach z przedstawicielami policji oraz w różnorodnych konkursach. Na uwagę zasługuje uczestnictwo uczniów, rodziców i nauczycieli w realizacji autorskich programów. <text:s/>Powyższe działania uczą uczniów pracy w grupie, doskonalą umiejętność kulturalnego komunikowania się, niwelują sytuacje konfliktowe a tym samym promują zachowania nieagresywne.</text:p>
      <text:p text:style-name="P12"><text:span text:style-name="T2"><text:tab/><text:tab/>Bardzo ważne miejsce w realizacji Programu przeciwdziałania przemocy w rodzinie i budowaniu lokalnego systemu przeciwdziałania przemocy zajmuje S</text:span><text:span text:style-name="T10">amorządowe Przedszkole „Słoneczko” w Mirosławcu, w którym</text:span><text:span text:style-name="T2"> obchodzony był <text:s/>„Międzynarodowy Dzień bez Przemocy”. Hasło przewodnie zajęć to „Przemocy mówię STOP”. <text:s/>W ramach obchodów została zorganizowana wystawa prac dzieci, której tematem była przemoc <text:s/>i zachowania agresywne. W sposób zabawowy i przystępny dzieci uczyły się rozróżniać postawy i zachowania prawidłowe, poznając w ten sposób zachowania agresywne, z którymi może spotkać się mały człowiek.</text:span></text:p>
      <text:p text:style-name="P59"><text:tab/><text:tab/><text:tab/>Wspieranie różnych form spędzania wolnego czasu możemy zauważyć w działalności <text:soft-page-break/>świetlic środowiskowych w Mirosławcu, Mirosławcu Górnym, Łowiczu Wałeckim, Jabłonowie, Bronikowie i Hankach. Wychowankowie uczą się tam pożytecznego spędzania wolnego czasu.</text:p>
      <text:p text:style-name="P57"><text:span text:style-name="T1"><text:tab/><text:tab/><text:tab/>Na uwagę w przeciwdziałaniu przemocy zasługuje Miejsko-Gminna Komisja Rozwiązywania Problemów Alkoholowych w Mirosławcu, bowiem ze środków funduszu </text:span><text:span text:style-name="T1">przeciwalkoholowego zostało sfinansowanych bądź dofinansowanych wiele przedsięwzięć z zakresu profilaktyki adresowanych do dzieci i młodzieży (Profilaktyka na scenie -IV Powiatowy Przegląd Małych Form Teatralnych w ZS w Mirosławcu, zakup zestawu książek profilaktycznych dla szkół w Mirosławcu i Piecniku oraz zakup zestawu profilaktycznego w formie bajek dla Samorządowego Przedszkola „Słoneczko”). Dofinansowano zajęcia w ramach organizowania czasu wolnego dzieciom i młodzieży („Zimowisko 2014”, „Zielone Lato”, „Polska Biega”. W celu zwiększenia dostępności terapeutycznej i pomocy specjalistycznej dla ofiar przemocy w rodzinie ze środków Miejsko-Gminnej Komisji Rozwiązywania Problemów Alkoholowych w Mirosławcu zakupione zostały dodatkowe świadczenia w Poradni Zdrowia Psychicznego w Wałczu oraz dofinansowano działalność Punktu Konsultacyjnego i Interwencji Kryzysowej w Wałczu.</text:span></text:p>
      <text:p text:style-name="P56"><text:span text:style-name="T11"><text:tab/><text:tab/> <text:s text:c="3"/><text:tab/>Pozostałe podmioty, takie jak kuratorzy sądowi, pracownicy socjalni, policjanci, w toku swojej pracy</text:span><text:span text:style-name="T1"> zawodowej na bieżąco przeprowadzają rozmowy z osobami dorosłymi, dziećmi i młodzieżą na temat przemocy w rodzinie, informują gdzie można uzyskać pomoc w związku z przemocą w rodzinie.<text:tab/><text:tab/></text:span></text:p>
      <text:p text:style-name="P36"/>
      <text:p text:style-name="P39">Cel: 2. Zwiększenie skuteczności działań interwencyjnych wobec osób stosujących przemoc <text:s text:c="15"/>w rodzinie</text:p>
      <text:p text:style-name="P43"/>
      <text:p text:style-name="P16">Działanie: izolowanie sprawców od ofiar.</text:p>
      <text:p text:style-name="P51"><text:tab/><text:tab/></text:p>
      <text:p text:style-name="P52"><text:span text:style-name="T1"><text:tab/><text:tab/>Zapewnienie ochrony i bezpieczeństwa ofiarom przemocy w rodzinie stanowi jeden z najważniejszych celów przeciwdziałania przemocy w rodzinie. </text:span><text:span text:style-name="T8">Do ustawy o przeciwdziałaniu przemocy w rodzinie wprowadzono zapis mówiący o nakazie opuszczenia lokalu. Zgodnie z nowym zapisem art. 11a jeżeli członek rodziny wspólnie zajmujący mieszkanie swoim zachowaniem polegającym na stosowaniu przemocy w rodzinie czyni szczególnie uciążliwym wspólne zamieszkiwanie, osoba dotknięta przemocą może żądać, aby sąd zobowiązał sprawcę przemocy do opuszczenia mieszkania. Postanowienie sądu w tej sprawie zapada po przeprowadzeniu rozprawy, która powinna się odbyć w terminie jednego miesiąca od dnia wpływu wniosku.</text:span></text:p>
      <text:p text:style-name="P40"><text:tab/><text:tab/>Ponadto w Kodeksie postępowania karnego określonego w art. 275a <text:s/>istnieje odrębny środek zapobiegawczy. Tytułem tego nowego środka zapobiegawczego można nakazać oskarżonemu o przestępstwo popełnione z użyciem przemocy na szkodę osoby wspólnie zamieszkującej opuszczenie lokalu mieszkalnego zajmowanego wspólnie z pokrzywdzonym, jeżeli zachodzi uzasadniona obawa, że oskarżony popełni przestępstwo z użyciem przemocy wobec tej osoby, zwłaszcza gdy popełnieniem takiego przestępstwa groził. Zapisy Kodeksu karnego zostały uzupełnione o zakaz zbliżania się. </text:p>
      <text:p text:style-name="P42"><text:span text:style-name="T8"><text:tab/><text:tab/></text:span><text:span text:style-name="T9">W 2014 roku w naszej gminie odnotowano dwa przypadki izolowania sprawcy od ofiary, poprzez nakaz opuszczenia lokalu i zakaz zbliżania się.</text:span></text:p>
      <text:p text:style-name="P41"/>
      <text:p text:style-name="P16">Działanie: udzielanie informacji sprawcom przemocy na temat programów korekcyjno- edukacyjnych.</text:p>
      <text:p text:style-name="P16"/>
      <text:p text:style-name="P23"><text:tab/> <text:s/><text:tab/><text:tab/>Program korekcyjno-edukacyjny ukierunkowany jest na zmianę zachowań i postaw osób <text:s/>stosujących przemoc. Dlatego też członkowie grupy roboczej w trakcie prowadzenia procedury „ Niebieska Karta ” informują o programie korekcyjno-edukacyjnym realizowanym przez Punkt Konsultacyjny i Interwencji Kryzysowej w Wałczu. Ponadto pracownicy socjalni informują osoby <text:soft-page-break/>stosujące przemoc o możliwości wzięcia udziału w tej formie resocjalizacji.</text:p>
      <text:p text:style-name="P19"/>
      <text:p text:style-name="P24"><text:tab/><text:tab/><text:tab/>W 2014 roku udział w programie korekcyjno-edukacyjnym rozpoczęły dwie osoby, lecz programu nie ukończyły.</text:p>
      <text:p text:style-name="P24"/>
      <text:p text:style-name="P16">Działanie: Przeprowadzanie rozmów z osobami nadużywającymi alkoholu stosującymi przemoc.</text:p>
      <text:p text:style-name="P16"/>
      <text:p text:style-name="P27"><text:tab/><text:tab/><text:tab/>Rozmowy z osobami nadużywającymi alkoholu przeprowadzali w trakcie wykonywania obowiązków służbowych takie służby jak pomoc społeczna, policjanci, kuratorzy, pedagodzy, służba <text:s/>zdrowia, członkowie komisji rozwiązywania problemów alkoholowych. Ważna rolę spełnia w tym zakresie Miejsko-Gminna Komisja Rozwiązywania Problemów Alkoholowych, która w trakcie swojej działalności <text:s/>kieruje na badania w przedmiocie uzależnienia od alkoholu osoby nadużywające <text:s/>alkoholu oraz informuje o możliwości skorzystania z pomocy w Punkcie <text:s/>Konsultacyjnym dla osób uzależnionych, współuzależnionych i ofiar przemocy w rodzinie przy NZOZ Poradni Zdrowia Psychicznego i Uzależnień w Wałczu oraz w Punkcie Konsultacyjnym i Interwencji Kryzysowej w Wałczu. <text:s/></text:p>
      <text:p text:style-name="P16"/>
      <text:p text:style-name="P16">Działanie: kierowanie wniosków do Sądu Rejonowego w Wałczu o obowiązek podjęcia leczenia odwykowego w związku z nadużywaniem alkoholu.</text:p>
      <text:p text:style-name="P16"/>
      <text:p text:style-name="P25"><text:tab/> <text:s text:c="2"/><text:tab/> Do <text:s/>Miejsko-Gminnej Komisji Rozwiązywania Problemów Alkoholowych w Mirosławcu wpłynęło 9 wniosków o skierowanie na leczenie odwykowe, z czego cztery wnioski od członków rodzin, cztery wnioski złożył Posterunek Policji w Mirosławcu oraz jeden wniosek złożył kurator dla dorosłych Sądu Rejonowego w Wałczu. Cztery osoby zostały skierowane na badania w przedmiocie uzależnienia od alkoholu przeprowadzane przez biegłych i osoby te zostały przez biegłych zbadane. W czterech przypadkach komisja postanowiła skierować wnioski do sądu o zastosowanie obowiązku poddania się leczeniu. W dwóch przypadkach osoby podjęły leczenie dobrowolne a w trzech postępowanie trwa. </text:p>
      <text:p text:style-name="P20"/>
      <text:p text:style-name="P28">Cel 3. Zwiększenie pomocy i ochrony ofiar przemocy w rodzinie</text:p>
      <text:p text:style-name="P18"/>
      <text:p text:style-name="P14"><text:span text:style-name="T7">Działanie: udzielanie informacji dotyczących bezpiecznego schronienia osobom dotkniętym przemocą.</text:span><text:span text:style-name="T8"><text:tab/> <text:s text:c="18"/><text:tab/></text:span></text:p>
      <text:list xml:id="list32462604" text:style-name="L1">
        <text:list-header>
          <text:p text:style-name="P63"/>
        </text:list-header>
      </text:list>
      <text:p text:style-name="P38"><text:span text:style-name="T8">W <text:tab/><text:tab/><text:tab/>O możliwości bezpiecznego schronienia osoby doznające przemocy są informowane przez członków grupy roboczej, przez policjantów w trakcie interwencji i przez pracowników socjalnych. W razie potrzeby takiego schronienia istnieje możliwość </text:span><text:span text:style-name="T1">przyjęcia do Specjalistycznego <text:s/>Ośrodka Wsparcia dla Ofiar Przemocy w Rodzinie lub do domu dla matek z małoletnimi dziećmi i kobiet w ciąży, schroniska itp.</text:span></text:p>
      <text:p text:style-name="P37"/>
      <text:p text:style-name="P31"><text:s text:c="21"/><text:span text:style-name="T6"><text:s text:c="3"/>Działanie: prowadzenie działań interwencyjnych w zakresie przeciwdziałania przemocy.</text:span></text:p>
      <text:p text:style-name="P31"><text:s text:c="24"/></text:p>
      <text:p text:style-name="P54"><text:tab/><text:tab/>Znowelizowana w 2010 roku ustawa o przeciwdziałaniu przemocy w rodzinie wprowadziła rozwiązania prawne, które na nowo uregulowało funkcjonowanie procedury „Niebieskie Karty”. Do wszczęcia procedury zobligowani zostali przedstawiciele jednostek organizacyjnych pomocy społecznej, gminnej komisji rozwiązywania problemów alkoholowych, Policji, oświaty i ochrony zdrowia.</text:p>
      <text:p text:style-name="P53"><text:tab/><text:tab/>W 2014 roku do przewodniczącego zespołu interdyscyplinarnego wpłynęło 18 „Niebieskich Kart - A„” wszczynających procedurę. Po otrzymaniu Karty A przewodniczący zwołuje grupę roboczą. Na spotkanie grupy roboczej zapraszana jest osoba doznająca przemocy. Osoba stosująca <text:soft-page-break/>przemoc jest wzywana na spotkanie grupy roboczej. W takcie spotkania opracowywany jest plan pomocy rodzinie, następnie prowadzone są działania pomocowe. O wszystkich działaniach informowany jest przewodniczący zespołu interdyscyplinarnego. </text:p>
      <text:p text:style-name="P33">Na<text:tab/><text:tab/>Ustawa o przeciwdziałaniu przemocy w rodzinie wprowadziła ponadto nowe rozwiązanie związane z zapewnieniem bezpieczeństwa dzieciom. Zgodnie z art. 12a tejże ustawy, w razie bezpośredniego zagrożenia życia lub zdrowia dziecka w związku z przemocą w rodzinie, pracownik socjalny wykonujący obowiązki służbowe ma prawo odebrać dziecko z rodziny i umieścić je u innej niezamieszkującej wspólnie osoby najbliższej, w rodzinie zastępczej lub w całodobowej placówce opiekuńczo-wychowawczej. Zgodnie z treścią przepisów ustawy decyzję o odebraniu dziecka podejmują wspólnie: pracownik socjalny, funkcjonariusz Policji i pracownik ochrony zdrowia ( lekarz, pielęgniarka, ratownik medyczny). </text:p>
      <text:p text:style-name="P33"/>
      <text:p text:style-name="P33"><text:tab/><text:tab/>W 2014 roku w naszej gminie nie odnotowano żadnego przypadku odebrania dziecka w związku z przemocą w rodzinie.</text:p>
      <text:p text:style-name="P33"/>
      <text:p text:style-name="P31"><text:s text:c="21"/><text:span text:style-name="T6"><text:s text:c="3"/>Działanie: zapewnienie osobom dotkniętym przemocą w rodzinie miejsc w ośrodkach wsparcia. </text:span></text:p>
      <text:p text:style-name="P17"/>
      <text:p text:style-name="P15"><text:span text:style-name="T7"><text:tab/><text:tab/></text:span><text:span text:style-name="T1">Prowadzenie ośrodków wsparcia dla ofiar przemocy w rodzinie jest zadaniem własnym samorządów gminnych. </text:span>Ośrodek świadczy całodobową pomoc osobom, które ze względu na zaistniałą w rodzinie sytuację, w tym zagrożenie życia, muszą opuścić dotychczasowe miejsce zamieszkania. </text:p>
      <text:p text:style-name="P21"><text:tab/><text:tab/>Realizacja tego zadania w dużej mierze zależy od potrzeb występujących na danym terenie. W 2014 roku w naszej gminie nie było konieczności zapewnienia osobom dotkniętym przemocą miejsc w ośrodkach wsparcia.</text:p>
      <text:p text:style-name="P26"><text:tab/><text:tab/>W przypadku takiej konieczności osoby dotknięte przemocą będą informowane o możliwości przyjęcia do Specjalistycznego Ośrodka <text:s/>Wsparcia dla Ofiar Przemocy w Rodzinie w Świnoujściu lub w Białogardzie. Będą także mogły być kierowane do domu dla matek z małoletnimi dziećmi i kobiet w ciąży, schroniska itp. </text:p>
      <text:p text:style-name="P44"><text:s text:c="9"/></text:p>
      <text:p text:style-name="P34">W <text:tab/><text:tab/><text:span text:style-name="T3">Finansowanie</text:span></text:p>
      <text:p text:style-name="P46"/>
      <text:p text:style-name="P45"><text:tab/><text:tab/>Środki na realizację Programu przeciwdziałania przemocy w rodzinie oraz ochrony ofiar przemocy w rodzinie w Gminie Mirosławiec na lata 2014 - 2016<text:tab/>pochodzą z dochodów własnych gminy. Plan i poniesione wydatki obrazuje poniższa tabela. <text:s text:c="4"/></text:p>
      <text:p text:style-name="P47"/>
      <text:p text:style-name="P29">Plan i wydatki poniesione na sfinansowanie Programu przeciwdziałania przemocy w rodzinie </text:p>
      <text:p text:style-name="P29">oraz ochrony ofiar przemocy w rodzinie w Gminie Mirosławiec na lata 2014 - 2016</text:p>
      <text:p text:style-name="P44"/>
      <text:p text:style-name="P44"><text:s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5">Plan</text:p>
          </table:table-cell>
          <table:table-cell table:style-name="Tabela1.B1" office:value-type="string">
            <text:p text:style-name="P55">Wykonanie</text:p>
          </table:table-cell>
        </table:table-row>
        <table:table-row>
          <table:table-cell table:style-name="Tabela1.A2" office:value-type="string">
            <text:p text:style-name="P55">2 565,00</text:p>
          </table:table-cell>
          <table:table-cell table:style-name="Tabela1.B2" office:value-type="string">
            <text:p text:style-name="P55">2 554,52</text:p>
          </table:table-cell>
        </table:table-row>
      </table:table>
      <text:p text:style-name="P44"/>
      <text:p text:style-name="P4"/>
      <text:p text:style-name="P9"/>
      <text:p text:style-name="P10">Mirosławiec, dnia 14 kwietnia 2015 r.</text:p>
      <text:p text:style-name="P9"><text:s text:c="5"/><text:tab/><text:tab/><text:tab/><text:tab/><text:tab/><text:tab/><text:tab/><text:tab/> <text:tab/> </text:p>
      <text:p text:style-name="P9"><text:s text:c="5"/><text:tab/><text:tab/><text:tab/><text:tab/><text:tab/><text:tab/><text:tab/><text:tab/> <text:tab/> <text:s/><text:span text:style-name="T12">Sporządziła</text:span></text:p>
      <text:p text:style-name="P61"><text:tab/><text:tab/><text:tab/><text:tab/><text:tab/><text:tab/><text:tab/><text:tab/> <text:s text:c="8"/>Danuta Czerniawska</text:p>
      <text:p text:style-name="P9"><text:span text:style-name="T12"><text:tab/><text:tab/><text:tab/><text:tab/><text:tab/><text:tab/><text:tab/> <text:s text:c="10"/>Kierownik MGOPS w Mirosławcu</text:span></text:p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5z1" style:family="text">
      <style:text-properties fo:color="#000000" style:font-name="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1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25T13:33:51.83</meta:creation-date>
    <dc:date>2015-05-04T12:32:57.29</dc:date>
    <meta:editing-duration>PT10H22M18S</meta:editing-duration>
    <meta:editing-cycles>25</meta:editing-cycles>
    <meta:generator>OpenOffice.org/3.3$Win32 OpenOffice.org_project/330m20$Build-9567</meta:generator>
    <meta:print-date>2015-04-13T13:31:14.50</meta:print-date>
    <meta:document-statistic meta:table-count="1" meta:image-count="0" meta:object-count="0" meta:page-count="6" meta:paragraph-count="71" meta:word-count="2145" meta:character-count="17006"/>
  </office:meta>
</office:document-meta>
</file>