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normal" officeooo:paragraph-rsid="0000a765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0a76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2pt" fo:font-weight="normal" officeooo:paragraph-rsid="0000a765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officeooo:paragraph-rsid="0000a765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officeooo:paragraph-rsid="0000a765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paragraph-rsid="0000a765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00a76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fo:font-weight="bold" officeooo:paragraph-rsid="0000a765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officeooo:rsid="00033b9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23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2"/>
      <text:p text:style-name="P3">W związku <text:s/>z kończącym się okresem zasiłkowym 201<text:span text:style-name="T1">4</text:span>/201<text:span text:style-name="T1">5</text:span> ( trwającym do 31 października br. ), wnioski o ustalenie <text:span text:style-name="T2">prawa do zasiłku rodzinnego oraz dodatków do zasiłku rodzinnego wraz z dokumentami </text:span>na nowy okres zasiłkowy rozpoczynający się <text:s text:c="18"/>od 1 listopada 201<text:span text:style-name="T1">5</text:span> roku i trwający do31 października 201<text:span text:style-name="T1">6</text:span> roku można składać <text:span text:style-name="T3">od dnia 1 września br. </text:span></text:p>
      <text:p text:style-name="P4"/>
      <text:p text:style-name="P1"><text:tab/><text:span text:style-name="T4">W przypadku, gdy osoba ubiegająca się o świadczenia rodzinne na nowy okres zasiłkowy złoży wniosek wraz <text:s text:c="17"/>z dokumentami do 30 września, ustalenie prawa do <text:s/>świadczeń rodzinnych oraz wypłata świadczeń przysługujących <text:s/>za miesiąc listopad następuje do dnia 30 listopada.</text:span></text:p>
      <text:p text:style-name="P1"><text:span text:style-name="T4"><text:tab/>W przypadku gdy osoba ubiegająca się o świadczenia rodzinne na nowy okres zasiłkowy złoży wniosek wraz <text:s text:c="26"/>z dokumentami w okresie od dnia 1 października do dnia 30 listopada, ustalenie prawa do świadczeń rodzinnych oraz wypłata świadczeń przysługujących za miesiąc listopad następuje do dnia 3</text:span>1 grudnia.*</text:p>
      <text:p text:style-name="P5"/>
      <text:p text:style-name="P5"><text:tab/><text:span text:style-name="T4">Wszelkie informacje udzielane będą pod nr telefonu <text:s text:c="14"/>(67) 259-53-98 lub w siedzibie Miejsko-Gminnego Ośrodka Pomocy Społecznej w Mirosławcu, ul. Polna 23 pok. Nr 110</text:span></text:p>
      <text:p text:style-name="P6"/>
      <text:p text:style-name="P5"/>
      <text:p text:style-name="P5">*podstawa prawna art. 26 ust. 3, 4 i 6 ustawy o świadczeniach rodzinnych ( <text:span text:style-name="T1">jednolity tekst:Dz. U. </text:span>20<text:span text:style-name="T5">15</text:span> r., <text:s/>poz. <text:span text:style-name="T5">114 </text:span>)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08:04:02.252000000</meta:creation-date>
    <dc:date>2015-07-15T08:04:23.689000000</dc:date>
    <meta:editing-duration>P0D</meta:editing-duration>
    <meta:editing-cycles>1</meta:editing-cycles>
    <meta:document-statistic meta:table-count="0" meta:image-count="0" meta:object-count="0" meta:page-count="1" meta:paragraph-count="6" meta:word-count="193" meta:character-count="1286" meta:non-whitespace-character-count="1016"/>
    <meta:generator>LibreOffice/4.2.5.2$Windows_x86 LibreOffice_project/61cb170a04bb1f12e77c884eab9192be736ec5f5</meta:generator>
  </office:meta>
</office:document-meta>
</file>