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32cm" fo:margin-right="0.132cm" fo:text-align="justify" style:justify-single-word="false" fo:text-indent="0cm" style:auto-text-indent="false"/>
      <style:text-properties style:font-size-complex="8.5pt"/>
    </style:style>
    <style:style style:name="P2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style:font-size-complex="8.5pt"/>
    </style:style>
    <style:style style:name="P3" style:family="paragraph" style:parent-style-name="Standard">
      <style:paragraph-properties fo:margin-left="0.132cm" fo:margin-right="0.13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32cm" fo:margin-right="0.132cm" fo:text-align="center" style:justify-single-word="false" fo:text-indent="0cm" style:auto-text-indent="false"/>
      <style:text-properties fo:font-weight="bold" style:font-weight-asian="bold" style:font-size-complex="8.5pt" style:font-weight-complex="bold"/>
    </style:style>
    <style:style style:name="P5" style:family="paragraph" style:parent-style-name="Standard">
      <style:paragraph-properties fo:margin-left="0.132cm" fo:margin-right="0.13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32cm" fo:margin-right="0.132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132cm" fo:margin-right="0.132cm" fo:text-align="justify" style:justify-single-word="false" fo:text-indent="0cm" style:auto-text-indent="false" style:page-number="auto"/>
      <style:text-properties style:font-size-complex="8.5pt"/>
    </style:style>
    <style:style style:name="P8" style:family="paragraph" style:parent-style-name="Standard">
      <style:paragraph-properties fo:margin-left="0.131cm" fo:margin-right="0.131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132cm" fo:text-align="justify" style:justify-single-word="false" fo:text-indent="0cm" style:auto-text-indent="false"/>
      <style:text-properties style:font-size-complex="8.5pt"/>
    </style:style>
    <style:style style:name="T1" style:family="text">
      <style:text-properties style:font-size-complex="8.5pt"/>
    </style:style>
    <style:style style:name="T2" style:family="text">
      <style:text-properties fo:font-weight="bold" style:font-weight-asian="bold" style:font-size-complex="8.5pt" style:font-weight-complex="bold"/>
    </style:style>
    <style:style style:name="T3" style:family="text">
      <style:text-properties style:text-position="super 58%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........................................................  <text:s text:c="31"/>........................, dnia .................. …..r.</text:span></text:p>
      <text:p text:style-name="P3"><text:span text:style-name="T1">(pieczęć zakładu opieki zdrowotnej                  <text:s text:c="38"/></text:span></text:p>
      <text:p text:style-name="P3"><text:span text:style-name="T1">      lub praktyki lekarskiej)</text:span></text:p>
      <text:p text:style-name="P1"/>
      <text:p text:style-name="P4"/>
      <text:p text:style-name="P5"><text:span text:style-name="T2">ZAŚWIADCZENIE</text:span></text:p>
      <text:p text:style-name="P5"><text:span text:style-name="T2">Lekarskie/wystawione przez położną </text:span><text:span text:style-name="T3">1)</text:span></text:p>
      <text:p text:style-name="P5"><text:span text:style-name="T2">potwierdzające pozostawanie kobiety pod opieką medyczną nie później niż od <text:line-break/>10 tygodnia ciąży do porodu, uprawniającą do dodatku z tytułu urodzenia dziecka</text:span><text:span text:style-name="T3">2)</text:span></text:p>
      <text:p text:style-name="P1"/>
      <text:p text:style-name="Block_20_Text"/>
      <text:p text:style-name="Block_20_Text">Pani ...............................................................................................................................................</text:p>
      <text:p text:style-name="P5"><text:span text:style-name="T1">(imię i nazwisko)</text:span></text:p>
      <text:p text:style-name="P2"/>
      <text:p text:style-name="P3"><text:span text:style-name="T1">numer PESEL lub nazwa i numer dokumentu potwierdzającego tożsamość </text:span><text:span text:style-name="T3">3)</text:span></text:p>
      <text:p text:style-name="P1"/>
      <text:p text:style-name="P3"><text:span text:style-name="T1">....................................................................................................................................................</text:span></text:p>
      <text:p text:style-name="P1"/>
      <text:p text:style-name="P3"><text:span text:style-name="T1">zamieszkała:</text:span></text:p>
      <text:p text:style-name="P1"/>
      <text:p text:style-name="P3"><text:span text:style-name="T1">………………...............................................................................................................................</text:span></text:p>
      <text:p text:style-name="P5"><text:span text:style-name="T1">(adres zamieszkania)</text:span></text:p>
      <text:p text:style-name="P1"/>
      <text:p text:style-name="P3"><text:span text:style-name="T1">pozostawała pod opieką medyczną od .............................................. tygodnia ciąży do porodu.</text:span></text:p>
      <text:p text:style-name="P1"/>
      <text:p text:style-name="P3"><text:span text:style-name="T1">Terminy udzielenia świadczeń zdrowotnych </text:span><text:span text:style-name="T3">4)</text:span><text:span text:style-name="T1">:</text:span></text:p>
      <text:p text:style-name="P8"><text:span text:style-name="T1">  1)   pierwszy trymestr ciąży - ......................</text:span></text:p>
      <text:p text:style-name="P8"><text:span text:style-name="T1">  2)   drugi trymestr ciąży - .........................</text:span></text:p>
      <text:p text:style-name="P8"><text:span text:style-name="T1">  3)   trzeci trymestr ciąży - .........................</text:span></text:p>
      <text:p text:style-name="P1"/>
      <text:p text:style-name="P6"><text:span text:style-name="T1">                                                  <text:s text:c="38"/>......................................................................</text:span></text:p>
      <text:p text:style-name="P3"><text:span text:style-name="T1">                                                   <text:s text:c="52"/>(pieczątka i podpis lekarza)</text:span></text:p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3"><text:span text:style-name="T1">______</text:span></text:p>
      <text:p text:style-name="P3"><text:span text:style-name="T3">1)</text:span><text:span text:style-name="T1">   Niepotrzebne skreślić.</text:span></text:p>
      <text:p text:style-name="P3"><text:span text:style-name="T3">2)</text:span><text:span text:style-name="T1">   Niniejsze zaświadczenie zgodnie z art. 15b ust. 6 ustawy z dnia 28 listopada 2003 r. <text:line-break/>o świadczeniach rodzinnych (Dz. U. z 2006 r. Nr 139, poz. 992, z późn. zm.) stanowi także podstawę uzyskania jednorazowej zapomogi z tytułu urodzenia się żywego dziecka.</text:span></text:p>
      <text:p text:style-name="P3"><text:span text:style-name="T3">3)</text:span><text:span text:style-name="T1">   W przypadku kobiety nieposiadającej numeru PESEL.</text:span></text:p>
      <text:p text:style-name="P3"><text:span text:style-name="T3">4)</text:span><text:span text:style-name="T1">   Należy wpisać termin udzielonego jednego świadczenia zdrowotnego w każdym trymestrze ciąż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Block_20_Text" style:display-name="Block Text" style:family="paragraph" style:parent-style-name="Standard" style:default-outline-level="" style:list-style-name="">
      <style:paragraph-properties fo:margin-left="0.132cm" fo:margin-right="0.132cm" fo:text-align="justify" style:justify-single-word="false" fo:text-indent="0cm" style:auto-text-indent="false"/>
      <style:text-properties style:font-size-complex="8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7-04-20T10:53:06.56</meta:creation-date>
    <dc:date>2017-04-20T10:54:03.54</dc:date>
    <meta:editing-duration>PT57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64" meta:character-count="2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