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bold" fo:background-color="#ffff00" style:font-weight-asian="bold" style:font-weight-complex="bold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1pt" fo:background-color="transparen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1" fo:font-size="11pt" fo:background-color="transparent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fo:background-color="transparent" style:font-weight-asian="normal" style:font-weight-complex="normal"/>
    </style:style>
    <style:style style:name="T6" style:family="text">
      <style:text-properties fo:font-size="11pt" fo:background-color="transparen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k otrzymać świadczenie wychowawcze, czyli 500 zł na dziecko</text:p>
      <text:p text:style-name="P2"/>
      <text:list xml:id="list33583933" text:style-name="L1">
        <text:list-header>
          <text:p text:style-name="P3"/>
        </text:list-header>
        <text:list-item text:start-value="1">
          <text:p text:style-name="P4">W Gminie Mirosławiec rządowy program „Rodzina 500 plus” będzie obsługiwał Miejsko-Gminny Ośrodek Pomocy Społecznej w Mirosławcu, ul. Polna 23. </text:p>
          <text:p text:style-name="P4"/>
        </text:list-item>
        <text:list-item>
          <text:p text:style-name="P9"><text:span text:style-name="T7">Aby otrzymać 500 złotych na dziecko należy złożyć odpowiedni wniosek <text:s/>w Miejsko-Gminnym Ośrodku Pomocy Społecznej w Mirosławcu, pokój 104 (I piętro). Wnioski będą przyjmowane od 1 kwietnia 2016 roku. Wnioski będą także przyjmowane przez pracownika ops-u w poszczególnych sołectwach (w świetlicach gminnych):</text:span></text:p>
          <text:p text:style-name="P4"/>
          <text:p text:style-name="P9"><text:span text:style-name="T7">- 1.04.2016 r. (piątek)<text:tab/><text:tab/> Hanki od 8.00 do 14.00;</text:span></text:p>
          <text:p text:style-name="P9"><text:span text:style-name="T7">- 4.04.2016 r. (poniedziałek)<text:tab/> Bronikowo od 8.00 do 12.00;</text:span></text:p>
          <text:p text:style-name="P9"><text:span text:style-name="T7">- 4.04.2016 r. (poniedziałek)<text:tab/> Jadwiżyn od 13.00 do 14.00;</text:span></text:p>
          <text:p text:style-name="P9"><text:span text:style-name="T7">- 4.04.2016 r. (poniedziałek)<text:tab/> Próchnowo od 8.00 do 14.00;</text:span></text:p>
          <text:p text:style-name="P9"><text:span text:style-name="T7">- 5.04.2016 r. (wtorek)<text:tab/><text:tab/> Jabłonowo od 8.00 do 14.00;</text:span></text:p>
          <text:p text:style-name="P9"><text:span text:style-name="T7">- 6.04.2016 r. (środa)<text:tab/><text:tab/> Piecnik od 8.00 do 14.00;</text:span></text:p>
          <text:p text:style-name="P9"><text:span text:style-name="T7">- 7.04.2016 r. (czwartek)<text:tab/> Łowicz Wałecki od 8.00 do 12.00;</text:span></text:p>
          <text:p text:style-name="P9"><text:span text:style-name="T7">- 7.04.2016 r. (czwartek)<text:tab/> Orle od 13.00 do 15.00;</text:span></text:p>
          <text:p text:style-name="P4">- 8.04.2016 r. (piątek)<text:tab/><text:tab/> Mirosławiec Górny od 8.00 do 14.00.</text:p>
          <text:p text:style-name="P4"/>
        </text:list-item>
        <text:list-item>
          <text:p text:style-name="P10"><text:span text:style-name="T6">Wnioski będą mogły być składane metodą tradycyjną (papierowo) lub online przez Internet. </text:span>Będą to w sumie cztery kanały pozwalające na wniesienie wniosku w postaci elektronicznej. Po pierwsze przez portal Emp@tia, prowadzony przez Ministerstwo Rodziny, Pracy i Polityki Społecznej. Drugim kanałem będzie Platforma Usług Elektronicznych Zakładu Ubezpieczeń Społecznych (PUE ZUS), trzecim - elektroniczna Platforma Usług Administracji Publicznej (ePUAP), czwartym natomiast - systemy banków, które udostępniają swe usługi w formie elektronicznej. </text:p>
          <text:p text:style-name="P10"/>
        </text:list-item>
        <text:list-item>
          <text:p text:style-name="P11"><text:span text:style-name="T6">Formularz wniosku oraz inne dokumenty niezbędne do ustalenia prawa do świadczenia wychowawczego można pobierać od 1 kwietnia 2016 r. w siedzibie Miejsko-Gminnego Ośrodka Pomocy Społecznej w Mirosławcu, ul. Polna 23, pokój 104 lub bezpośrednio ze strony BIP Miejsko-Gminnego Ośrodka Pomocy Społecznej w Mirosławcu </text:span><text:a xlink:type="simple" xlink:href="http://mgopsmiroslawiec.bipstrona.pl/"><text:span text:style-name="T6">http://mgopsmiroslawiec.bipstrona.pl/</text:span></text:a><text:span text:style-name="T6">, zakładka: zadania</text:span><text:span text:style-name="T3">→</text:span><text:span text:style-name="T6"> świadczenie wychowawcze.</text:span></text:p>
          <text:p text:style-name="P11"><text:span text:style-name="T6"/></text:p>
        </text:list-item>
        <text:list-item>
          <text:p text:style-name="P6">Świadczenie wychowawcze czyli 500 zł na dziecko będzie wypłacane matce, ojcu, <text:s/>opiekunowi faktycznemu albo opiekunowi prawnemu, którzy wychowują przynajmniej dwójkę niepełnoletnich dzieci tj. w wieku do 18. roku życia. Na drugie, trzecie i każde kolejne dziecko otrzymają oni po 500 złotych miesięcznie. Pieniądze wypłacane będą aż do osiągnięcia przez dziecko pełnoletności. Nie obowiązuje tu żaden próg dochodowy - 500 złotych na dziecko otrzyma każdy rodzic, który złoży wniosek w tej sprawie. </text:p>
        </text:list-item>
      </text:list>
      <text:p text:style-name="P5"/>
      <text:list xml:id="list33647596" text:continue-numbering="true" text:style-name="L1">
        <text:list-item>
          <text:p text:style-name="P6">Jest możliwość otrzymania 500 złotych na pierwsze dziecko w rodzinie (czyli jedyne lub najstarsze dziecko w wieku do 18. roku życia), lecz w tym przypadku obowiązuje kryterium dochodowe. Górna granica to 800 zł na osobę w rodzinie, a jeżeli członkiem rodziny jest dziecko niepełnosprawne - 1200 zł na osobę w rodzinie. </text:p>
          <text:p text:style-name="P6"/>
        </text:list-item>
        <text:list-item>
          <text:p text:style-name="P6">Jeśli dochód w rodzinie wzrośnie powyżej kryterium, traci się prawo do świadczenia na pierwsze dziecko. </text:p>
          <text:p text:style-name="P6"/>
        </text:list-item>
        <text:list-item>
          <text:p text:style-name="P6">Kwota 500 złotych nie będzie opodatkowana. </text:p>
          <text:p text:style-name="P6"/>
        </text:list-item>
        <text:list-item>
          <text:p text:style-name="P6">Świadczenie 500 zł na dziecko nie będzie wliczane do dochodu przy ustalaniu innych świadczeń m.in. zasiłku rodzinnego, świadczeń alimentacyjnych, zasiłków z pomocy społecznej czy dodatku mieszkaniowego.</text:p>
          <text:p text:style-name="P6"/>
        </text:list-item>
        <text:list-item>
          <text:p text:style-name="P6"><text:soft-page-break/><text:span text:style-name="T1">W przypadku ubiegania się o świadczenie na pierwsze dziecko oprócz danych osoby występującej o przyznanie świadczenia i danych osób wchodzących w skład rodziny (imię, nazwisko, stan cywilny, adres miejsca zamieszkania lub pobytu, miejsce urodzenia, stan cywilny, obywatelstwo, płeć, numer PESEL, a w razie gdy nie nadano numeru PESEL – numer i serię dokumentu potwierdzającego tożsamość) do wniosku należy dołączyć oświadczenie członka rodziny rozliczającego się na podstawie przepisów o zryczałtowanym podatku dochodowym od osób fizycznych oraz takim, od którego podatek nie jest odprowadzany. Nie należy natomiast dołączać dokumentów o dochodach</text:span><text:span text:style-name="T2"> podlegających opodatkowaniu podatkiem dochodowym od osób fizycznych na zasadach określonych w art. 27, art. 30b, art. 30c, art. 30e, i art. 30f ustawy z dnia 26 lipca 1991 r. o podatku dochodowym od osób fizycznych. Dokumenty te Miejsko-Gminny Ośrodek Pomocy Społecznej w Mirosławcu będzie pozyskiwał samodzielnie za pośrednictwem systemu informatycznego Emp@tia. </text:span></text:p>
          <text:p text:style-name="P6"><text:span text:style-name="T2"/></text:p>
        </text:list-item>
        <text:list-item>
          <text:p text:style-name="P8">W przypadku ubiegania się o świadczenie wyłącznie na drugie i kolejne dzieci we wniosku trzeba podać dane o osobach wchodzących w skład rodziny, ale bez informacji o dochodach.</text:p>
          <text:p text:style-name="P8"/>
        </text:list-item>
        <text:list-item>
          <text:p text:style-name="P6"><text:span text:style-name="T2">Pierwszy okres, na który ustalane jest prawo do <text:s/>wypłaty świadczenia wychowawczego, rozpoczyna się 1 kwietnia 2016 roku i kończy dnia 30 września 2017 roku. W tym przypadku podstawą ustalenia prawa do świadczenia są dochody z 2014 roku.</text:span><text:span text:style-name="T5"> </text:span><text:span text:style-name="T4">Prawo do świadczenia ustala się z uwzględnieniem określonych ustawą przepisów o utracie i uzyskaniu dochodu. </text:span></text:p>
          <text:p text:style-name="P6"><text:span text:style-name="T4"/></text:p>
        </text:list-item>
        <text:list-item>
          <text:p text:style-name="P12">Ośrodek ma 3 miesiące na wydanie decyzji i wypłatę świadczenia. Jeśli wniosek zostanie złożony do końca czerwca 2016 r. świadczenie <text:s/>zostanie wypłacone z wyrównaniem od kwietnia. Złożenie wniosku w kolejnych miesiącach spowoduje, że świadczenie będzie wypłacane od miesiąca, w którym wniosek zostanie złożony.</text:p>
          <text:p text:style-name="P12"/>
        </text:list-item>
        <text:list-item>
          <text:p text:style-name="P13">Pieniądze będą wypłacane w gotówce, przekazem pocztowym lub na konto.</text:p>
          <text:p text:style-name="P13"><text:s/></text:p>
        </text:list-item>
        <text:list-item>
          <text:p text:style-name="P13">W przypadku stwierdzenia przez pracownika socjalnego, że osoba uprawniona marnotrawi wypłacane jej świadczenie wychowawcze lub wydatkuje je niezgodnie z przeznaczeniem, wypłata świadczenia może zostać zamieniona na pomoc rzeczową (np. na jedzenie, ubrania, lekarstwa itp.) lub w formie opłacania usług (np. opłata za pobyt dziecka w przedszkolu itp.).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9T07:53:46.28</meta:creation-date>
    <dc:date>2016-03-01T13:47:31.42</dc:date>
    <meta:editing-duration>PT7H31M7S</meta:editing-duration>
    <meta:editing-cycles>23</meta:editing-cycles>
    <meta:generator>OpenOffice.org/3.3$Win32 OpenOffice.org_project/330m20$Build-9567</meta:generator>
    <meta:print-date>2016-02-25T08:00:37.31</meta:print-date>
    <meta:document-statistic meta:table-count="0" meta:image-count="0" meta:object-count="0" meta:page-count="2" meta:paragraph-count="26" meta:word-count="775" meta:character-count="5411"/>
  </office:meta>
</office:document-meta>
</file>