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6pt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8pt" fo:font-style="italic" fo:font-weight="bold" style:font-size-asian="28pt" style:font-style-asian="italic" style:font-weight-asian="bold" style:font-name-complex="Times New Roman1" style:font-size-complex="2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size="22pt" style:font-size-asian="22pt" style:font-name-complex="Times New Roman1" style:font-size-complex="22pt"/>
    </style:style>
    <style:style style:name="T3" style:family="text">
      <style:text-properties style:font-name="Times New Roman" fo:font-size="22pt" officeooo:rsid="000cdcf8" style:font-size-asian="22pt" style:font-name-complex="Times New Roman1" style:font-size-complex="22pt"/>
    </style:style>
    <style:style style:name="T4" style:family="text">
      <style:text-properties style:font-name="Times New Roman" fo:font-size="22pt" officeooo:rsid="000d3c4d" style:font-size-asian="22pt" style:font-name-complex="Times New Roman1" style:font-size-complex="22pt"/>
    </style:style>
    <style:style style:name="T5" style:family="text">
      <style:text-properties style:font-name="Times New Roman" fo:font-size="22pt" fo:font-style="italic" style:text-underline-style="solid" style:text-underline-width="auto" style:text-underline-color="font-color" style:font-size-asian="22pt" style:font-style-asian="italic" style:font-name-complex="Times New Roman1" style:font-size-complex="22pt"/>
    </style:style>
    <style:style style:name="T6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7" style:family="text">
      <style:text-properties style:font-name="Times New Roman" fo:font-size="16pt" style:font-size-asian="16pt" style:font-name-complex="Times New Roman1" style:font-size-complex="16pt"/>
    </style:style>
    <style:style style:name="T8" style:family="text">
      <style:text-properties style:font-name="Times New Roman" fo:font-size="16pt" fo:font-style="italic" style:text-underline-style="solid" style:text-underline-width="auto" style:text-underline-color="font-color" style:font-size-asian="16pt" style:font-style-asian="italic" style:font-name-complex="Times New Roman1" style:font-size-complex="16pt"/>
    </style:style>
    <style:style style:name="T9" style:family="text">
      <style:text-properties style:font-name="Times New Roman" fo:font-size="16pt" fo:font-style="italic" style:font-size-asian="16pt" style:font-style-asian="italic" style:font-name-complex="Times New Roman1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1" style:font-size-complex="16pt"/>
    </style:style>
    <style:style style:name="T11" style:family="text">
      <style:text-properties officeooo:rsid="000cdc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N F O R M A C J A</text:p>
      <text:p text:style-name="P1"><text:span text:style-name="T1"><text:line-break/></text:span><text:span text:style-name="T2">W związku z kończącym się okresem świadczeniowym 201</text:span><text:span text:style-name="T4">5</text:span><text:span text:style-name="T2">/201</text:span><text:span text:style-name="T4">6</text:span><text:span text:style-name="T2"> (trwającym do 30.09.201</text:span><text:span text:style-name="T4">6</text:span><text:span text:style-name="T2"> r. ), wnioski o ustalenie </text:span><text:span text:style-name="T5">prawa do świadczeń z funduszu alimentacyjnego</text:span><text:span text:style-name="T2"> wraz <text:line-break/>z dokumentami na nowy okres świadczeniowy rozpoczynający się od 1 października 201</text:span><text:span text:style-name="T4">6</text:span><text:span text:style-name="T2"> r. <text:line-break/>i trwający do 30 września 201</text:span><text:span text:style-name="T4">7</text:span><text:span text:style-name="T2"> <text:s/>r. można składać <text:line-break/></text:span><text:span text:style-name="T6">od dnia 1sierpnia br.</text:span></text:p>
      <text:p text:style-name="P4">W przypadku gdy osoba ubiegająca się o świadczenia z funduszu alimentacyjnego na nowy okres świadczeniowy <text:s/>złoży wniosek wraz <text:line-break/>z dokumentami do dnia 31 sierpnia, ustalenie prawa do świadczeń <text:line-break/>z funduszu alimentacyjnego oraz wypłata świadczeń przysługujących za miesiąc październik następuje do dnia 31 października. <text:s text:c="9"/></text:p>
      <text:p text:style-name="P4">W przypadku gdy osoba ubiegająca się o świadczenia na nowy okres świadczeniowy złoży wniosek wraz z dokumentami w okresie od dnia 1 września do dnia 31 października ustalenie prawa do świadczeń <text:s text:c="21"/>z funduszu alimentacyjnego oraz wypłata świadczeń przysługujących za miesiąc październik następuje do dnia 30 listopada.*</text:p>
      <text:p text:style-name="P3"><text:span text:style-name="T7">Wszelkie informacje udzielane będą pod nr telefonu <text:line-break/></text:span><text:span text:style-name="T8">(67)259-53-98</text:span><text:span text:style-name="T7"> lub w siedzibie Miejsko-Gminnego Ośrodka Pomocy Społecznej w Mirosławcu, ul. Polna 23</text:span><text:span text:style-name="T10"> </text:span><text:span text:style-name="T8">pok. Nr 110</text:span><text:span text:style-name="T9">.</text:span><text:span text:style-name="T7"> </text:span></text:p>
      <text:p text:style-name="P2">*Podstawa prawna art. 20 ust. 3, 4 i 5 ustawy o z dnia 7 września 2007 r. o pomocy osobom uprawnionym do alimentów ( jedn. tekst: z 201<text:span text:style-name="T11">5</text:span> r. poz. <text:span text:style-name="T11">859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1:15:46.931000000</meta:creation-date>
    <meta:print-date>2016-08-22T07:21:29.565000000</meta:print-date>
    <dc:date>2016-08-22T07:21:32.485000000</dc:date>
    <meta:editing-duration>PT1H38M51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6" meta:word-count="202" meta:character-count="1316" meta:non-whitespace-character-count="1079"/>
  </office:meta>
</office:document-meta>
</file>