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...........................................................<text:tab/> <text:s text:c="32"/>.................................. , dnia .................. r.</text:p>
      <text:p text:style-name="P1"><text:s text:c="4"/>(nazwa i adres podmiotu leczniczego)<text:tab/><text:tab/><text:tab/><text:tab/> <text:s text:c="5"/>(miejscowość)</text:p>
      <text:p text:style-name="P1"/>
      <text:p text:style-name="P1"/>
      <text:p text:style-name="P1"/>
      <text:p text:style-name="P2">ZAŚWIADCZENIE <text:s/>LEKARSKIE</text:p>
      <text:p text:style-name="P3">potwierdzające ciężkie i nieodwracalne upośledzenie albo nieuleczalną chorobę zagrażającą życiu, które powstały w prenatalnym okresie rozwoju dziecka lub w czasie porodu, uprawniające do jednorazowego świadczenia, o którym mowa w art. 4 ust.2 pkt 2 ustawy z dnia 4 <text:s/>listopada 2016 r. o wsparciu kobiet w ciąży i rodzin „Za życiem” </text:p>
      <text:p text:style-name="P3"/>
      <text:p text:style-name="P5">Nazwisko i imię dziecka ........................................................................................................................</text:p>
      <text:p text:style-name="P5"/>
      <text:p text:style-name="P5">Data urodzenia dziecka ..........................................................................................................................</text:p>
      <text:p text:style-name="P5"/>
      <text:p text:style-name="P5">Numer PESEL dziecka (o ile został nadany) .........................................................................................</text:p>
      <text:p text:style-name="P5"/>
      <text:p text:style-name="P5">zam. .......................................................................................................................................................</text:p>
      <text:p text:style-name="P11">( adres zamieszkania)</text:p>
      <text:p text:style-name="P5"/>
      <text:p text:style-name="P4"/>
      <text:p text:style-name="P6">U dziecka zdiagnozowano:</text:p>
      <text:p text:style-name="P5"/>
      <text:p text:style-name="P8"><text:span text:style-name="T6">□</text:span> ciężkie i nieodwracalne upośledzenie</text:p>
      <text:p text:style-name="P7">lub</text:p>
      <text:p text:style-name="P8"><text:span text:style-name="T2">□</text:span> nieuleczalną <text:s/>chorobę zagrażającą życiu,</text:p>
      <text:p text:style-name="P7"/>
      <text:p text:style-name="P7">które powstały:</text:p>
      <text:p text:style-name="P7"/>
      <text:p text:style-name="P8"><text:span text:style-name="T6">□</text:span> w prenatalnym okresie rozwoju dziecka</text:p>
      <text:p text:style-name="P7">lub</text:p>
      <text:p text:style-name="P8">□ w czasie porodu<text:span text:style-name="T4">1)</text:span></text:p>
      <text:p text:style-name="P8"/>
      <text:p text:style-name="P8"/>
      <text:p text:style-name="P7"><text:tab/><text:tab/><text:tab/><text:tab/><text:tab/><text:tab/><text:tab/> <text:s text:c="6"/>................................................................</text:p>
      <text:p text:style-name="P7"><text:tab/><text:tab/><text:tab/><text:tab/><text:tab/><text:tab/><text:tab/><text:span text:style-name="T3"><text:tab/> <text:s text:c="9"/>(pieczątka i podpis lekarza)</text:span><text:span text:style-name="T5">2)</text:span></text:p>
      <text:p text:style-name="P9"/>
      <text:p text:style-name="P9"/>
      <text:p text:style-name="P9"/>
      <text:p text:style-name="P9"/>
      <text:p text:style-name="P7"><text:span text:style-name="T5">1) </text:span><text:span text:style-name="T1">zaznaczyć właściwe poprzez znak “X”</text:span></text:p>
      <text:p text:style-name="P10"/>
      <text:p text:style-name="P7"><text:span text:style-name="T5">2) </text:span><text:span text:style-name="T1">pieczątka lekarza ubezpieczenia zdrowotnego, w rozumieniu ustawy z dnia 27 sierpnia 2004 r. o świadczeniach opieki zdrowotnej finansowanych ze środków publicznych, posiadającego specjalizację II stopnia lub tytuł specjalisty w dziedzinie: położnictwa i ginekologii, perinatologii lub neonatolog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4-20T09:39:01</meta:creation-date>
    <dc:date>2017-04-20T10:49:22.02</dc:date>
    <meta:print-date>2017-04-20T10:42:40</meta:print-date>
    <meta:editing-cycles>2</meta:editing-cycles>
    <meta:editing-duration>PT2M17S</meta:editing-duration>
    <meta:document-statistic meta:table-count="0" meta:image-count="0" meta:object-count="0" meta:page-count="1" meta:paragraph-count="21" meta:word-count="161" meta:character-count="1817"/>
    <meta:user-defined meta:name="Informacja 1"/>
    <meta:user-defined meta:name="Informacja 2"/>
    <meta:user-defined meta:name="Informacja 3"/>
    <meta:user-defined meta:name="Informacja 4"/>
  </office:meta>
</office:document-meta>
</file>