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E000000DB32238C1A2.jpg"/>
  <manifest:file-entry manifest:media-type="image/jpeg" manifest:full-path="Pictures/10000000000009E000000DB30D506750.jpg"/>
  <manifest:file-entry manifest:media-type="image/jpeg" manifest:full-path="Pictures/10000000000009E000000DB31C930176.jpg"/>
  <manifest:file-entry manifest:media-type="image/jpeg" manifest:full-path="Pictures/10000000000009E000000DB3AF1F236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581cm" draw:z-index="0"><draw:image xlink:href="Pictures/10000000000009E000000DB30D506750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fika2" text:anchor-type="paragraph" svg:width="16.999cm" svg:height="23.581cm" draw:z-index="1"><draw:image xlink:href="Pictures/10000000000009E000000DB31C930176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fika3" text:anchor-type="paragraph" svg:width="16.999cm" svg:height="23.581cm" draw:z-index="2"><draw:image xlink:href="Pictures/10000000000009E000000DB3AF1F236C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fika4" text:anchor-type="paragraph" svg:width="16.999cm" svg:height="23.581cm" draw:z-index="3"><draw:image xlink:href="Pictures/10000000000009E000000DB32238C1A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8-03-20T13:34:34</meta:creation-date>
    <dc:date>2018-03-20T13:35:54</dc:date>
    <meta:editing-cycles>1</meta:editing-cycles>
    <meta:editing-duration>PT1M19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4" meta:object-count="0" meta:page-count="4" meta:paragraph-count="0" meta:word-count="0" meta:character-count="0"/>
  </office:meta>
</office:document-meta>
</file>