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ABEA36EA.jpg"/>
  <manifest:file-entry manifest:media-type="image/jpeg" manifest:full-path="Pictures/10000000000009E000000DB3A68B2D31.jpg"/>
  <manifest:file-entry manifest:media-type="image/jpeg" manifest:full-path="Pictures/10000000000009E000000DB3C002F34E.jpg"/>
  <manifest:file-entry manifest:media-type="image/jpeg" manifest:full-path="Pictures/10000000000009E000000DB3CA6CF9D0.jpg"/>
  <manifest:file-entry manifest:media-type="image/jpeg" manifest:full-path="Pictures/10000000000009E000000DB37D3B15F8.jpg"/>
  <manifest:file-entry manifest:media-type="image/jpeg" manifest:full-path="Pictures/10000000000009E000000DB3DA7994DA.jpg"/>
  <manifest:file-entry manifest:media-type="image/jpeg" manifest:full-path="Pictures/10000000000009E000000DB3FB402689.jpg"/>
  <manifest:file-entry manifest:media-type="image/jpeg" manifest:full-path="Pictures/10000000000009E000000DB38C2574B3.jpg"/>
  <manifest:file-entry manifest:media-type="image/jpeg" manifest:full-path="Pictures/10000000000009E000000DB3478AAF0C.jpg"/>
  <manifest:file-entry manifest:media-type="image/jpeg" manifest:full-path="Pictures/10000000000009E000000DB3FF593CE1.jpg"/>
  <manifest:file-entry manifest:media-type="image/jpeg" manifest:full-path="Pictures/10000000000009E000000DB3AA6C966B.jpg"/>
  <manifest:file-entry manifest:media-type="image/jpeg" manifest:full-path="Pictures/10000000000009E000000DB361FE64FE.jpg"/>
  <manifest:file-entry manifest:media-type="image/jpeg" manifest:full-path="Pictures/10000000000009E000000DB3058F6E3C.jpg"/>
  <manifest:file-entry manifest:media-type="image/jpeg" manifest:full-path="Pictures/10000000000009E000000DB36C1A4D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A68B2D3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581cm" draw:z-index="1"><draw:image xlink:href="Pictures/10000000000009E000000DB37D3B15F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3.581cm" draw:z-index="2"><draw:image xlink:href="Pictures/10000000000009E000000DB361FE64F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6.999cm" svg:height="23.581cm" draw:z-index="3"><draw:image xlink:href="Pictures/10000000000009E000000DB3AA6C966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5" text:anchor-type="paragraph" svg:width="16.999cm" svg:height="23.581cm" draw:z-index="4"><draw:image xlink:href="Pictures/10000000000009E000000DB3CA6CF9D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16.999cm" svg:height="23.581cm" draw:z-index="5"><draw:image xlink:href="Pictures/10000000000009E000000DB36C1A4DB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7" text:anchor-type="paragraph" svg:width="16.999cm" svg:height="23.581cm" draw:z-index="6"><draw:image xlink:href="Pictures/10000000000009E000000DB3FB40268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8" text:anchor-type="paragraph" svg:width="16.999cm" svg:height="23.581cm" draw:z-index="7"><draw:image xlink:href="Pictures/10000000000009E000000DB3C002F34E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9" text:anchor-type="paragraph" svg:width="16.999cm" svg:height="23.581cm" draw:z-index="8"><draw:image xlink:href="Pictures/10000000000009E000000DB38C2574B3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10" text:anchor-type="paragraph" svg:width="16.999cm" svg:height="23.581cm" draw:z-index="9"><draw:image xlink:href="Pictures/10000000000009E000000DB3058F6E3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11" text:anchor-type="paragraph" svg:width="16.999cm" svg:height="23.581cm" draw:z-index="10"><draw:image xlink:href="Pictures/10000000000009E000000DB3FF593CE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2" text:anchor-type="paragraph" svg:width="16.999cm" svg:height="23.581cm" draw:z-index="11"><draw:image xlink:href="Pictures/10000000000009E000000DB3478AAF0C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2" draw:name="grafika13" text:anchor-type="paragraph" svg:width="16.999cm" svg:height="23.581cm" draw:z-index="12"><draw:image xlink:href="Pictures/10000000000009E000000DB3ABEA36E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14" text:anchor-type="paragraph" svg:width="16.999cm" svg:height="23.581cm" draw:z-index="13"><draw:image xlink:href="Pictures/10000000000009E000000DB3DA7994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3-20T12:45:33</meta:creation-date>
    <dc:date>2018-03-20T13:04:12</dc:date>
    <meta:editing-cycles>1</meta:editing-cycles>
    <meta:editing-duration>PT3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4" meta:object-count="0" meta:page-count="14" meta:paragraph-count="0" meta:word-count="0" meta:character-count="0"/>
  </office:meta>
</office:document-meta>
</file>