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D000000DB3D35CF6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731cm" draw:z-index="0"><draw:image xlink:href="Pictures/10000000000009D000000DB3D35CF6D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3-20T14:22:27</meta:creation-date>
    <dc:date>2018-03-20T14:22:53</dc:date>
    <meta:editing-cycles>1</meta:editing-cycles>
    <meta:editing-duration>PT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